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1.8159in"/>
    </style:style>
    <style:style style:name="TableColumn4" style:family="table-column">
      <style:table-column-properties style:column-width="2.0076in"/>
    </style:style>
    <style:style style:name="TableColumn5" style:family="table-column">
      <style:table-column-properties style:column-width="2.4347in"/>
    </style:style>
    <style:style style:name="Table1" style:family="table" style:master-page-name="MP0">
      <style:table-properties style:width="6.975in" style:rel-width="96.8%" fo:margin-left="0in" table:align="left"/>
    </style:style>
    <style:style style:name="TableRow6" style:family="table-row">
      <style:table-row-properties style:min-row-height="0.62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416in" style:line-height-at-least="0in"/>
      <style:text-properties style:font-name="標楷體" style:letter-kerning="false" fo:font-size="19pt" style:font-size-asian="19pt" style:font-size-complex="19pt"/>
    </style:style>
    <style:style style:name="TableRow9" style:family="table-row">
      <style:table-row-properties style:min-row-height="0.4138in" fo:keep-together="always"/>
    </style:style>
    <style:style style:name="TableCell10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ableCell1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right="0.2034in">
        <style:tab-stops>
          <style:tab-stop style:type="left" style:position="3.37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256in" fo:keep-together="always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150%" fo:margin-right="0.2034in">
        <style:tab-stops>
          <style:tab-stop style:type="left" style:position="3.37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472in" fo:keep-together="always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weight-complex="bold" style:font-size-complex="12pt"/>
    </style:style>
    <style:style style:name="TableRow26" style:family="table-row">
      <style:table-row-properties style:min-row-height="0.2444in" fo:keep-together="always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0" style:family="table-row">
      <style:table-row-properties style:min-row-height="1.75in" fo:keep-together="always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2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4" style:family="table-row">
      <style:table-row-properties style:min-row-height="1.75in" fo:keep-together="always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6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8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9" style:family="table-row">
      <style:table-row-properties style:min-row-height="1.75in" fo:keep-together="always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1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4" style:family="table-row">
      <style:table-row-properties style:min-row-height="0.2916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465in">
        <style:tab-stops/>
      </style:paragraph-properties>
    </style:style>
    <style:style style:name="TableCell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465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465in">
        <style:tab-stops/>
      </style:paragraph-properties>
    </style:style>
    <style:style style:name="TableRow51" style:family="table-row">
      <style:table-row-properties style:min-row-height="0.8465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465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465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465in">
        <style:tab-stops/>
      </style:paragraph-properties>
    </style:style>
    <style:style style:name="P58" style:parent-style-name="內文" style:family="paragraph">
      <style:paragraph-properties fo:text-align="end" fo:margin-top="0.0833in" fo:margin-right="0.4395in">
        <style:tab-stops>
          <style:tab-stop style:type="left" style:position="0.8333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屏東大學師生學習社群計畫變更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7">
            <text:p text:style-name="P11">變更項目及內</text:p>
            <text:p text:style-name="P12"><text:span text:style-name="T13">容</text:span></text:p>
          </table:table-cell>
          <table:table-cell table:style-name="TableCell14" table:number-columns-spanned="3">
            <text:p text:style-name="P15">社群類型：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3">
            <text:p text:style-name="P19">社群名稱：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<text:span text:style-name="T24">變更性質：　</text:span><text:s text:c="4"/><text:span text:style-name="T25">□成員變動　□</text:span>計畫執行內容變更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變更內容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原定計畫內容: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變更後內容: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變更理由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社群申請人核章</text:p>
          </table:table-cell>
          <table:covered-table-cell/>
          <table:table-cell table:style-name="TableCell47">
            <text:p text:style-name="P48">教資中心經辦人核章</text:p>
          </table:table-cell>
          <table:table-cell table:style-name="TableCell49">
            <text:p text:style-name="P50">教資中心主任核章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108.09.25</text:span><text:span text:style-name="T6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style:snap-to-layout-grid="false" fo:text-align="justify" style:line-height-at-least="0.1805in" fo:margin-left="0.1576in" fo:margin-right="0.0395in" fo:text-indent="-0.118in">
        <style:tab-stops/>
      </style:paragraph-properties>
      <style:text-properties style:font-name-asian="細明體" style:letter-kerning="false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ate</meta:initial-creator>
    <dc:creator>User</dc:creator>
    <meta:creation-date>2021-11-16T07:04:00Z</meta:creation-date>
    <dc:date>2021-11-16T07:04:00Z</dc:date>
    <meta:print-date>2019-09-2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