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right="0.0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055in" fo:margin-right="0.0472in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2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3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4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16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0375in" fo:margin-bottom="0.0375in" fo:text-indent="0.1645in"/>
    </style:style>
    <style:style style:name="T20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22" style:parent-style-name="預設段落字型" style:family="text">
      <style:text-properties style:font-name="Century Schoolbook" style:font-name-asian="標楷體" fo:color="#000000"/>
    </style:style>
    <style:style style:name="T23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Schoolbook" style:font-name-asian="標楷體" fo:color="#000000"/>
    </style:style>
    <style:style style:name="T25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entury Schoolbook" style:font-name-asian="標楷體" fo:color="#000000"/>
    </style:style>
    <style:style style:name="T27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8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9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0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1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2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3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Century Schoolbook" style:font-name-asian="標楷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Century Schoolbook" style:font-name-asian="標楷體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T43" style:parent-style-name="預設段落字型" style:family="text">
      <style:text-properties style:font-name="Century Schoolbook" style:font-name-asian="標楷體" fo:color="#000000"/>
    </style:style>
    <style:style style:name="T44" style:parent-style-name="預設段落字型" style:family="text">
      <style:text-properties style:font-name="Century Schoolbook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Century Schoolbook" style:font-name-asian="標楷體" fo:color="#000000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8" style:parent-style-name="預設段落字型" style:family="text">
      <style:text-properties style:font-name="Century Schoolbook" style:font-name-asian="標楷體" fo:color="#000000"/>
    </style:style>
    <style:style style:name="P49" style:parent-style-name="內文" style:family="paragraph">
      <style:paragraph-properties style:snap-to-layout-grid="false" fo:margin-top="0.125in" fo:margin-bottom="0.0625in" style:line-height-at-least="0.2777in"/>
    </style:style>
    <style:style style:name="T5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66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6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8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7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6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125in" fo:margin-bottom="0.0625in" style:line-height-at-least="0.2777in"/>
    </style:style>
    <style:style style:name="T9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3694in" style:use-optimal-column-width="false"/>
    </style:style>
    <style:style style:name="TableColumn96" style:family="table-column">
      <style:table-column-properties style:column-width="3.6701in" style:use-optimal-column-width="false"/>
    </style:style>
    <style:style style:name="TableColumn97" style:family="table-column">
      <style:table-column-properties style:column-width="0.3972in" style:use-optimal-column-width="false"/>
    </style:style>
    <style:style style:name="TableColumn98" style:family="table-column">
      <style:table-column-properties style:column-width="0.4708in" style:use-optimal-column-width="false"/>
    </style:style>
    <style:style style:name="TableColumn99" style:family="table-column">
      <style:table-column-properties style:column-width="0.4715in" style:use-optimal-column-width="false"/>
    </style:style>
    <style:style style:name="TableColumn100" style:family="table-column">
      <style:table-column-properties style:column-width="0.4708in" style:use-optimal-column-width="false"/>
    </style:style>
    <style:style style:name="TableColumn101" style:family="table-column">
      <style:table-column-properties style:column-width="0.4715in" style:use-optimal-column-width="false"/>
    </style:style>
    <style:style style:name="Table94" style:family="table">
      <style:table-properties style:width="6.3215in" fo:margin-left="0.0847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09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14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24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1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8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46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55" style:family="table-row">
      <style:table-row-properties style:min-row-height="0.3354in" style:use-optimal-row-height="false"/>
    </style:style>
    <style:style style:name="TableCell156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58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fo:line-height="0.2222in"/>
    </style:style>
    <style:style style:name="T16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64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0.3604in" style:use-optimal-row-height="false"/>
    </style:style>
    <style:style style:name="TableCell175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77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625in" fo:margin-bottom="0.0625in" fo:line-height="0.2222in"/>
    </style:style>
    <style:style style:name="T17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87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97" style:family="table-row">
      <style:table-row-properties style:min-row-height="0.3604in" style:use-optimal-row-height="false"/>
    </style:style>
    <style:style style:name="TableCell198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00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fo:line-height="0.2222in"/>
    </style:style>
    <style:style style:name="T20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06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16" style:family="table-row">
      <style:table-row-properties style:min-row-height="0.3604in" style:use-optimal-row-height="false"/>
    </style:style>
    <style:style style:name="TableCell217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19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margin-bottom="0.125in" fo:line-height="0.2222in"/>
    </style:style>
    <style:style style:name="T22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2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2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29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39" style:family="table-row">
      <style:table-row-properties style:min-row-height="0.3604in" style:use-optimal-row-height="false"/>
    </style:style>
    <style:style style:name="TableCell240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42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125in" fo:margin-bottom="0.125in" fo:line-height="0.2222in"/>
    </style:style>
    <style:style style:name="T24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4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4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4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4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49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59" style:family="table-row">
      <style:table-row-properties style:min-row-height="0.3756in" style:use-optimal-row-height="false"/>
    </style:style>
    <style:style style:name="TableCell260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62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margin-bottom="0.125in" fo:line-height="0.2222in"/>
    </style:style>
    <style:style style:name="T26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6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6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6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7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81" style:family="table-row">
      <style:table-row-properties style:min-row-height="0.3618in" style:use-optimal-row-height="false"/>
    </style:style>
    <style:style style:name="TableCell28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8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625in" fo:margin-bottom="0.0625in" fo:line-height="0.2222in"/>
    </style:style>
    <style:style style:name="T28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90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00" style:family="table-row">
      <style:table-row-properties style:min-row-height="0.377in" style:use-optimal-row-height="false"/>
    </style:style>
    <style:style style:name="TableCell301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03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625in" fo:margin-bottom="0.0625in" fo:line-height="0.2222in"/>
    </style:style>
    <style:style style:name="T30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07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17" style:family="table-row">
      <style:table-row-properties style:min-row-height="0.359in" style:use-optimal-row-height="false"/>
    </style:style>
    <style:style style:name="TableCell318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20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0625in" fo:margin-bottom="0.0625in" fo:line-height="0.2222in"/>
    </style:style>
    <style:style style:name="T32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26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9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625in" fo:margin-bottom="0.0625in" fo:line-height="0.2222in"/>
    </style:style>
    <style:style style:name="T34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49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59" style:family="table-row">
      <style:table-row-properties style:min-row-height="2.5902in" style:use-optimal-row-height="false"/>
    </style:style>
    <style:style style:name="TableCell3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6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6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6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65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66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67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6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6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75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76" style:parent-style-name="內文" style:family="paragraph">
      <style:paragraph-properties fo:line-height="200%" fo:margin-left="0.2784in">
        <style:tab-stops/>
      </style:paragraph-properties>
    </style:style>
    <style:style style:name="T377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78" style:parent-style-name="內文" style:family="paragraph">
      <style:paragraph-properties fo:line-height="200%" fo:margin-left="0.2784in">
        <style:tab-stops/>
      </style:paragraph-properties>
    </style:style>
    <style:style style:name="T379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8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86" style:parent-style-name="內文" style:family="paragraph">
      <style:paragraph-properties fo:line-height="200%" fo:margin-left="0.2784in">
        <style:tab-stops/>
      </style:paragraph-properties>
    </style:style>
    <style:style style:name="T387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88" style:parent-style-name="內文" style:family="paragraph">
      <style:paragraph-properties fo:line-height="200%" fo:margin-left="0.2784in">
        <style:tab-stops/>
      </style:paragraph-properties>
    </style:style>
    <style:style style:name="T389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333in"/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/>
      <style:text-properties style:font-name="Century Schoolbook" style:font-name-asian="標楷體" fo:color="#000000" style:letter-kerning="false" fo:font-size="13pt" style:font-size-asian="13pt" style:font-size-complex="13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5in" svg:y="-0.55833in" svg:width="1.65278in" svg:height="0.33611in" draw:z-index="251659264" draw:id="id0" draw:style-name="a1" draw:name="矩形 6" text:anchor-type="paragraph"><svg:title/><svg:desc/><text:p text:style-name="P3"><text:span text:style-name="T4">微型課程專用</text:span></text:p><draw:enhanced-geometry draw:type="non-primitive" svg:viewBox="0 0 21600 21600" draw:enhanced-path="M 0 0 L 21600 0 21600 21600 0 21600 Z N"/></draw:custom-shape></text:span><text:span text:style-name="T5">國立屏東大學</text:span></text:p>
      <text:p text:style-name="P6"><text:span text:style-name="T7">微型課程</text:span><text:span text:style-name="T8">校</text:span><text:span text:style-name="T9">內</text:span><text:span text:style-name="T10">教師</text:span><text:span text:style-name="T11">協同教學</text:span><text:span text:style-name="T12">(</text:span><text:span text:style-name="T13">共同授課</text:span><text:span text:style-name="T14">)</text:span><text:span text:style-name="T15">之</text:span><text:span text:style-name="T16">滿意度</text:span><text:span text:style-name="T17">問卷</text:span><text:span text:style-name="T18">調查</text:span></text:p>
      <text:p text:style-name="P19"><text:span text:style-name="T20">親愛的同學您好：</text:span></text:p>
      <text:p text:style-name="P21"><text:span text:style-name="T22">以下為本校</text:span><text:span text:style-name="T23"><text:s text:c="3"/></text:span><text:span text:style-name="T24">學年度第</text:span><text:span text:style-name="T25"><text:s text:c="3"/></text:span><text:span text:style-name="T26">學期</text:span><text:span text:style-name="T27">校</text:span><text:span text:style-name="T28">內</text:span><text:span text:style-name="T29">教師</text:span><text:span text:style-name="T30">協同教學</text:span><text:span text:style-name="T31">(</text:span><text:span text:style-name="T32">共授課程</text:span><text:span text:style-name="T33">)</text:span><text:span text:style-name="T34">之滿意度</text:span><text:span text:style-name="T35">問卷</text:span><text:span text:style-name="T36">調查，請</text:span><text:span text:style-name="T37">依</text:span><text:span text:style-name="T38">您實際參與上課</text:span><text:span text:style-name="T39">之</text:span><text:span text:style-name="T40">情形，</text:span><text:span text:style-name="T41">就</text:span><text:span text:style-name="T42">下列各題</text:span><text:span text:style-name="T43">目</text:span><text:span text:style-name="T44">之最適當</text:span><text:span text:style-name="T45">□</text:span><text:span text:style-name="T46">內打</text:span><text:span text:style-name="T47"></text:span><text:span text:style-name="T48">。</text:span></text:p>
      <text:p text:style-name="P49"><text:span text:style-name="T50">一、基本資料</text:span><text:span text:style-name="T51">：</text:span></text:p>
      <text:list text:style-name="LFO1" text:continue-numbering="true">
        <text:list-item>
          <text:p text:style-name="P52"><text:span text:style-name="T53">請問您的年級為？</text:span><text:span text:style-name="T54"><text:s/></text:span><text:span text:style-name="T55">□</text:span><text:span text:style-name="T56">一年級</text:span><text:span text:style-name="T57"><text:s text:c="3"/></text:span><text:span text:style-name="T58">□</text:span><text:span text:style-name="T59">二年級</text:span><text:span text:style-name="T60"><text:s text:c="4"/></text:span><text:span text:style-name="T61">□</text:span><text:span text:style-name="T62">三年級</text:span><text:span text:style-name="T63"><text:s text:c="4"/></text:span><text:span text:style-name="T64">□</text:span><text:span text:style-name="T65">四年級</text:span></text:p>
        </text:list-item>
        <text:list-item>
          <text:p text:style-name="P66"><text:span text:style-name="T67">請問您</text:span><text:span text:style-name="T68">就讀之</text:span><text:span text:style-name="T69">系</text:span><text:span text:style-name="T70">(</text:span><text:span text:style-name="T71">所</text:span><text:span text:style-name="T72">)</text:span><text:span text:style-name="T73">名稱</text:span><text:span text:style-name="T74">為？</text:span><text:span text:style-name="T75">【</text:span><text:span text:style-name="T76"><text:s text:c="23"/></text:span><text:span text:style-name="T77">】</text:span></text:p>
        </text:list-item>
      </text:list>
      <text:p text:style-name="P78"><text:span text:style-name="T79">3</text:span><text:span text:style-name="T80">.</text:span><text:span text:style-name="T81"><text:s text:c="2"/></text:span><text:span text:style-name="T82">請問您</text:span><text:span text:style-name="T83">修讀本課程之科目名稱</text:span><text:span text:style-name="T84">為：</text:span><text:span text:style-name="T85">【</text:span><text:span text:style-name="T86"><text:s text:c="25"/></text:span><text:span text:style-name="T87">】</text:span><text:span text:style-name="T88"><text:s/></text:span></text:p>
      <text:p text:style-name="P89"><text:span text:style-name="T90">二、問卷內容</text:span><text:span text:style-name="T91">：</text:span><text:span text:style-name="T92"><text:s text:c="46"/></text:span><text:span text:style-name="T93"><text:s text:c="6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<text:span text:style-name="T106">題</text:span></text:p>
            <text:p text:style-name="P107"><text:span text:style-name="T108">號</text:span></text:p>
          </table:table-cell>
          <table:table-cell table:style-name="TableCell109">
            <text:p text:style-name="P110"><text:span text:style-name="T111">題</text:span><text:span text:style-name="T112"><text:s text:c="19"/></text:span><text:span text:style-name="T113">目</text:span></text:p>
          </table:table-cell>
          <table:table-cell table:style-name="TableCell114">
            <text:p text:style-name="P115"><text:span text:style-name="T116">非</text:span></text:p>
            <text:p text:style-name="P117"><text:span text:style-name="T118">常</text:span></text:p>
            <text:p text:style-name="P119"><text:span text:style-name="T120">同</text:span></text:p>
            <text:p text:style-name="P121">意</text:p>
            <text:p text:style-name="P122"><text:span text:style-name="T123">(5)</text:span></text:p>
          </table:table-cell>
          <table:table-cell table:style-name="TableCell124">
            <text:p text:style-name="P125">同</text:p>
            <text:p text:style-name="P126"/>
            <text:p text:style-name="P127"/>
            <text:p text:style-name="P128">意</text:p>
            <text:p text:style-name="P129"><text:span text:style-name="T130">(4)</text:span></text:p>
          </table:table-cell>
          <table:table-cell table:style-name="TableCell131">
            <text:p text:style-name="P132">普</text:p>
            <text:p text:style-name="P133"/>
            <text:p text:style-name="P134"/>
            <text:p text:style-name="P135">通</text:p>
            <text:p text:style-name="P136"><text:span text:style-name="T137">(3)</text:span></text:p>
          </table:table-cell>
          <table:table-cell table:style-name="TableCell138">
            <text:p text:style-name="P139">不</text:p>
            <text:p text:style-name="P140"/>
            <text:p text:style-name="P141">同</text:p>
            <text:p text:style-name="P142"/>
            <text:p text:style-name="P143">意</text:p>
            <text:p text:style-name="P144"><text:span text:style-name="T145">(2)</text:span></text:p>
          </table:table-cell>
          <table:table-cell table:style-name="TableCell146">
            <text:p text:style-name="P147">很</text:p>
            <text:p text:style-name="P148"><text:span text:style-name="T149">不</text:span></text:p>
            <text:p text:style-name="P150"><text:span text:style-name="T151">同</text:span></text:p>
            <text:p text:style-name="P152">意</text:p>
            <text:p text:style-name="P153"><text:span text:style-name="T154">(1)</text:span>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校</text:span><text:span text:style-name="T161">內教師</text:span><text:span text:style-name="T162">重視教學互動，</text:span><text:span text:style-name="T163">鼓勵學生發問或表達意見</text:span>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校內教師</text:span><text:span text:style-name="T180">能掌握課堂內的</text:span><text:span text:style-name="T181">教</text:span><text:span text:style-name="T182">學氣氛</text:span><text:span text:style-name="T183">，以</text:span><text:span text:style-name="T184">及</text:span><text:span text:style-name="T185">留意</text:span><text:span text:style-name="T186">學生聽講的反應</text:span>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<text:span text:style-name="T202">校內教師</text:span><text:span text:style-name="T203">專業</text:span><text:span text:style-name="T204">與授課技巧，</text:span><text:span text:style-name="T205">讓我感到滿意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校內教師</text:span><text:span text:style-name="T222">樂意</text:span><text:span text:style-name="T223">於</text:span><text:span text:style-name="T224">課堂內</text:span><text:span text:style-name="T225">、</text:span><text:span text:style-name="T226">外</text:span><text:span text:style-name="T227">，</text:span><text:span text:style-name="T228">解答學生的問題</text:span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<text:span text:style-name="T244">校內教師</text:span><text:span text:style-name="T245">之教授內容，</text:span><text:span text:style-name="T246">符合本課程</text:span><text:span text:style-name="T247">學習</text:span><text:span text:style-name="T248">之需求</text:span>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<text:span text:style-name="T264">比起一般課程的授課方式，</text:span><text:span text:style-name="T265">校內教師與業界專家</text:span><text:span text:style-name="T266">/</text:span><text:span text:style-name="T267">他校教師共同</text:span><text:span text:style-name="T268">授課的</text:span><text:span text:style-name="T269">實務</text:span><text:span text:style-name="T270">內容更令我滿意</text:span>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<text:span text:style-name="T286">校內教師</text:span><text:span text:style-name="T287">整體的教學方式</text:span><text:span text:style-name="T288">與態度，</text:span><text:span text:style-name="T289">讓我感到滿意</text:span>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<text:span text:style-name="T305">校內教師</text:span><text:span text:style-name="T306">授課部份，有助於提升我的專業技能應用於實務上</text:span>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<text:span text:style-name="T322">校內教師</text:span><text:span text:style-name="T323">授課部份，有助於提升我對</text:span><text:span text:style-name="T324">產</text:span><text:span text:style-name="T325">業界環境的了解</text:span>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<text:span text:style-name="T341">總體而言，</text:span><text:span text:style-name="T342">由</text:span><text:span text:style-name="T343">校內教師</text:span><text:span text:style-name="T344">授課部份</text:span><text:span text:style-name="T345">，</text:span><text:span text:style-name="T346">對我的</text:span><text:span text:style-name="T347">實務學習</text:span><text:span text:style-name="T348">有正面幫助</text:span>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</table:table-row>
        <text:soft-page-break/>
        <table:table-row table:style-name="TableRow359">
          <table:table-cell table:style-name="TableCell360" table:number-columns-spanned="7">
            <text:p text:style-name="P361"><text:span text:style-name="T362">※</text:span><text:span text:style-name="T363"><text:s/></text:span><text:span text:style-name="T364">針對</text:span><text:span text:style-name="T365">校內教師</text:span><text:span text:style-name="T366">授課</text:span><text:span text:style-name="T367">部份</text:span><text:span text:style-name="T368">，請</text:span><text:span text:style-name="T369">填</text:span><text:span text:style-name="T370">寫</text:span><text:span text:style-name="T371">您</text:span><text:span text:style-name="T372">的</text:span><text:span text:style-name="T373">寶貴</text:span><text:span text:style-name="T374">意見：</text:span><text:span text:style-name="T375">________________________________________________________________________________________________________________________________________________________________________ <text:s text:c="15"/></text:span></text:p>
            <text:p text:style-name="P376"><text:span text:style-name="T377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78"><text:span text:style-name="T379"><text:s text:c="80"/></text:span><text:span text:style-name="T380"><text:s text:c="4"/></text:span></text:p>
            <text:p text:style-name="P381"><text:span text:style-name="T382">※</text:span><text:span text:style-name="T383"><text:s/></text:span><text:span text:style-name="T384">其他建議事項：</text:span><text:span text:style-name="T385">________________________________________________________________________________________________________________________________________________________________________ <text:s text:c="15"/></text:span></text:p>
            <text:p text:style-name="P386"><text:span text:style-name="T387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88"><text:span text:style-name="T389"><text:s text:c="80"/></text:span><text:span text:style-name="T390"><text:s text:c="4"/></text:span></text:p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6T03:11:00Z</meta:creation-date>
    <dc:date>2020-03-06T03:11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1" meta:row-count="14" meta:non-whitespace-character-count="1774"/>
  </office:meta>
</office:document-meta>
</file>