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145in" text:min-label-width="0.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1">
      <text:list-level-style-number text:level="1" text:style-name="WW_CharLFO11LVL1" style:num-prefix="（" style:num-suffix=")" style:num-format="1">
        <style:list-level-properties text:space-before="0.3333in" text:min-label-width="0.3333in"/>
      </text:list-level-style-number>
      <text:list-level-style-number text:level="2" text:style-name="WW_CharLFO11LVL2" style:num-prefix="（" style:num-suffix=")" style:num-format="1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5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/>
      <style:text-properties style:use-window-font-color="true" fo:font-size="16pt" style:font-size-asian="16pt" style:font-size-complex="16pt"/>
    </style:style>
    <style:style style:name="P4" style:parent-style-name="Default" style:family="paragraph">
      <style:text-properties style:use-window-font-color="true"/>
    </style:style>
    <style:style style:name="P5" style:parent-style-name="CM72" style:family="paragraph">
      <style:paragraph-properties style:line-height-at-least="0.4166in"/>
      <style:text-properties fo:font-weight="bold" style:font-weight-asian="bold" fo:font-size="24pt" style:font-size-asian="24pt" style:font-size-complex="24pt"/>
    </style:style>
    <style:style style:name="P6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7" style:parent-style-name="CM72" style:family="paragraph">
      <style:paragraph-properties fo:text-align="center" style:line-height-at-least="0.2916in"/>
    </style:style>
    <style:style style:name="T8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9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10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1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12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4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5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8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19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0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1" style:parent-style-name="Default" style:family="paragraph">
      <style:paragraph-properties fo:line-height="0.5555in" fo:text-indent="0.2222in"/>
      <style:text-properties fo:font-size="16pt" style:font-size-asian="16pt" style:font-size-complex="16pt"/>
    </style:style>
    <style:style style:name="P22" style:parent-style-name="Default" style:family="paragraph">
      <style:text-properties style:use-window-font-color="true" fo:font-size="16pt" style:font-size-asian="16pt" style:font-size-complex="16pt"/>
    </style:style>
    <style:style style:name="P23" style:parent-style-name="CM73" style:family="paragraph">
      <style:paragraph-properties fo:text-align="center" fo:margin-bottom="0in"/>
      <style:text-properties style:font-name-complex="標楷體" fo:font-weight="bold" style:font-weight-asian="bold" fo:font-size="16pt" style:font-size-asian="16pt" style:font-size-complex="16pt"/>
    </style:style>
    <style:style style:name="P24" style:parent-style-name="Default" style:family="paragraph">
      <style:paragraph-properties fo:text-align="center" fo:margin-bottom="0.25in"/>
      <style:text-properties fo:font-weight="bold" style:font-weight-asian="bold" fo:font-size="14pt" style:font-size-asian="14pt" style:font-size-complex="14pt"/>
    </style:style>
    <style:style style:name="P25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26" style:parent-style-name="Default" style:list-style-name="LFO5" style:family="paragraph">
      <style:paragraph-properties fo:line-height="0.2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34" style:parent-style-name="Default" style:list-style-name="LFO5" style:family="paragraph">
      <style:paragraph-properties fo:margin-bottom="0.125in" fo:line-height="0.25in" fo:margin-left="0.5826in" fo:text-indent="-0.2479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4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5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46" style:parent-style-name="Default" style:list-style-name="LFO5" style:family="paragraph">
      <style:paragraph-properties fo:margin-bottom="0.125in" fo:line-height="0.25in" fo:margin-left="0.5826in" fo:text-indent="-0.2479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1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2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3" style:parent-style-name="Default" style:list-style-name="LFO5" style:family="paragraph">
      <style:paragraph-properties fo:line-height="0.25in"/>
      <style:text-properties fo:font-size="14pt" style:font-size-asian="14pt" style:font-size-complex="14pt"/>
    </style:style>
    <style:style style:name="P54" style:parent-style-name="內文" style:master-page-name="MP1" style:family="paragraph">
      <style:paragraph-properties fo:break-before="page" fo:line-height="0.25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" style:parent-style-name="內文" style:list-style-name="LFO7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864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line-height="0.3055in" fo:margin-left="0.8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7" style:family="table-column">
      <style:table-column-properties style:column-width="1.8215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2791in"/>
    </style:style>
    <style:style style:name="TableColumn100" style:family="table-column">
      <style:table-column-properties style:column-width="1.9041in"/>
    </style:style>
    <style:style style:name="Table96" style:family="table">
      <style:table-properties style:width="6.2847in" fo:margin-left="0in" table:align="center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396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413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13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P158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list-style-name="LFO9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list-style-name="LFO7" style:family="paragraph">
      <style:paragraph-properties fo:break-before="page" fo:margin-top="0.25in" fo:margin-bottom="0.25in"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5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family="paragraph">
      <style:paragraph-properties fo:margin-top="0.125in" fo:margin-bottom="0.125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list-style-name="LFO18" style:family="paragraph">
      <style:paragraph-properties fo:margin-top="0.125in" fo:margin-bottom="0.125in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清單段落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清單段落" style:list-style-name="LFO20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list-style-name="LFO7" style:family="paragraph">
      <style:paragraph-properties fo:margin-top="0.25in" fo:margin-bottom="0.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清單段落" style:list-style-name="LFO16" style:family="paragraph">
      <style:paragraph-properties fo:line-height="0.25in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line-height="0.25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16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6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3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205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07" style:parent-style-name="內文" style:family="paragraph">
      <style:paragraph-properties style:text-autospace="none" fo:text-align="justify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11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22pt" style:font-size-asian="22pt" style:font-size-complex="22pt" fo:language="zh" fo:country="TW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weight-complex="bold" style:letter-kerning="false" fo:font-size="22pt" style:font-size-asian="22pt" style:font-size-complex="22pt" fo:language="zh" fo:country="TW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22pt" style:font-size-asian="22pt" style:font-size-complex="24pt"/>
    </style:style>
    <style:style style:name="P23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7" style:parent-style-name="內文" style:family="paragraph">
      <style:paragraph-properties style:text-autospace="none" fo:text-align="justify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5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 style:letter-kerning="false" fo:font-size="18pt" style:font-size-asian="18pt" style:font-size-complex="18pt"/>
    </style:style>
    <style:style style:name="P24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4"/>
      <text:p text:style-name="P5"/>
      <text:p text:style-name="P6">國立屏東大學</text:p>
      <text:p text:style-name="P7"><text:span text:style-name="T8">109</text:span><text:span text:style-name="T9">學年度</text:span><text:span text:style-name="T10">境外移地教學</text:span></text:p>
      <text:p text:style-name="P11">計畫申請書</text:p>
      <text:p text:style-name="P12"/>
      <text:p text:style-name="P13"/>
      <text:p text:style-name="P14">申請單位：　</text:p>
      <text:p text:style-name="P15">執 行 期 程 ：<text:s/><text:s text:c="3"/><text:s/>年<text:s/><text:s/><text:s/>月<text:s/><text:s text:c="2"/><text:s/>日　至　<text:s/><text:s/>年<text:s/><text:s/><text:s text:c="2"/>月<text:s/><text:s text:c="2"/><text:s/>日</text:p>
      <text:p text:style-name="P16"/>
      <text:p text:style-name="P17"/>
      <text:p text:style-name="P18"/>
      <text:p text:style-name="P19">授課教師簽章：</text:p>
      <text:p text:style-name="P20">單位主管簽章：</text:p>
      <text:p text:style-name="P21">院長簽章：</text:p>
      <text:p text:style-name="P22"/>
      <text:p text:style-name="P23">境外移地教學計畫申請書</text:p>
      <text:p text:style-name="P24">檢核目次表</text:p>
      <text:list text:style-name="LFO5" text:continue-numbering="true">
        <text:list-item>
          <text:p text:style-name="P25">基本資料</text:p>
          <text:list text:continue-numbering="true">
            <text:list-item>
              <text:p text:style-name="P26"><text:span text:style-name="T27">1.</text:span><text:span text:style-name="T28">教學</text:span><text:span text:style-name="T29">場域</text:span></text:p>
            </text:list-item>
            <text:list-item>
              <text:p text:style-name="P30">2.預計出國時程</text:p>
            </text:list-item>
            <text:list-item>
              <text:p text:style-name="P31">3.團員資料表<text:s/>(可後補修改)</text:p>
            </text:list-item>
            <text:list-item>
              <text:p text:style-name="P32">4.申請校內補助經費之項目與額度</text:p>
            </text:list-item>
            <text:list-item>
              <text:p text:style-name="P33">5.領隊工作內容</text:p>
            </text:list-item>
            <text:list-item>
              <text:p text:style-name="P34"><text:span text:style-name="T35">6</text:span><text:span text:style-name="T36">.</text:span><text:span text:style-name="T37">境外</text:span><text:span text:style-name="T38">教學</text:span><text:span text:style-name="T39">機構連絡人</text:span></text:p>
            </text:list-item>
          </text:list>
        </text:list-item>
        <text:list-item>
          <text:p text:style-name="P40">計畫內容</text:p>
          <text:list text:continue-numbering="true">
            <text:list-item>
              <text:p text:style-name="P41">1.計畫目的</text:p>
            </text:list-item>
            <text:list-item>
              <text:p text:style-name="P42">2.課程名稱</text:p>
            </text:list-item>
            <text:list-item>
              <text:p text:style-name="P43">3.教學計畫(含課程大綱)</text:p>
            </text:list-item>
            <text:list-item>
              <text:p text:style-name="P44">4.境外移地教學之必要性</text:p>
            </text:list-item>
            <text:list-item>
              <text:p text:style-name="P45">5.無法參與學生補課措施</text:p>
            </text:list-item>
            <text:list-item>
              <text:p text:style-name="P46"><text:span text:style-name="T47">6.</text:span><text:span text:style-name="T48">預期</text:span><text:span text:style-name="T49">效益</text:span></text:p>
            </text:list-item>
          </text:list>
        </text:list-item>
        <text:list-item>
          <text:p text:style-name="P50">境外移地教學機構介紹</text:p>
          <text:list text:continue-numbering="true">
            <text:list-item>
              <text:p text:style-name="P51">1.單位名稱</text:p>
            </text:list-item>
            <text:list-item>
              <text:p text:style-name="P52">2.與本校交流之現況</text:p>
            </text:list-item>
            <text:list-item>
              <text:p text:style-name="P53">3.該機構可提供之協助</text:p>
            </text:list-item>
          </text:list>
        </text:list-item>
      </text:list>
      <text:p text:style-name="P54"/>
      <text:list text:style-name="LFO7" text:continue-numbering="true">
        <text:list-item>
          <text:p text:style-name="P57">基本資料</text:p>
        </text:list-item>
      </text:list>
      <text:list text:style-name="LFO9" text:continue-numbering="true">
        <text:list-item>
          <text:p text:style-name="P58"><text:span text:style-name="T59">教學場域：</text:span><text:span text:style-name="T60">國別（地區）</text:span><text:span text:style-name="T61">________;</text:span><text:span text:style-name="T62">教學場域</text:span><text:span text:style-name="T63">：</text:span><text:span text:style-name="T64"><text:s text:c="6"/></text:span><text:span text:style-name="T65"><text:s text:c="6"/></text:span><text:span text:style-name="T66"><text:s text:c="8"/></text:span></text:p>
        </text:list-item>
        <text:list-item>
          <text:p text:style-name="P67">預計出國時程：</text:p>
        </text:list-item>
      </text:list>
      <text:p text:style-name="P68"><text:span text:style-name="T69">民國</text:span><text:span text:style-name="T70"><text:s text:c="5"/></text:span><text:span text:style-name="T71">年</text:span><text:span text:style-name="T72"><text:s text:c="4"/></text:span><text:span text:style-name="T73">月</text:span><text:span text:style-name="T74">_____日</text:span><text:span text:style-name="T75">至民國</text:span><text:span text:style-name="T76"><text:s text:c="2"/></text:span><text:span text:style-name="T77"><text:s/></text:span><text:span text:style-name="T78"><text:s text:c="2"/></text:span><text:span text:style-name="T79">年</text:span><text:span text:style-name="T80"><text:s text:c="2"/></text:span><text:span text:style-name="T81"><text:s/></text:span><text:span text:style-name="T82"><text:s/></text:span><text:span text:style-name="T83"><text:s/></text:span><text:span text:style-name="T84">月</text:span><text:span text:style-name="T85">_____日</text:span></text:p>
      <text:p text:style-name="P86"><text:span text:style-name="T87">共</text:span><text:span text:style-name="T88">計</text:span><text:span text:style-name="T89"><text:s text:c="5"/></text:span><text:span text:style-name="T90">日</text:span></text:p>
      <text:list text:style-name="LFO9" text:continue-numbering="true">
        <text:list-item>
          <text:p text:style-name="P91"><text:span text:style-name="T92">申請</text:span><text:span text:style-name="T93">補助</text:span><text:span text:style-name="T94">經費之項目與額度</text:span><text:span text:style-name="T95">(可自行增列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項目</text:span></text:p>
          </table:table-cell>
          <table:table-cell table:style-name="TableCell105">
            <text:p text:style-name="P106">金額</text:p>
          </table:table-cell>
          <table:table-cell table:style-name="TableCell107">
            <text:p text:style-name="P108">小計</text:p>
          </table:table-cell>
          <table:table-cell table:style-name="TableCell109">
            <text:p text:style-name="P110">編列說明</text:p>
          </table:table-cell>
        </table:table-row>
        <table:table-row table:style-name="TableRow111">
          <table:table-cell table:style-name="TableCell112">
            <text:p text:style-name="P113">交通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住宿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簽證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保險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合計</text:span><text:span text:style-name="T153"><text:s text:c="6"/></text:span><text:span text:style-name="T154"><text:s text:c="6"/></text:span><text:span text:style-name="T155"><text:s/></text:span><text:span text:style-name="T156">元</text:span></text:p>
          </table:table-cell>
          <table:covered-table-cell/>
        </table:table-row>
      </table:table>
      <text:p text:style-name="P157"/>
      <text:list text:style-name="LFO9" text:continue-numbering="true">
        <text:list-item>
          <text:p text:style-name="P158">領隊工作內容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list text:style-name="LFO9" text:continue-numbering="true">
        <text:list-item>
          <text:p text:style-name="P168">境外教學機構聯絡人<text:s/>：<text:s text:c="2"/><text:s text:c="11"/><text:s text:c="7"/>電話：</text:p>
        </text:list-item>
      </text:list>
      <text:p text:style-name="P169">單位：</text:p>
      <text:p text:style-name="P170">職稱：</text:p>
      <text:p text:style-name="P171">地址：</text:p>
      <text:p text:style-name="P172">e-mail：</text:p>
      <text:soft-page-break/>
      <text:list text:style-name="LFO7" text:continue-numbering="true">
        <text:list-item>
          <text:p text:style-name="P173"><text:span text:style-name="T174">計畫內容</text:span></text:p>
        </text:list-item>
      </text:list>
      <text:list text:style-name="LFO18" text:continue-numbering="true">
        <text:list-item>
          <text:p text:style-name="P175">計畫目的</text:p>
        </text:list-item>
      </text:list>
      <text:p text:style-name="P176"/>
      <text:p text:style-name="P177"/>
      <text:list text:style-name="LFO18" text:continue-numbering="true">
        <text:list-item>
          <text:p text:style-name="P178">開課學期、課程名稱</text:p>
        </text:list-item>
      </text:list>
      <text:p text:style-name="P179"/>
      <text:list text:style-name="LFO18" text:continue-numbering="true">
        <text:list-item>
          <text:p text:style-name="P180">教學計畫(包含課程大綱、教學內涵及行程規劃.等內容)<text:s/></text:p>
        </text:list-item>
      </text:list>
      <text:p text:style-name="P181"/>
      <text:list text:style-name="LFO20" text:continue-numbering="true">
        <text:list-item>
          <text:p text:style-name="P182">境外移地教學之必要性</text:p>
        </text:list-item>
      </text:list>
      <text:p text:style-name="P183"/>
      <text:list text:style-name="LFO20" text:continue-numbering="true">
        <text:list-item>
          <text:p text:style-name="P184">無法參與學生補課措施</text:p>
        </text:list-item>
      </text:list>
      <text:p text:style-name="P185"/>
      <text:list text:style-name="LFO20" text:continue-numbering="true">
        <text:list-item>
          <text:p text:style-name="P186">預期效益</text:p>
        </text:list-item>
      </text:list>
      <text:p text:style-name="P187"/>
      <text:p text:style-name="P188"/>
      <text:list text:style-name="LFO7" text:continue-numbering="true">
        <text:list-item>
          <text:p text:style-name="P189">境外移地教學機構介紹</text:p>
        </text:list-item>
      </text:list>
      <text:list text:style-name="LFO16" text:continue-numbering="true">
        <text:list-item>
          <text:p text:style-name="P190"><text:span text:style-name="T191">單位</text:span><text:span text:style-name="T192">名稱</text:span></text:p>
        </text:list-item>
      </text:list>
      <text:p text:style-name="P193"/>
      <text:p text:style-name="P194"/>
      <text:p text:style-name="P195"/>
      <text:list text:style-name="LFO16" text:continue-numbering="true">
        <text:list-item>
          <text:p text:style-name="P196">與本校交流之現況</text:p>
        </text:list-item>
      </text:list>
      <text:p text:style-name="P197"/>
      <text:p text:style-name="P198"/>
      <text:p text:style-name="P199"/>
      <text:list text:style-name="LFO16" text:continue-numbering="true">
        <text:list-item>
          <text:p text:style-name="P200">該機構可提供之協助</text:p>
        </text:list-item>
      </text:list>
      <text:p text:style-name="P201"/>
      <text:p text:style-name="P202"/>
      <text:soft-page-break/>
      <text:p text:style-name="P203">境外移地教學機構<text:s/></text:p>
      <text:p text:style-name="P204">同意書<text:s/></text:p>
      <text:p text:style-name="P205"/>
      <text:p text:style-name="P206">本校同意屏東大學_________學院___________系所</text:p>
      <text:p text:style-name="P207"><text:span text:style-name="T208">至本</text:span><text:span text:style-name="T209">單位</text:span><text:span text:style-name="T210">進行移地教學活動。</text:span></text:p>
      <text:p text:style-name="P211"/>
      <text:p text:style-name="P212"/>
      <text:p text:style-name="P213"><text:s/></text:p>
      <text:p text:style-name="P214"/>
      <text:p text:style-name="P215"/>
      <text:p text:style-name="P216">立同意書單位簽章：</text:p>
      <text:p text:style-name="P217"/>
      <text:p text:style-name="P218">單位主管簽章： <text:s/></text:p>
      <text:p text:style-name="P219">　　　　　　　　　　　　<text:s/></text:p>
      <text:p text:style-name="P220"/>
      <text:p text:style-name="P221"/>
      <text:p text:style-name="P222"><text:span text:style-name="T223">日期</text:span><text:span text:style-name="T224">： <text:s text:c="6"/></text:span><text:span text:style-name="T225">年</text:span><text:span text:style-name="T226"><text:s text:c="8"/></text:span><text:span text:style-name="T227">月</text:span><text:span text:style-name="T228"><text:s text:c="8"/></text:span><text:span text:style-name="T229">日</text:span></text:p>
      <text:p text:style-name="P230"/>
      <text:p text:style-name="P231"/>
      <text:p text:style-name="P232"/>
      <text:p text:style-name="P233">Overseas Relocation-Teaching<text:s/>(Study Abroad)</text:p>
      <text:p text:style-name="P234">Institution<text:s/>Declaration of Consent</text:p>
      <text:p text:style-name="P235"/>
      <text:p text:style-name="P236">To National<text:s/>Pingtung University,</text:p>
      <text:p text:style-name="P237"><text:span text:style-name="T238">I, _____________ (Name, Title, Institution), do hereby consent to allow _______________ (Name, Title, Institution) to come to our<text:s/></text:span><text:span text:style-name="T239">institution</text:span><text:span text:style-name="T240"><text:s/>for overseas<text:s/></text:span><text:span text:style-name="T241">relocation</text:span><text:span text:style-name="T242">-teaching<text:s/></text:span><text:span text:style-name="T243">(study abroad).</text:span><text:span text:style-name="T244"><text:s/></text:span></text:p>
      <text:p text:style-name="P245"/>
      <text:p text:style-name="P246"/>
      <text:p text:style-name="P247"/>
      <text:p text:style-name="c0"> </text:p>
      <text:p text:style-name="P248">Name:</text:p>
      <text:p text:style-name="P249"/>
      <text:p text:style-name="P250">Institution:</text:p>
      <text:p text:style-name="P251"/>
      <text:p text:style-name="P252">Date: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145in" text:min-label-width="0.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1">
      <text:list-level-style-number text:level="1" text:style-name="WW_CharLFO11LVL1" style:num-prefix="（" style:num-suffix=")" style:num-format="1">
        <style:list-level-properties text:space-before="0.3333in" text:min-label-width="0.3333in"/>
      </text:list-level-style-number>
      <text:list-level-style-number text:level="2" text:style-name="WW_CharLFO11LVL2" style:num-prefix="（" style:num-suffix=")" style:num-format="1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5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in" fo:margin-bottom="0.6694in" fo:margin-right="0.294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5"><text:span text:style-name="T5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ministrator</dc:creator>
    <meta:creation-date>2020-03-03T03:20:00Z</meta:creation-date>
    <dc:date>2020-03-03T03:20:00Z</dc:date>
    <meta:print-date>2019-04-08T09:18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75" meta:character-count="1176" meta:row-count="8" meta:non-whitespace-character-count="1003"/>
  </office:meta>
</office:document-meta>
</file>