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24">
      <style:graphic-properties draw:fill="none" draw:stroke="solid" svg:stroke-width="0.16667in" svg:stroke-color="#ffffff" svg:stroke-opacity="100%"/>
    </style:style>
    <style:style style:family="drawing-page" style:name="a226">
      <style:drawing-page-properties draw:fill="bitmap" draw:fill-image-name="a22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 style:parent-style-name="Graphics">
      <style:graphic-properties draw:fill="none" draw:stroke="none"/>
    </style:style>
    <style:style style:family="drawing-page" style:name="a234">
      <style:drawing-page-properties draw:fill="bitmap" draw:fill-image-name="a23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 style:parent-style-name="Graphics">
      <style:graphic-properties draw:fill="none" draw:stroke="none"/>
    </style:style>
    <style:style style:family="drawing-page" style:name="a242">
      <style:drawing-page-properties draw:fill="bitmap" draw:fill-image-name="a241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bitmap" draw:fill-image-name="a8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8" style:parent-style-name="Graphics">
      <style:graphic-properties draw:fill="none" draw:stroke="none"/>
    </style:style>
    <style:style style:family="paragraph" style:name="a13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draw:fill="none" draw:stroke="solid" svg:stroke-width="0.01042in" svg:stroke-color="#4a7ebb" svg:stroke-opacity="100%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bitmap" draw:fill-image-name="a13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0">
      <style:drawing-page-properties draw:fill="bitmap" draw:fill-image-name="a249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" style:parent-style-name="Graphics">
      <style:graphic-properties draw:fill="none" draw:stroke="none"/>
    </style:style>
    <style:style style:family="paragraph" style:name="a20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83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07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88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20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5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5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21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7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8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73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7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99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0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1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0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4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7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6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17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6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67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1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</office:automatic-styles>
  <office:body>
    <office:presentation>
      <draw:page draw:name="Slide4" draw:style-name="a84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87" draw:name="圓角矩形 2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3" draw:name="標題 1" svg:x="1.83558in" svg:y="6.63138in" svg:width="21.04688in" svg:height="5.51215in" presentation:class="title" presentation:placeholder="false">
          <draw:text-box>
            <text:p text:style-name="a92" text:class-names="" text:cond-style-name=""><text:span text:style-name="a88" text:class-names=""></text:span><text:span text:style-name="a89" text:class-names="">貼心小提醒</text:span><text:span text:style-name="a90" text:class-names=""></text:span><text:span text:style-name="a91" text:class-names=""/></text:p>
          </draw:text-box>
          <svg:title/>
          <svg:desc/>
        </draw:frame>
        <draw:frame draw:id="id16" draw:style-name="a132" draw:name="文字方塊 4" svg:x="1.22009in" svg:y="12.81432in" svg:width="21.70285in" svg:height="10.43424in">
          <draw:text-box>
            <text:p text:style-name="a95" text:class-names="" text:cond-style-name=""><text:span text:style-name="a94" text:class-names=""/></text:p>
            <text:list text:style-name="a99">
              <text:list-item>
                <text:p text:style-name="a98" text:class-names="" text:cond-style-name=""><text:span text:style-name="a96" text:class-names="">海報分成「計畫內容說明區」及「計畫成果展示區」兩部分。</text:span><text:span text:style-name="a97" text:class-names=""/></text:p>
              </text:list-item>
            </text:list>
            <text:list text:style-name="a107">
              <text:list-item>
                <text:p text:style-name="a106" text:class-names="" text:cond-style-name=""><text:span text:style-name="a100" text:class-names="">成果展示區請以該案之</text:span><text:span text:style-name="a101" text:class-names="">成果特色</text:span><text:span text:style-name="a102" text:class-names="">為主軸進行重點說明；若為系列活動請以</text:span><text:span text:style-name="a103" text:class-names="">時間軸</text:span><text:span text:style-name="a104" text:class-names="">的方式做區分。</text:span><text:span text:style-name="a105" text:class-names=""/></text:p>
              </text:list-item>
            </text:list>
            <text:list text:style-name="a111">
              <text:list-item>
                <text:p text:style-name="a110" text:class-names="" text:cond-style-name=""><text:span text:style-name="a108" text:class-names="">除了文字敘述外，建議搭配圖片、架構圖、表格使用。</text:span><text:span text:style-name="a109" text:class-names=""/></text:p>
              </text:list-item>
            </text:list>
            <text:list text:style-name="a117">
              <text:list-item>
                <text:p text:style-name="a116" text:class-names="" text:cond-style-name=""><text:span text:style-name="a112" text:class-names="">圖片解析度建議</text:span><text:span text:style-name="a113" text:class-names="">1980x1080</text:span><text:span text:style-name="a114" text:class-names=""><text:s text:c="1"/>像素。</text:span><text:span text:style-name="a115" text:class-names=""/></text:p>
              </text:list-item>
            </text:list>
            <text:list text:style-name="a120">
              <text:list-item>
                <text:p text:style-name="a119" text:class-names="" text:cond-style-name=""><text:span text:style-name="a118" text:class-names=""/></text:p>
              </text:list-item>
            </text:list>
            <text:p text:style-name="a122" text:class-names="" text:cond-style-name=""><text:span text:style-name="a121" text:class-names=""/></text:p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6" text:class-names=""/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</draw:text-box>
          <svg:title/>
          <svg:desc/>
        </draw:frame>
        <draw:connector draw:type="line" svg:x1="2.47909in" svg:y1="11.96815in" svg:x2="19.4101in" svg:y2="11.96815in" draw:id="id17" draw:style-name="a133" draw:name="直線接點 6">
          <svg:title/>
          <svg:desc/>
        </draw:connector>
      </draw:page>
      <draw:page draw:name="Slide3" draw:style-name="a135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38" draw:name="圓角矩形 4">
          <svg:title/>
          <svg:desc/>
          <text:p text:style-name="a137" text:class-names="" text:cond-style-name=""><text:span text:style-name="a1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41" draw:name="圓角矩形 8">
          <svg:title/>
          <svg:desc/>
          <text:p text:style-name="a140" text:class-names="" text:cond-style-name=""><text:span text:style-name="a1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23" draw:name="圓角矩形 6">
            <svg:title/>
            <svg:desc/>
            <text:p text:style-name="a222" text:class-names="" text:cond-style-name=""><text:span text:style-name="a22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24" draw:name="直線接點 12">
            <svg:title/>
            <svg:desc/>
          </draw:connector>
        </draw:g>
        <draw:custom-shape svg:x="1.14036in" svg:y="0.63316in" svg:width="21.4197in" svg:height="4.01134in" draw:id="id21" draw:style-name="a149" draw:name="矩形 18">
          <svg:title/>
          <svg:desc/>
          <text:p text:style-name="a145" text:class-names="" text:cond-style-name=""><text:span text:style-name="a142" text:class-names="">108</text:span><text:span text:style-name="a143" text:class-names="">年度高教深耕計畫</text:span><text:span text:style-name="a144" text:class-names=""/></text:p>
          <text:p text:style-name="a148" text:class-names="" text:cond-style-name=""><text:span text:style-name="a146" text:class-names="">創新教學研究成果</text:span><text:span text:style-name="a147" text:class-names="">發表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54" draw:name="文字方塊 19" svg:x="1.06161in" svg:y="5.73876in" svg:width="21.4197in" svg:height="1.11072in">
          <draw:text-box>
            <text:p text:style-name="a153" text:class-names="" text:cond-style-name=""><text:span text:style-name="a150" text:class-names="">○ ○ ○<text:s text:c="1"/></text:span><text:span text:style-name="a151" text:class-names="">（計畫名稱</text:span><text:span text:style-name="a152" text:class-names="">）</text:span></text:p>
          </draw:text-box>
          <svg:title/>
          <svg:desc/>
        </draw:frame>
        <draw:custom-shape svg:x="0.98286in" svg:y="8.3457in" svg:width="21.4197in" svg:height="12.59983in" draw:id="id23" draw:style-name="a214" draw:name="矩形 21">
          <svg:title/>
          <svg:desc/>
          <text:list text:style-name="a158">
            <text:list-item>
              <text:p text:style-name="a157" text:class-names="" text:cond-style-name=""><text:span text:style-name="a155" text:class-names="">課程簡介（可為計畫宗旨或理念、計畫架構圖）</text:span><text:span text:style-name="a156" text:class-names=""/></text:p>
            </text:list-item>
          </text:list>
          <text:list text:style-name="a161">
            <text:list-item>
              <text:p text:style-name="a160" text:class-names="" text:cond-style-name=""><text:span text:style-name="a159" text:class-names=""/></text:p>
            </text:list-item>
          </text:list>
          <text:list text:style-name="a164">
            <text:list-item>
              <text:p text:style-name="a163" text:class-names="" text:cond-style-name=""><text:span text:style-name="a162" text:class-names=""/></text:p>
            </text:list-item>
          </text:list>
          <text:list text:style-name="a167">
            <text:list-item>
              <text:p text:style-name="a166" text:class-names="" text:cond-style-name=""><text:span text:style-name="a165" text:class-names=""/></text:p>
            </text:list-item>
          </text:list>
          <text:list text:style-name="a170">
            <text:list-item>
              <text:p text:style-name="a169" text:class-names="" text:cond-style-name=""><text:span text:style-name="a168" text:class-names=""/></text:p>
            </text:list-item>
          </text:list>
          <text:list text:style-name="a173">
            <text:list-item>
              <text:p text:style-name="a172" text:class-names="" text:cond-style-name=""><text:span text:style-name="a171" text:class-names=""/></text:p>
            </text:list-item>
          </text:list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  <text:list text:style-name="a183">
            <text:list-item>
              <text:p text:style-name="a182" text:class-names="" text:cond-style-name=""><text:span text:style-name="a177" text:class-names="">特色介紹</text:span><text:span text:style-name="a178" text:class-names="">(</text:span><text:span text:style-name="a179" text:class-names="">圖片配合文字說明</text:span><text:span text:style-name="a180" text:class-names="">)</text:span><text:span text:style-name="a181" text:class-names=""/></text:p>
            </text:list-item>
          </text:list>
          <text:p text:style-name="a185" text:class-names="" text:cond-style-name=""><text:span text:style-name="a184" text:class-names=""/></text:p>
          <text:list text:style-name="a188">
            <text:list-item>
              <text:p text:style-name="a187" text:class-names="" text:cond-style-name=""><text:span text:style-name="a186" text:class-names=""/></text:p>
            </text:list-item>
          </text:list>
          <text:list text:style-name="a191">
            <text:list-item>
              <text:p text:style-name="a190" text:class-names="" text:cond-style-name=""><text:span text:style-name="a189" text:class-names=""/></text:p>
            </text:list-item>
          </text:list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  <text:list text:style-name="a197">
            <text:list-item>
              <text:p text:style-name="a196" text:class-names="" text:cond-style-name=""><text:span text:style-name="a195" text:class-names=""/></text:p>
            </text:list-item>
          </text:list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  <text:list text:style-name="a203">
            <text:list-item>
              <text:p text:style-name="a202" text:class-names="" text:cond-style-name=""><text:span text:style-name="a201" text:class-names=""/></text:p>
            </text:list-item>
          </text:list>
          <text:list text:style-name="a206">
            <text:list-item>
              <text:p text:style-name="a205" text:class-names="" text:cond-style-name=""><text:span text:style-name="a204" text:class-names=""/></text:p>
            </text:list-item>
          </text:list>
          <text:list text:style-name="a209">
            <text:list-item>
              <text:p text:style-name="a208" text:class-names="" text:cond-style-name=""><text:span text:style-name="a207" text:class-names=""/></text:p>
            </text:list-item>
          </text:list>
          <text:p text:style-name="a211" text:class-names="" text:cond-style-name=""><text:span text:style-name="a210" text:class-names=""/></text:p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20" draw:name="矩形 23">
          <svg:title/>
          <svg:desc/>
          <text:list text:style-name="a219">
            <text:list-item>
              <text:p text:style-name="a218" text:class-names="" text:cond-style-name=""><text:span text:style-name="a215" text:class-names="">計畫成果</text:span><text:span text:style-name="a216" text:class-names="">（執行成效及照片）</text:span><text:span text:style-name="a21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26" draw:master-page-name="Master1-Layout2-cust-自訂版面配置" presentation:presentation-page-layout-name="Master1-PPL2" draw:id="Slide-260">
        <draw:frame draw:id="id27" presentation:style-name="a231" draw:name="標題 1" svg:x="0.33195in" svg:y="0.37712in" svg:width="8.60455in" svg:height="3.6374in" presentation:class="title" presentation:placeholder="false">
          <draw:text-box>
            <text:p text:style-name="a230" text:class-names="" text:cond-style-name=""><text:span text:style-name="a227" text:class-names="">參考資料</text:span><text:span text:style-name="a228" text:class-names="">(1)</text:span><text:span text:style-name="a229" text:class-names=""/></text:p>
          </draw:text-box>
          <svg:title/>
          <svg:desc/>
        </draw:frame>
        <draw:frame draw:id="id28" draw:style-name="a232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34" draw:master-page-name="Master1-Layout2-cust-自訂版面配置" presentation:presentation-page-layout-name="Master1-PPL2" draw:id="Slide-261">
        <draw:frame draw:id="id29" presentation:style-name="a239" draw:name="標題 1" svg:x="0.19537in" svg:y="0.23457in" svg:width="8.81988in" svg:height="4.01619in" presentation:class="title" presentation:placeholder="false">
          <draw:text-box>
            <text:p text:style-name="a238" text:class-names="" text:cond-style-name=""><text:span text:style-name="a235" text:class-names="">參考資料</text:span><text:span text:style-name="a236" text:class-names="">(2)</text:span><text:span text:style-name="a237" text:class-names=""/></text:p>
          </draw:text-box>
          <svg:title/>
          <svg:desc/>
        </draw:frame>
        <draw:frame draw:id="id30" draw:style-name="a240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42" draw:master-page-name="Master1-Layout2-cust-自訂版面配置" presentation:presentation-page-layout-name="Master1-PPL2" draw:id="Slide-262">
        <draw:frame draw:id="id31" presentation:style-name="a247" draw:name="標題 1" svg:x="0.19537in" svg:y="0.23457in" svg:width="8.81988in" svg:height="4.01619in" presentation:class="title" presentation:placeholder="false">
          <draw:text-box>
            <text:p text:style-name="a246" text:class-names="" text:cond-style-name=""><text:span text:style-name="a243" text:class-names="">參考資料</text:span><text:span text:style-name="a244" text:class-names="">(3)</text:span><text:span text:style-name="a245" text:class-names=""/></text:p>
          </draw:text-box>
          <svg:title/>
          <svg:desc/>
        </draw:frame>
        <draw:frame draw:id="id32" draw:style-name="a248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50" draw:master-page-name="Master1-Layout2-cust-自訂版面配置" presentation:presentation-page-layout-name="Master1-PPL2" draw:id="Slide-263">
        <draw:frame draw:id="id33" presentation:style-name="a255" draw:name="標題 1" svg:x="0.19537in" svg:y="0.23457in" svg:width="8.81988in" svg:height="4.01619in" presentation:class="title" presentation:placeholder="false">
          <draw:text-box>
            <text:p text:style-name="a254" text:class-names="" text:cond-style-name=""><text:span text:style-name="a251" text:class-names="">參考資料</text:span><text:span text:style-name="a252" text:class-names="">(4)</text:span><text:span text:style-name="a253" text:class-names=""/></text:p>
          </draw:text-box>
          <svg:title/>
          <svg:desc/>
        </draw:frame>
        <draw:frame draw:id="id34" draw:style-name="a256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4" xlink:href="media/image5.png" xlink:show="embed" xlink:actuate="onLoad"/>
    <draw:fill-image draw:name="a249" xlink:href="media/image5.png" xlink:show="embed" xlink:actuate="onLoad"/>
    <draw:fill-image draw:name="a225" xlink:href="media/image5.png" xlink:show="embed" xlink:actuate="onLoad"/>
    <draw:fill-image draw:name="a0" xlink:href="media/image5.png" xlink:show="embed" xlink:actuate="onLoad"/>
    <draw:fill-image draw:name="a33" xlink:href="media/image5.png" xlink:show="embed" xlink:actuate="onLoad"/>
    <draw:fill-image draw:name="a233" xlink:href="media/image5.png" xlink:show="embed" xlink:actuate="onLoad"/>
    <draw:fill-image draw:name="a66" xlink:href="media/image5.png" xlink:show="embed" xlink:actuate="onLoad"/>
    <draw:fill-image draw:name="a83" xlink:href="media/image5.png" xlink:show="embed" xlink:actuate="onLoad"/>
    <draw:fill-image draw:name="a241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">
      <style:drawing-page-properties draw:fill="bitmap" draw:fill-image-name="a3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bitmap" draw:fill-image-name="a6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4" draw:name="標題版面配置區 1" svg:x="1.17014in" svg:y="1.32465in" svg:width="21.04688in" svg:height="5.5121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1.17014in" svg:y="7.71701in" svg:width="21.04688in" svg:height="21.824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1.17014in" svg:y="30.65278in" svg:width="5.4566in" svg:height="1.76042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2019/5/3</text:date></text:span><text:span text:style-name="a23" text:class-names=""/></text:p>
        </draw:text-box>
        <svg:title/>
        <svg:desc/>
      </draw:frame>
      <draw:frame draw:id="id3" presentation:style-name="a28" draw:name="頁尾版面配置區 4" svg:x="7.98958in" svg:y="30.65278in" svg:width="7.40625in" svg:height="1.7604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投影片編號版面配置區 5" svg:x="16.76042in" svg:y="30.65278in" svg:width="5.4566in" svg:height="1.76042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</style:master-page>
    <style:master-page style:name="Master1-Layout1-obj-標題及物件" style:page-layout-name="pageLayout1" draw:style-name="a34">
      <draw:frame draw:id="id5" presentation:style-name="a37" draw:name="標題 1" svg:x="1.17014in" svg:y="1.32465in" svg:width="21.04688in" svg:height="5.51215in" presentation:class="title" presentation:placeholder="false">
        <draw:text-box>
          <text:p text:style-name="a36" text:class-names="" text:cond-style-name=""><text:span text:style-name="a35" text:class-names="">按一下以編輯母片標題樣式</text:span></text:p>
        </draw:text-box>
        <svg:title/>
        <svg:desc/>
      </draw:frame>
      <draw:frame draw:id="id6" presentation:style-name="a53" draw:name="內容版面配置區 2" svg:x="1.17014in" svg:y="7.71701in" svg:width="21.04688in" svg:height="21.82465in" presentation:class="object" presentation:placeholder="false">
        <draw:text-box>
          <text:list text:style-name="a40">
            <text:list-item>
              <text:p text:style-name="a39" text:class-names="" text:cond-style-name=""><text:span text:style-name="a38" text:class-names="">按一下以編輯母片文字樣式</text:span></text:p>
            </text:list-item>
          </text:list>
          <text:list text:style-name="a43">
            <text:list-item>
              <text:list text:style-name="a43">
                <text:list-item>
                  <text:p text:style-name="a42" text:class-names="" text:cond-style-name=""><text:span text:style-name="a41" text:class-names="">第二層</text:span></text:p>
                </text:list-item>
              </text:list>
            </text:list-item>
          </text:list>
          <text:list text:style-name="a46">
            <text:list-item>
              <text:list text:style-name="a46">
                <text:list-item>
                  <text:list text:style-name="a46">
                    <text:list-item>
                      <text:p text:style-name="a45" text:class-names="" text:cond-style-name=""><text:span text:style-name="a44" text:class-names="">第三層</text:span></text:p>
                    </text:list-item>
                  </text:list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list text:style-name="a49">
                        <text:list-item>
                          <text:p text:style-name="a48" text:class-names="" text:cond-style-name=""><text:span text:style-name="a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list text:style-name="a52">
                            <text:list-item>
                              <text:p text:style-name="a51" text:class-names="" text:cond-style-name=""><text:span text:style-name="a5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58" draw:name="日期版面配置區 3" svg:x="1.17014in" svg:y="30.65278in" svg:width="5.4566in" svg:height="1.76042in" presentation:class="date-time" presentation:placeholder="false">
        <draw:text-box>
          <text:p text:style-name="a57" text:class-names="" text:cond-style-name=""><text:span text:style-name="a54" text:class-names=""><text:date text:fixed="false" style:data-style-name="a55">2019/5/3</text:date></text:span><text:span text:style-name="a56" text:class-names=""/></text:p>
        </draw:text-box>
        <svg:title/>
        <svg:desc/>
      </draw:frame>
      <draw:frame draw:id="id8" presentation:style-name="a61" draw:name="頁尾版面配置區 4" svg:x="7.98958in" svg:y="30.65278in" svg:width="7.40625in" svg:height="1.76042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9" presentation:style-name="a65" draw:name="投影片編號版面配置區 5" svg:x="16.76042in" svg:y="30.65278in" svg:width="5.4566in" svg:height="1.76042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</style:master-page>
    <style:master-page style:name="Master1-Layout2-cust-自訂版面配置" style:page-layout-name="pageLayout1" draw:style-name="a67">
      <draw:frame draw:id="id10" presentation:style-name="a70" draw:name="標題 1" svg:x="1.17014in" svg:y="1.32465in" svg:width="21.04688in" svg:height="5.51215in" presentation:class="title" presentation:placeholder="false">
        <draw:text-box>
          <text:p text:style-name="a69" text:class-names="" text:cond-style-name=""><text:span text:style-name="a68" text:class-names="">按一下以編輯母片標題樣式</text:span></text:p>
        </draw:text-box>
        <svg:title/>
        <svg:desc/>
      </draw:frame>
      <draw:frame draw:id="id11" presentation:style-name="a75" draw:name="日期版面配置區 2" svg:x="1.17014in" svg:y="30.65278in" svg:width="5.4566in" svg:height="1.76042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19/5/3</text:date></text:span><text:span text:style-name="a73" text:class-names=""/></text:p>
        </draw:text-box>
        <svg:title/>
        <svg:desc/>
      </draw:frame>
      <draw:frame draw:id="id12" presentation:style-name="a78" draw:name="頁尾版面配置區 3" svg:x="7.98958in" svg:y="30.65278in" svg:width="7.40625in" svg:height="1.76042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3" presentation:style-name="a82" draw:name="投影片編號版面配置區 4" svg:x="16.76042in" svg:y="30.65278in" svg:width="5.4566in" svg:height="1.76042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3T08:32:31Z</dc:date>
    <meta:template xlink:href="" xlink:type="simple"/>
    <meta:editing-cycles>37</meta:editing-cycles>
    <meta:editing-duration>PT92401S</meta:editing-duration>
    <meta:document-statistic meta:paragraph-count="34" meta:word-count="138"/>
  </office:meta>
</office:document-meta>
</file>