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476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清單段落" style:list-style-name="LFO22" style:family="paragraph">
      <style:paragraph-properties fo:text-align="justify"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4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" style:parent-style-name="清單段落" style:list-style-name="LFO22" style:family="paragraph">
      <style:paragraph-properties fo:text-align="justify"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6" style:parent-style-name="清單段落" style:list-style-name="LFO23" style:family="paragraph">
      <style:paragraph-properties fo:text-align="justify" fo:margin-left="0.6694in" fo:text-indent="-0.334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清單段落" style:list-style-name="LFO23" style:family="paragraph">
      <style:paragraph-properties fo:text-align="justify" fo:margin-left="0.6694in" fo:text-indent="-0.334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清單段落" style:list-style-name="LFO23" style:family="paragraph">
      <style:paragraph-properties fo:text-align="justify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清單段落" style:list-style-name="LFO22" style:family="paragraph">
      <style:paragraph-properties fo:text-align="justify"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48" style:parent-style-name="清單段落" style:family="paragraph">
      <style:paragraph-properties fo:margin-top="0.05in" fo:margin-bottom="0.05in" fo:margin-left="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2" style:parent-style-name="清單段落" style:list-style-name="LFO22" style:family="paragraph">
      <style:paragraph-properties fo:text-align="justify"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53" style:parent-style-name="清單段落" style:family="paragraph">
      <style:paragraph-properties fo:margin-top="0.05in" fo:margin-bottom="0.05in" fo:margin-left="0.33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9" style:parent-style-name="清單段落" style:list-style-name="LFO22" style:family="paragraph">
      <style:paragraph-properties fo:text-align="justify"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60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1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P114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17" style:parent-style-name="清單段落" style:family="paragraph">
      <style:paragraph-properties fo:text-align="justify" fo:margin-left="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3" style:parent-style-name="清單段落" style:list-style-name="LFO24" style:family="paragraph">
      <style:paragraph-properties fo:text-align="justify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47" style:parent-style-name="清單段落" style:list-style-name="LFO30" style:family="paragraph">
      <style:paragraph-properties fo:text-align="justify" fo:margin-left="0.916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超連結" style:family="text">
      <style:text-properties style:font-name="Times New Roman" style:font-name-asian="標楷體" style:font-name-complex="Times New Roman" fo:color="#000000"/>
    </style:style>
    <style:style style:name="P152" style:parent-style-name="清單段落" style:list-style-name="LFO30" style:family="paragraph">
      <style:paragraph-properties fo:text-align="justify" fo:margin-left="0.916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超連結" style:family="text">
      <style:text-properties style:font-name="Times New Roman" style:font-name-asian="標楷體" style:font-name-complex="Times New Roman" fo:color="#000000" style:font-size-complex="12pt"/>
    </style:style>
    <style:style style:name="P155" style:parent-style-name="清單段落" style:list-style-name="LFO30" style:family="paragraph">
      <style:paragraph-properties fo:text-align="justify" fo:margin-left="0.91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6" style:parent-style-name="清單段落" style:list-style-name="LFO24" style:family="paragraph">
      <style:paragraph-properties fo:text-align="justify" fo:margin-left="0.6666in" fo:text-indent="-0.3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4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65" style:parent-style-name="清單段落" style:list-style-name="LFO26" style:family="paragraph">
      <style:paragraph-properties fo:text-align="justify" fo:margin-left="0.666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color="#0000FF"/>
    </style:style>
    <style:style style:name="T169" style:parent-style-name="預設段落字型" style:family="text">
      <style:text-properties style:font-name="Times New Roman" style:font-name-asian="標楷體" style:font-name-complex="Times New Roman" fo:color="#0000FF"/>
    </style:style>
    <style:style style:name="T170" style:parent-style-name="預設段落字型" style:family="text">
      <style:text-properties style:font-name="Times New Roman" style:font-name-asian="標楷體" style:font-name-complex="Times New Roman" fo:color="#0000FF"/>
    </style:style>
    <style:style style:name="T171" style:parent-style-name="預設段落字型" style:family="text">
      <style:text-properties style:font-name="Times New Roman" style:font-name-asian="標楷體" style:font-name-complex="Times New Roman" fo:color="#0000FF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清單段落" style:list-style-name="LFO26" style:family="paragraph">
      <style:paragraph-properties fo:text-align="justify" fo:margin-left="0.6666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清單段落" style:list-style-name="LFO26" style:family="paragraph">
      <style:paragraph-properties fo:text-align="justify" fo:margin-left="0.66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9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90" style:parent-style-name="清單段落" style:list-style-name="LFO32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1" style:parent-style-name="清單段落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2" style:parent-style-name="清單段落" style:list-style-name="LFO32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3" style:parent-style-name="清單段落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4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206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208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09" style:parent-style-name="清單段落" style:list-style-name="LFO25" style:family="paragraph">
      <style:paragraph-properties fo:text-align="justify" fo:margin-left="0.6694in" fo:text-indent="-0.3347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53" style:parent-style-name="清單段落" style:list-style-name="LFO25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4" style:parent-style-name="清單段落" style:list-style-name="LFO36" style:family="paragraph">
      <style:paragraph-properties fo:text-align="justify" fo:margin-left="0.9166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P266" style:parent-style-name="清單段落" style:list-style-name="LFO36" style:family="paragraph">
      <style:paragraph-properties fo:text-align="justify" fo:margin-left="0.916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2" style:parent-style-name="清單段落" style:list-style-name="LFO36" style:family="paragraph">
      <style:paragraph-properties fo:text-align="justify" fo:margin-left="0.9166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8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89" style:parent-style-name="清單段落" style:list-style-name="LFO2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1" style:parent-style-name="超連結" style:family="text">
      <style:text-properties style:font-name="Times New Roman" style:font-name-asian="標楷體" style:font-name-complex="Times New Roman" fo:color="#00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Times New Roman" style:font-name-asian="標楷體" style:font-name-complex="Times New Roman" fo:color="#0000FF" style:font-size-complex="12pt" fo:background-color="#FFFF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FF" style:font-size-complex="12pt" fo:background-color="#FFFF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FF" style:font-size-complex="12pt" fo:background-color="#FFFF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FF" style:font-size-complex="12pt" fo:background-color="#FFFF00"/>
    </style:style>
    <style:style style:name="T309" style:parent-style-name="預設段落字型" style:family="text">
      <style:text-properties style:font-name="Times New Roman" style:font-name-asian="標楷體" style:font-name-complex="Times New Roman" fo:color="#0000FF" style:font-size-complex="12pt" fo:background-color="#FFFF00"/>
    </style:style>
    <style:style style:name="T310" style:parent-style-name="預設段落字型" style:family="text">
      <style:text-properties style:font-name="Times New Roman" style:font-name-complex="Times New Roman" fo:color="#0000FF" style:font-size-complex="12pt" fo:background-color="#FFFF00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21" style:parent-style-name="超連結" style:family="text">
      <style:text-properties style:font-name="Times New Roman" style:font-name-asian="微軟正黑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</office:automatic-styles>
  <office:body>
    <office:text text:use-soft-page-breaks="true">
      <text:p text:style-name="P1"><text:span text:style-name="T5">108.0</text:span><text:span text:style-name="T6">9.12</text:span><text:span text:style-name="T7"><text:s/></text:span><text:span text:style-name="T8">三</text:span><text:span text:style-name="T9">版</text:span></text:p>
      <text:p text:style-name="P10">國立屏東大學109年度</text:p>
      <text:p text:style-name="P11">【總整課程<text:s text:c="2"/>徵件辦法】</text:p>
      <text:p text:style-name="P12"/>
      <text:list text:style-name="LFO22" text:continue-numbering="true">
        <text:list-item>
          <text:p text:style-name="P13">計畫依據：</text:p>
        </text:list-item>
      </text:list>
      <text:p text:style-name="P14">教育部高等教育深耕計畫子計畫1：「五力全開」創新教學計畫1-1「創新教學」大學卓越教學法計畫。</text:p>
      <text:list text:style-name="LFO22" text:continue-numbering="true">
        <text:list-item>
          <text:p text:style-name="P15">計畫說明：</text:p>
        </text:list-item>
      </text:list>
      <text:list text:style-name="LFO23" text:continue-numbering="true">
        <text:list-item>
          <text:p text:style-name="P16"><text:span text:style-name="T17">鼓勵各學系開設總結性整合式課</text:span><text:span text:style-name="T18">程</text:span><text:span text:style-name="T19">(</text:span><text:span text:style-name="T20">以下簡稱「總整課程」</text:span><text:span text:style-name="T21">)</text:span><text:span text:style-name="T22">，提供學系藉由「學生核心能力達成情形」以</text:span><text:span text:style-name="T23">檢視大學四年之學習成效，落實學用合一，具備就業競爭力之目的。</text:span></text:p>
        </text:list-item>
        <text:list-item>
          <text:p text:style-name="P24"><text:span text:style-name="T25">總整課程是指大學教育最後、最巔峰的學習經驗，使學生整合與</text:span><text:span text:style-name="T26">深化大學所學，讓學習歷程穩固完成</text:span><text:span text:style-name="T27">；</text:span><text:span text:style-name="T28">總整課程應能幫助學生回顧大學學習經驗，以接軌未來職涯發展，並協助教師以及學系驗收、檢討教學成效與課程規劃。</text:span></text:p>
        </text:list-item>
        <text:list-item>
          <text:p text:style-name="P29"><text:span text:style-name="T30">總整課程之課程設計必須符合整合</text:span><text:span text:style-name="T31">（</text:span><text:span text:style-name="T32">integration</text:span><text:span text:style-name="T33">）</text:span><text:span text:style-name="T34">、收尾</text:span><text:span text:style-name="T35">（</text:span><text:span text:style-name="T36">closure</text:span><text:span text:style-name="T37">）</text:span><text:span text:style-name="T38">、反思</text:span><text:span text:style-name="T39">（</text:span><text:span text:style-name="T40">reflection</text:span><text:span text:style-name="T41">）</text:span><text:span text:style-name="T42">及過渡</text:span><text:span text:style-name="T43">（</text:span><text:span text:style-name="T44">transition</text:span><text:span text:style-name="T45">）</text:span><text:span text:style-name="T46">四大功能，並能確實檢視學生學習成效，以及對應學系核心能力之具備情形。</text:span></text:p>
        </text:list-item>
      </text:list>
      <text:list text:style-name="LFO22" text:continue-numbering="true">
        <text:list-item>
          <text:p text:style-name="P47">實施對象：</text:p>
        </text:list-item>
      </text:list>
      <text:p text:style-name="P48"><text:span text:style-name="T49">本校日間部</text:span><text:span text:style-name="T50">大三、大四之課程</text:span><text:span text:style-name="T51">。</text:span></text:p>
      <text:list text:style-name="LFO22" text:continue-numbering="true">
        <text:list-item>
          <text:p text:style-name="P52">補助對象：</text:p>
        </text:list-item>
      </text:list>
      <text:p text:style-name="P53"><text:span text:style-name="T54">本校專任</text:span><text:span text:style-name="T55">（</text:span><text:span text:style-name="T56">案</text:span><text:span text:style-name="T57">）</text:span><text:span text:style-name="T58">教師。</text:span></text:p>
      <text:list text:style-name="LFO22" text:continue-numbering="true">
        <text:list-item>
          <text:p text:style-name="P59">實施方式：</text:p>
          <text:list text:continue-numbering="true">
            <text:list-item>
              <text:p text:style-name="P60">申請之總整課程的修課人數需達15人以上規模，課程數不限1門，亦可規劃2-3門的課程模組。</text:p>
            </text:list-item>
            <text:list-item>
              <text:p text:style-name="P61"><text:span text:style-name="T62">於大三至大四畢業前實施，修課學生應先修畢前置課程</text:span><text:span text:style-name="T63">與基礎課程</text:span><text:span text:style-name="T64">；總整課程及前置課程</text:span><text:span text:style-name="T65">、基礎課程</text:span><text:span text:style-name="T66">間應有</text:span><text:span text:style-name="T67">密切</text:span><text:span text:style-name="T68">關聯性。</text:span></text:p>
            </text:list-item>
            <text:list-item>
              <text:p text:style-name="P69"><text:span text:style-name="T70">課程應</text:span><text:span text:style-name="T71">強調實作導向，其可供</text:span><text:span text:style-name="T72">評量之學習成果應有效展現學生整體學習</text:span><text:soft-page-break/><text:span text:style-name="T73">表現及統整所學，以凸顯</text:span><text:span text:style-name="T74">專業技能</text:span><text:span text:style-name="T75">之養成與學系</text:span><text:span text:style-name="T76">核心能力</text:span><text:span text:style-name="T77">之達成</text:span><text:span text:style-name="T78">。</text:span></text:p>
            </text:list-item>
            <text:list-item>
              <text:p text:style-name="P79"><text:span text:style-name="T80">總整課程之規劃與精進應諮詢外部實務專家</text:span><text:span text:style-name="T81">、學者</text:span><text:span text:style-name="T82">，並參考畢業生回饋意見</text:span><text:span text:style-name="T83">，以進行相關課程的調整與改善</text:span><text:span text:style-name="T84">。</text:span></text:p>
            </text:list-item>
            <text:list-item>
              <text:p text:style-name="P85"><text:span text:style-name="T86">總整課程之預期學習成果</text:span><text:span text:style-name="T87">必須</text:span><text:span text:style-name="T88">對應學系之核心能力。</text:span></text:p>
            </text:list-item>
            <text:list-item>
              <text:p text:style-name="P89"><text:span text:style-name="T90">總整課程應針對預期學習成果訂定</text:span><text:span text:style-name="T91">「</text:span><text:span text:style-name="T92">評量尺規</text:span><text:span text:style-name="T93">」</text:span><text:span text:style-name="T94">、</text:span><text:span text:style-name="T95">「</text:span><text:span text:style-name="T96">評量標準</text:span><text:span text:style-name="T97">」</text:span><text:span text:style-name="T98">與</text:span><text:span text:style-name="T99">「</text:span><text:span text:style-name="T100">評量方式</text:span><text:span text:style-name="T101">」</text:span><text:span text:style-name="T102">（</text:span><text:span text:style-name="T103">得配合競賽、</text:span><text:span text:style-name="T104">展覽</text:span><text:span text:style-name="T105">、考照通過率等）；評量過程儘可能擴大參與之校內</text:span><text:span text:style-name="T106">教師及引進外部專家</text:span><text:span text:style-name="T107">意見</text:span><text:span text:style-name="T108">。</text:span></text:p>
            </text:list-item>
            <text:list-item>
              <text:p text:style-name="P109"><text:span text:style-name="T110">總整課程之實施成果應進行分析，評估學生整體學習成效、專業及核心能力達成情形，並作為學系</text:span><text:span text:style-name="T111">核心能力、</text:span><text:span text:style-name="T112">課</text:span><text:span text:style-name="T113">程與教學調整改善之依據，同時將執行成果回饋至系課程委員會。</text:span></text:p>
            </text:list-item>
            <text:list-item>
              <text:p text:style-name="P114"><text:span text:style-name="T115">規劃總整課程之實施方式可結合業界參訪、業界專家協同教學、產業實習等教學機制，並盤點教學所需資源，編列相關經費項目予以推動，俾利總整課程順利運作。</text:span></text:p>
            </text:list-item>
          </text:list>
        </text:list-item>
        <text:list-item>
          <text:p text:style-name="P116">申請辦法：</text:p>
        </text:list-item>
      </text:list>
      <text:p text:style-name="P117"><text:span text:style-name="T118">授課教師提具</text:span><text:span text:style-name="T119">「計畫申請書」</text:span><text:span text:style-name="T120">(</text:span><text:span text:style-name="T121">如</text:span><text:span text:style-name="T122">附件</text:span><text:span text:style-name="T123">1)</text:span><text:span text:style-name="T124">w</text:span><text:span text:style-name="T125">ord</text:span><text:span text:style-name="T126">電子檔</text:span><text:span text:style-name="T127">和</text:span><text:span text:style-name="T128">核章紙本</text:span><text:span text:style-name="T129">1</text:span><text:span text:style-name="T130">份</text:span><text:span text:style-name="T131">，請於</text:span><text:span text:style-name="T132">108</text:span><text:span text:style-name="T133">年</text:span><text:span text:style-name="T134">1</text:span><text:span text:style-name="T135">2</text:span><text:span text:style-name="T136">月</text:span><text:span text:style-name="T137">13</text:span><text:span text:style-name="T138">日前</text:span><text:span text:style-name="T139">寄</text:span><text:span text:style-name="T140">/</text:span><text:span text:style-name="T141">送達本中心</text:span><text:span text:style-name="T142">，逾期恕不受理。</text:span></text:p>
      <text:list text:style-name="LFO24" text:continue-numbering="true">
        <text:list-item>
          <text:p text:style-name="P143"><text:span text:style-name="T144">w</text:span><text:span text:style-name="T145">ord</text:span><text:span text:style-name="T146">電子檔：</text:span></text:p>
        </text:list-item>
      </text:list>
      <text:list text:style-name="LFO30" text:continue-numbering="true">
        <text:list-item>
          <text:p text:style-name="P147"><text:span text:style-name="T148">正本</text:span><text:span text:style-name="T149">寄至</text:span><text:span text:style-name="T150">：</text:span><text:a xlink:href="mailto:wanlin50@mail.nptu.edu.tw" office:target-frame-name="_top" xlink:show="replace"><text:span text:style-name="T151">wanlin50@mail.nptu.edu.tw</text:span></text:a></text:p>
        </text:list-item>
        <text:list-item>
          <text:p text:style-name="P152"><text:span text:style-name="T153">副本寄至：</text:span><text:a xlink:href="mailto:juting@mail.nptu.edu.tw" office:target-frame-name="_top" xlink:show="replace"><text:span text:style-name="T154">juting@mail.nptu.edu.tw</text:span></text:a></text:p>
        </text:list-item>
        <text:list-item>
          <text:p text:style-name="P155">信件主旨請註明「108-2補助總整課程計畫：學系名稱、課程名稱、教師姓名」。</text:p>
        </text:list-item>
      </text:list>
      <text:list text:style-name="LFO24" text:continue-numbering="true">
        <text:list-item>
          <text:p text:style-name="P156"><text:span text:style-name="T157">核章紙本：</text:span><text:span text:style-name="T158">送至</text:span><text:span text:style-name="T159">屏商</text:span><text:span text:style-name="T160">校區</text:span><text:span text:style-name="T161">行政大樓</text:span><text:span text:style-name="T162">2</text:span><text:span text:style-name="T163">樓教學資源中心辦公室。</text:span></text:p>
        </text:list-item>
      </text:list>
      <text:list text:style-name="LFO22" text:continue-numbering="true">
        <text:list-item>
          <text:p text:style-name="P164">經費補助：</text:p>
        </text:list-item>
      </text:list>
      <text:list text:style-name="LFO26" text:continue-numbering="true">
        <text:list-item>
          <text:p text:style-name="P165"><text:span text:style-name="T166">由高等教育深耕計畫補助</text:span><text:span text:style-name="T167">每案</text:span><text:span text:style-name="T168">新臺幣</text:span><text:span text:style-name="T169">8</text:span><text:span text:style-name="T170">0,000</text:span><text:span text:style-name="T171">元整</text:span><text:span text:style-name="T172">為上限；支用項目</text:span><text:span text:style-name="T173">依「教育部補助及委辦經費核撥結報作業要點」辦理。</text:span></text:p>
        </text:list-item>
        <text:list-item>
          <text:p text:style-name="P174"><text:span text:style-name="T175">本計畫僅得編列經常門補助</text:span><text:span text:style-name="T176">項目</text:span><text:span text:style-name="T177">，請依</text:span><text:span text:style-name="T178">計畫申請書之</text:span><text:span text:style-name="T179">「</text:span><text:span text:style-name="T180">經費</text:span><text:span text:style-name="T181">編列</text:span><text:span text:style-name="T182">概算表</text:span><text:span text:style-name="T183">」詳實</text:span><text:span text:style-name="T184">填寫。</text:span></text:p>
        </text:list-item>
        <text:list-item>
          <text:p text:style-name="P185"><text:span text:style-name="T186">補助件數視當年度教育部核定補助金額而定，並以「不重複獲其他計畫補助</text:span><text:span text:style-name="T187">總整課程</text:span><text:span text:style-name="T188">」為原則辦理。</text:span></text:p>
        </text:list-item>
      </text:list>
      <text:list text:style-name="LFO22" text:continue-numbering="true">
        <text:list-item>
          <text:p text:style-name="P189">審查程序：</text:p>
        </text:list-item>
      </text:list>
      <text:list text:style-name="LFO32" text:continue-numbering="true">
        <text:list-item>
          <text:p text:style-name="P190">審查方式與標準：</text:p>
        </text:list-item>
      </text:list>
      <text:p text:style-name="P191">本中心委請校外專家學者依送件順序、課程內容需要性、預期學習成果及歷來計畫執行成效為依據進行公開審查。</text:p>
      <text:soft-page-break/>
      <text:list text:style-name="LFO32" text:continue-numbering="true">
        <text:list-item>
          <text:p text:style-name="P192">審查結果：</text:p>
        </text:list-item>
      </text:list>
      <text:p text:style-name="P193">上陳簽奉核准後，寄發審核結果通知信，收到確認通知者即可開始執行。</text:p>
      <text:list text:style-name="LFO22" text:continue-numbering="true">
        <text:list-item>
          <text:p text:style-name="P194">執行期程：</text:p>
        </text:list-item>
      </text:list>
      <text:p text:style-name="P195"><text:span text:style-name="T196"><text:s text:c="4"/></text:span><text:span text:style-name="T197">自</text:span><text:span text:style-name="T198">審核通過公告日</text:span><text:span text:style-name="T199">起至</text:span><text:span text:style-name="T200">109</text:span><text:span text:style-name="T201">年</text:span><text:span text:style-name="T202">6</text:span><text:span text:style-name="T203">月</text:span><text:span text:style-name="T204">30</text:span><text:span text:style-name="T205">日止。</text:span></text:p>
      <text:list text:style-name="LFO22" text:continue-numbering="true">
        <text:list-item>
          <text:p text:style-name="P206">核銷期限：</text:p>
        </text:list-item>
      </text:list>
      <text:p text:style-name="P207"><text:s text:c="4"/>109年6月30日。</text:p>
      <text:list text:style-name="LFO22" text:continue-numbering="true">
        <text:list-item>
          <text:p text:style-name="P208">結案方式與義務：</text:p>
        </text:list-item>
      </text:list>
      <text:list text:style-name="LFO25" text:continue-numbering="true">
        <text:list-item>
          <text:p text:style-name="P209"><text:span text:style-name="T210">結案方式：</text:span><text:span text:style-name="T211">請於</text:span><text:span text:style-name="T212">10</text:span><text:span text:style-name="T213">9</text:span><text:span text:style-name="T214">年</text:span><text:span text:style-name="T215">7</text:span><text:span text:style-name="T216">月</text:span><text:span text:style-name="T217">31</text:span><text:span text:style-name="T218">日</text:span><text:span text:style-name="T219">前</text:span><text:span text:style-name="T220">繳交</text:span><text:span text:style-name="T221">「成果報告書」</text:span><text:span text:style-name="T222">(</text:span><text:span text:style-name="T223">附件</text:span><text:span text:style-name="T224">2</text:span><text:span text:style-name="T225">)</text:span><text:span text:style-name="T226"><text:s/></text:span><text:span text:style-name="T227">w</text:span><text:span text:style-name="T228">ord</text:span><text:span text:style-name="T229">電子檔</text:span><text:span text:style-name="T230">和</text:span><text:span text:style-name="T231">核章紙本</text:span><text:span text:style-name="T232">1</text:span><text:span text:style-name="T233">份</text:span><text:span text:style-name="T234">及</text:span><text:span text:style-name="T235">「成果海報」</text:span><text:span text:style-name="T236">(</text:span><text:span text:style-name="T237">如附件</text:span><text:span text:style-name="T238">3)</text:span><text:span text:style-name="T239">PPT</text:span><text:span text:style-name="T240">電子檔</text:span><text:span text:style-name="T241">；</text:span><text:span text:style-name="T242">並</text:span><text:span text:style-name="T243">於</text:span><text:span text:style-name="T244">109</text:span><text:span text:style-name="T245">-</text:span><text:span text:style-name="T246">1</text:span><text:span text:style-name="T247">將</text:span><text:span text:style-name="T248">總整課程之「系核心能力達成情形總表」送至系課程委員會討論，檢視</text:span><text:span text:style-name="T249">學生學習成效，</text:span><text:span text:style-name="T250">據以調整系核心能力及課程配當，</text:span><text:span text:style-name="T251">相關會議記錄需副本予本中心，以利教育部計畫管考</text:span><text:span text:style-name="T252">。</text:span></text:p>
        </text:list-item>
        <text:list-item>
          <text:p text:style-name="P253">義務：</text:p>
        </text:list-item>
      </text:list>
      <text:list text:style-name="LFO36" text:continue-numbering="true">
        <text:list-item>
          <text:p text:style-name="P254"><text:span text:style-name="T255">為配合教育部經費執行率之管考時程，補助經費動支率須在</text:span><text:span text:style-name="T256">109</text:span><text:span text:style-name="T257">年</text:span><text:span text:style-name="T258">5</text:span><text:span text:style-name="T259">月</text:span><text:span text:style-name="T260">31</text:span><text:span text:style-name="T261">日前</text:span><text:span text:style-name="T262">達</text:span><text:span text:style-name="T263">60%</text:span><text:span text:style-name="T264">以上</text:span><text:span text:style-name="T265">。</text:span></text:p>
        </text:list-item>
        <text:list-item>
          <text:p text:style-name="P266"><text:span text:style-name="T267">獲計畫補助之授課教師須於課程結束後提交成果報告書</text:span><text:span text:style-name="T268">與成果海報</text:span><text:span text:style-name="T269">，同時有義務參與高等教育深耕計畫相關成果分享會、研討會發表</text:span><text:span text:style-name="T270">，</text:span><text:span text:style-name="T271">如未配合計畫結案方式與義務，將影響日後申請計畫補助。</text:span></text:p>
        </text:list-item>
        <text:list-item>
          <text:p text:style-name="P272"><text:span text:style-name="T273">為提升本校高教深耕計畫各方案活動資訊及活動成果之能見度，本中心各方案聯絡窗口將協助彙整相關活動資訊並公告周知，請各計畫申請人於</text:span><text:span text:style-name="T274">每月</text:span><text:span text:style-name="T275">5</text:span><text:span text:style-name="T276">日</text:span><text:span text:style-name="T277">回傳</text:span><text:span text:style-name="T278">「每月活動資訊與</text:span><text:span text:style-name="T279">成果彙整表」</text:span><text:span text:style-name="T280">(</text:span><text:span text:style-name="T281">如附件</text:span><text:span text:style-name="T282">4)</text:span><text:span text:style-name="T283"><text:s/></text:span><text:span text:style-name="T284">w</text:span><text:span text:style-name="T285">ord</text:span><text:span text:style-name="T286">電子檔</text:span><text:span text:style-name="T287">至本中心承辦人信箱。</text:span></text:p>
        </text:list-item>
      </text:list>
      <text:list text:style-name="LFO22" text:continue-numbering="true">
        <text:list-item>
          <text:p text:style-name="P288">本辦法如有未盡事宜，按本中心公告辦理之。</text:p>
        </text:list-item>
        <text:list-item>
          <text:p text:style-name="P289">聯絡窗口：</text:p>
        </text:list-item>
      </text:list>
      <text:p text:style-name="P290"><text:span text:style-name="T291">教務處教學資源中心</text:span><text:span text:style-name="T292"><text:s/></text:span><text:span text:style-name="T293">許茹婷</text:span><text:span text:style-name="T294"><text:s/>(</text:span><text:span text:style-name="T295">分機</text:span><text:span text:style-name="T296">1160</text:span><text:span text:style-name="T297">3</text:span><text:span text:style-name="T298">、</text:span><text:span text:style-name="T299">E-mail</text:span><text:span text:style-name="T300">：</text:span><text:a xlink:href="mailto:juting@mail.nptu.edu.tw" office:target-frame-name="_top" xlink:show="replace"><text:span text:style-name="T301">juting@mail.nptu.edu.tw</text:span></text:a><text:span text:style-name="T302">)</text:span></text:p>
      <text:p text:style-name="P303"/>
      <text:p text:style-name="P304"><text:span text:style-name="T305">【</text:span><text:span text:style-name="T306">108</text:span><text:span text:style-name="T307">年</text:span><text:span text:style-name="T308">10-11</text:span><text:span text:style-name="T309">月職務代理人</text:span><text:span text:style-name="T310">】</text:span></text:p>
      <text:p text:style-name="P311"><text:span text:style-name="T312">教務處教學資源中心</text:span><text:span text:style-name="T313"><text:s/></text:span><text:span text:style-name="T314">鍾菀琳</text:span><text:span text:style-name="T315"><text:s/>(</text:span><text:span text:style-name="T316">分機</text:span><text:span text:style-name="T317">11602</text:span><text:span text:style-name="T318">、</text:span><text:span text:style-name="T319">E-mail</text:span><text:span text:style-name="T320">：</text:span><text:a xlink:href="mailto:wanlin50@mail.nptu.edu.tw" office:target-frame-name="_top" xlink:show="replace"><text:span text:style-name="T321">wanlin50@mail.nptu.edu.tw</text:span></text:a><text:span text:style-name="T32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weight="bold" style:font-weight-asian="bold" fo:font-size="14pt" style:font-size-asian="14pt" style:font-size-complex="14pt"/>
    </style:style>
    <style:style style:name="WW_CharLFO27LVL1" style:family="text">
      <style:text-properties fo:color="#0000FF"/>
    </style:style>
    <style:style style:name="WW_CharLFO28LVL1" style:family="text">
      <style:text-properties fo:color="#0000FF"/>
    </style:style>
    <style:style style:name="WW_CharLFO29LVL1" style:family="text">
      <style:text-properties fo:color="#0000FF"/>
    </style:style>
    <style:style style:name="WW_CharLFO30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476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P4" style:parent-style-name="頁尾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03T03:08:00Z</meta:creation-date>
    <dc:date>2020-03-03T03:08:00Z</dc:date>
    <meta:print-date>2018-02-12T08:4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1" meta:character-count="2148" meta:row-count="15" meta:non-whitespace-character-count="1831"/>
  </office:meta>
</office:document-meta>
</file>