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4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4LVL4" style:num-suffix="." style:num-format="1">
        <style:list-level-properties text:space-before="1.1812in" text:min-label-width="0.4131in"/>
      </text:list-level-style-number>
      <text:list-level-style-number text:level="5" text:style-name="WW_CharLFO4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4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5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5LVL4" style:num-suffix="." style:num-format="1">
        <style:list-level-properties text:space-before="1.1812in" text:min-label-width="0.4131in"/>
      </text:list-level-style-number>
      <text:list-level-style-number text:level="5" text:style-name="WW_CharLFO5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5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491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A6A6A6" fo:font-size="11pt" style:font-size-asian="11pt"/>
    </style:style>
    <style:style style:name="T7" style:parent-style-name="預設段落字型" style:family="text">
      <style:text-properties fo:color="#A6A6A6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0.3611in" fo:margin-left="-0.1875in" fo:text-indent="-0.31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olumn15" style:family="table-column">
      <style:table-column-properties style:column-width="1.5048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1.7222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1069in"/>
    </style:style>
    <style:style style:name="TableColumn20" style:family="table-column">
      <style:table-column-properties style:column-width="2.2638in"/>
    </style:style>
    <style:style style:name="Table14" style:family="table">
      <style:table-properties style:width="7.418in" style:rel-width="100%" fo:margin-left="0in" table:align="center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32" style:family="table-row">
      <style:table-row-properties style:row-height="0.525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 fo:text-indent="0.0833in"/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71" style:family="table-row">
      <style:table-row-properties style:row-height="0.5909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81" style:family="table-row">
      <style:table-row-properties style:row-height="0.4388in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88" style:family="table-row">
      <style:table-row-properties style:min-row-height="2.5in"/>
    </style:style>
    <style:style style:name="P8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2.5597in"/>
    </style:style>
    <style:style style:name="P10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666in" fo:keep-together="always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6048in" fo:keep-together="always"/>
    </style:style>
    <style:style style:name="TableCell13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6pt" style:font-size-asian="16pt" style:font-size-complex="13pt"/>
    </style:style>
    <style:style style:name="P150" style:parent-style-name="清單段落" style:master-page-name="MP1" style:list-style-name="LFO1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P1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2902in" style:use-optimal-column-width="false"/>
    </style:style>
    <style:style style:name="TableColumn164" style:family="table-column">
      <style:table-column-properties style:column-width="3.4687in" style:use-optimal-column-width="false"/>
    </style:style>
    <style:style style:name="TableColumn165" style:family="table-column">
      <style:table-column-properties style:column-width="0.9486in" style:use-optimal-column-width="false"/>
    </style:style>
    <style:style style:name="TableColumn166" style:family="table-column">
      <style:table-column-properties style:column-width="1.7631in" style:use-optimal-column-width="false"/>
    </style:style>
    <style:style style:name="Table162" style:family="table">
      <style:table-properties style:width="7.4708in" fo:margin-left="0in" table:align="center"/>
    </style:style>
    <style:style style:name="TableRow167" style:family="table-row">
      <style:table-row-properties style:min-row-height="0.218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209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209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min-row-height="0.209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-0.075in" fo:margin-right="-0.0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8777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218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4.1881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olumn219" style:family="table-column">
      <style:table-column-properties style:column-width="0.4958in" style:use-optimal-column-width="false"/>
    </style:style>
    <style:style style:name="TableColumn220" style:family="table-column">
      <style:table-column-properties style:column-width="1.5979in" style:use-optimal-column-width="false"/>
    </style:style>
    <style:style style:name="TableColumn221" style:family="table-column">
      <style:table-column-properties style:column-width="5.2006in" style:use-optimal-column-width="false"/>
    </style:style>
    <style:style style:name="Table218" style:family="table">
      <style:table-properties style:width="7.2944in" fo:margin-left="0in" table:align="left"/>
    </style:style>
    <style:style style:name="TableRow222" style:family="table-row">
      <style:table-row-properties style:min-row-height="0.2111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min-row-height="0.2201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min-row-height="0.2111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3" style:family="table-row">
      <style:table-row-properties style:min-row-height="0.211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0.2111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2201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 style:min-row-height="0.2111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min-row-height="0.2111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2111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5" style:family="table-row">
      <style:table-row-properties style:min-row-height="0.2201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 style:min-row-height="0.2111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9" style:family="table-row">
      <style:table-row-properties style:min-row-height="0.2111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2111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3" style:family="table-row">
      <style:table-row-properties style:min-row-height="0.2201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2111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27" style:family="table-row">
      <style:table-row-properties style:min-row-height="0.2111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min-row-height="0.2111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2111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48" style:family="table-row">
      <style:table-row-properties style:min-row-height="0.2201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56" style:family="table-row">
      <style:table-row-properties style:min-row-height="0.1222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2069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FF" style:font-size-complex="12pt"/>
    </style:style>
    <style:style style:name="P362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FF" style:font-size-complex="12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65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68" style:family="table-row">
      <style:table-row-properties style:min-row-height="0.2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4" style:family="table-row">
      <style:table-row-properties style:min-row-height="0.5847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清單段落" style:list-style-name="LFO15" style:family="paragraph">
      <style:paragraph-properties fo:margin-left="0.2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FF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389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0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1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2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3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4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5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6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7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8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99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0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1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2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403" style:parent-style-name="內文" style:family="paragraph">
      <style:paragraph-properties fo:line-height="0.25in" fo:margin-left="0.5354in" fo:text-indent="-0.3368in">
        <style:tab-stops/>
      </style:paragraph-properties>
      <style:text-properties style:font-name="標楷體" style:font-name-asian="標楷體" style:font-name-complex="Times New Roman" fo:color="#FF0000" style:letter-kerning="false" style:font-size-complex="14pt"/>
    </style:style>
    <style:style style:name="P404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405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406" style:parent-style-name="內文" style:family="paragraph">
      <style:paragraph-properties fo:line-height="0.25in" fo:margin-left="0.5354in" fo:text-indent="-0.336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P41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11" style:parent-style-name="內文" style:master-page-name="MP2" style:family="paragraph">
      <style:paragraph-properties fo:break-before="page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417" style:parent-style-name="清單段落" style:list-style-name="LFO16" style:family="paragraph">
      <style:paragraph-properties fo:margin-left="1.218in" fo:text-indent="-0.7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9" style:family="table-column">
      <style:table-column-properties style:column-width="1.0069in"/>
    </style:style>
    <style:style style:name="TableColumn420" style:family="table-column">
      <style:table-column-properties style:column-width="3.1041in"/>
    </style:style>
    <style:style style:name="TableColumn421" style:family="table-column">
      <style:table-column-properties style:column-width="1.7486in"/>
    </style:style>
    <style:style style:name="TableColumn422" style:family="table-column">
      <style:table-column-properties style:column-width="1.7486in"/>
    </style:style>
    <style:style style:name="TableColumn423" style:family="table-column">
      <style:table-column-properties style:column-width="3.2347in"/>
    </style:style>
    <style:style style:name="Table418" style:family="table">
      <style:table-properties style:width="10.843in" fo:margin-left="0in" table:align="left"/>
    </style:style>
    <style:style style:name="TableRow424" style:family="table-row">
      <style:table-row-properties style:min-row-height="0.4652in"/>
    </style:style>
    <style:style style:name="TableCell425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30" style:family="table-cell">
      <style:table-cell-properties fo:border-top="0.0312in solid #000000" fo:border-left="none" fo:border-bottom="0.0208in solid #000000" fo:border-right="0.0312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432" style:family="table-row">
      <style:table-row-properties style:min-row-height="0.3625in"/>
    </style:style>
    <style:style style:name="TableCell433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37" style:family="table-row">
      <style:table-row-properties style:min-row-height="0.393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45" style:family="table-row">
      <style:table-row-properties style:min-row-height="0.5902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48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49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50" style:family="table-cell">
      <style:table-cell-properties fo:border="0.0069in solid #000000" fo:background-color="#FFF2CC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52" style:family="table-cell">
      <style:table-cell-properties fo:border="0.0069in solid #000000" fo:background-color="#FFF2CC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fo:background-color="#FFF2CC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66" style:family="table-cell">
      <style:table-cell-properties fo:border="0.0069in solid #000000" fo:background-color="#FFF2CC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fo:background-color="#FFF2CC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82" style:family="table-cell">
      <style:table-cell-properties fo:border="0.0069in solid #000000" fo:background-color="#FFF2CC" fo:padding-top="0in" fo:padding-left="0.075in" fo:padding-bottom="0in" fo:padding-right="0.075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fo:background-color="#FFF2CC" fo:padding-top="0in" fo:padding-left="0.075in" fo:padding-bottom="0in" fo:padding-right="0.075in"/>
    </style:style>
    <style:style style:name="T49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98" style:family="table-cell">
      <style:table-cell-properties fo:border="0.0069in solid #000000" fo:background-color="#FFF2CC" fo:padding-top="0in" fo:padding-left="0.075in" fo:padding-bottom="0in" fo:padding-right="0.075in"/>
    </style:style>
    <style:style style:name="T49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507" style:parent-style-name="內文" style:family="paragraph">
      <style:text-properties style:font-name="標楷體" style:font-name-asian="標楷體" style:font-name-complex="新細明體" fo:color="#0000FF" style:font-size-complex="12pt"/>
    </style:style>
    <style:style style:name="P508" style:parent-style-name="清單段落" style:master-page-name="MP3" style:list-style-name="LFO16" style:family="paragraph">
      <style:paragraph-properties fo:break-before="page" fo:margin-left="1.218in" fo:text-indent="-0.7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2" style:family="table-column">
      <style:table-column-properties style:column-width="0.6659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8861in"/>
    </style:style>
    <style:style style:name="TableColumn515" style:family="table-column">
      <style:table-column-properties style:column-width="0.8854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8861in"/>
    </style:style>
    <style:style style:name="TableColumn518" style:family="table-column">
      <style:table-column-properties style:column-width="0.8861in"/>
    </style:style>
    <style:style style:name="TableColumn519" style:family="table-column">
      <style:table-column-properties style:column-width="0.6173in"/>
    </style:style>
    <style:style style:name="Table511" style:family="table">
      <style:table-properties style:width="6.5006in" fo:margin-left="0.4048in" table:align="left"/>
    </style:style>
    <style:style style:name="TableRow520" style:family="table-row">
      <style:table-row-properties style:min-row-height="0.3104in"/>
    </style:style>
    <style:style style:name="TableCell521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530" style:family="table-row">
      <style:table-row-properties style:min-row-height="0.3104in"/>
    </style:style>
    <style:style style:name="TableCell531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5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40" style:parent-style-name="內文" style:family="paragraph">
      <style:paragraph-properties fo:text-align="center" fo:line-height="0.1944in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text-align="center" fo:line-height="0.1944in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paragraph-properties fo:text-align="center" fo:line-height="0.1944in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69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574" style:family="table-row">
      <style:table-row-properties style:min-row-height="0.2965in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8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8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8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591" style:family="table-row">
      <style:table-row-properties style:min-row-height="0.2965in"/>
    </style:style>
    <style:style style:name="TableCell59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08" style:family="table-row">
      <style:table-row-properties style:min-row-height="0.3104in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25" style:family="table-row">
      <style:table-row-properties style:min-row-height="0.2965in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42" style:family="table-row">
      <style:table-row-properties style:min-row-height="0.2965in"/>
    </style:style>
    <style:style style:name="TableCell64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59" style:family="table-row">
      <style:table-row-properties style:min-row-height="0.3104in"/>
    </style:style>
    <style:style style:name="TableCell660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76" style:family="table-row">
      <style:table-row-properties style:min-row-height="0.3104in"/>
    </style:style>
    <style:style style:name="TableCell677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93" style:family="table-row">
      <style:table-row-properties style:min-row-height="0.3104in"/>
    </style:style>
    <style:style style:name="TableCell694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710" style:family="table-row">
      <style:table-row-properties style:min-row-height="0.3104in"/>
    </style:style>
    <style:style style:name="TableCell71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727" style:family="table-row">
      <style:table-row-properties style:min-row-height="0.3104in"/>
    </style:style>
    <style:style style:name="TableCell728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744" style:parent-style-name="內文" style:family="paragraph">
      <style:paragraph-properties fo:margin-left="2.127in" fo:text-indent="-1.772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746" style:family="table-column">
      <style:table-column-properties style:column-width="0.6659in"/>
    </style:style>
    <style:style style:name="TableColumn747" style:family="table-column">
      <style:table-column-properties style:column-width="0.7875in"/>
    </style:style>
    <style:style style:name="TableColumn748" style:family="table-column">
      <style:table-column-properties style:column-width="0.8861in"/>
    </style:style>
    <style:style style:name="TableColumn749" style:family="table-column">
      <style:table-column-properties style:column-width="0.8854in"/>
    </style:style>
    <style:style style:name="TableColumn750" style:family="table-column">
      <style:table-column-properties style:column-width="0.8861in"/>
    </style:style>
    <style:style style:name="TableColumn751" style:family="table-column">
      <style:table-column-properties style:column-width="0.8861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0.6173in"/>
    </style:style>
    <style:style style:name="Table745" style:family="table">
      <style:table-properties style:width="6.5006in" fo:margin-left="0.4048in" table:align="left"/>
    </style:style>
    <style:style style:name="TableRow754" style:family="table-row">
      <style:table-row-properties style:min-row-height="0.3104in"/>
    </style:style>
    <style:style style:name="TableCell75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763" style:family="table-row">
      <style:table-row-properties style:min-row-height="0.3104in"/>
    </style:style>
    <style:style style:name="TableCell764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7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7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73" style:parent-style-name="內文" style:family="paragraph">
      <style:paragraph-properties fo:text-align="center" fo:line-height="0.1944in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82" style:parent-style-name="內文" style:family="paragraph">
      <style:paragraph-properties fo:text-align="center" fo:line-height="0.1944in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91" style:parent-style-name="內文" style:family="paragraph">
      <style:paragraph-properties fo:text-align="center" fo:line-height="0.1944in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8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807" style:family="table-row">
      <style:table-row-properties style:min-row-height="0.2965in"/>
    </style:style>
    <style:style style:name="TableCell808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1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1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1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2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824" style:family="table-row">
      <style:table-row-properties style:min-row-height="0.2965in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41" style:family="table-row">
      <style:table-row-properties style:min-row-height="0.3104in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58" style:family="table-row">
      <style:table-row-properties style:min-row-height="0.2965in"/>
    </style:style>
    <style:style style:name="TableCell85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75" style:family="table-row">
      <style:table-row-properties style:min-row-height="0.2965in"/>
    </style:style>
    <style:style style:name="TableCell87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92" style:family="table-row">
      <style:table-row-properties style:min-row-height="0.3104in"/>
    </style:style>
    <style:style style:name="TableCell893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09" style:family="table-row">
      <style:table-row-properties style:min-row-height="0.3104in"/>
    </style:style>
    <style:style style:name="TableCell910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26" style:family="table-row">
      <style:table-row-properties style:min-row-height="0.3104in"/>
    </style:style>
    <style:style style:name="TableCell927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43" style:family="table-row">
      <style:table-row-properties style:min-row-height="0.3104in"/>
    </style:style>
    <style:style style:name="TableCell944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60" style:family="table-row">
      <style:table-row-properties style:min-row-height="0.3104in"/>
    </style:style>
    <style:style style:name="TableCell961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63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65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67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69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71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73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977" style:parent-style-name="內文" style:family="paragraph">
      <style:paragraph-properties fo:margin-left="2.4812in" fo:text-indent="-2.1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979" style:family="table-column">
      <style:table-column-properties style:column-width="0.6659in"/>
    </style:style>
    <style:style style:name="TableColumn980" style:family="table-column">
      <style:table-column-properties style:column-width="0.7875in"/>
    </style:style>
    <style:style style:name="TableColumn981" style:family="table-column">
      <style:table-column-properties style:column-width="0.8861in"/>
    </style:style>
    <style:style style:name="TableColumn982" style:family="table-column">
      <style:table-column-properties style:column-width="0.8854in"/>
    </style:style>
    <style:style style:name="TableColumn983" style:family="table-column">
      <style:table-column-properties style:column-width="0.8861in"/>
    </style:style>
    <style:style style:name="TableColumn984" style:family="table-column">
      <style:table-column-properties style:column-width="0.8861in"/>
    </style:style>
    <style:style style:name="TableColumn985" style:family="table-column">
      <style:table-column-properties style:column-width="0.8861in"/>
    </style:style>
    <style:style style:name="TableColumn986" style:family="table-column">
      <style:table-column-properties style:column-width="0.6173in"/>
    </style:style>
    <style:style style:name="Table978" style:family="table">
      <style:table-properties style:width="6.5006in" fo:margin-left="0.4048in" table:align="left"/>
    </style:style>
    <style:style style:name="TableRow987" style:family="table-row">
      <style:table-row-properties style:min-row-height="0.3104in"/>
    </style:style>
    <style:style style:name="TableCell98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944in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9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996" style:family="table-row">
      <style:table-row-properties style:min-row-height="0.3104in"/>
    </style:style>
    <style:style style:name="TableCell997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10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10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06" style:parent-style-name="內文" style:family="paragraph">
      <style:paragraph-properties fo:text-align="center" fo:line-height="0.1944in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12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15" style:parent-style-name="內文" style:family="paragraph">
      <style:paragraph-properties fo:text-align="center" fo:line-height="0.1944in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24" style:parent-style-name="內文" style:family="paragraph">
      <style:paragraph-properties fo:text-align="center" fo:line-height="0.1944in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/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35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38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1040" style:family="table-row">
      <style:table-row-properties style:min-row-height="0.2965in"/>
    </style:style>
    <style:style style:name="TableCell1041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5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1057" style:family="table-row">
      <style:table-row-properties style:min-row-height="0.2965in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74" style:family="table-row">
      <style:table-row-properties style:min-row-height="0.3104in"/>
    </style:style>
    <style:style style:name="TableCell107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91" style:family="table-row">
      <style:table-row-properties style:min-row-height="0.2965in"/>
    </style:style>
    <style:style style:name="TableCell109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08" style:family="table-row">
      <style:table-row-properties style:min-row-height="0.2965in"/>
    </style:style>
    <style:style style:name="TableCell110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25" style:family="table-row">
      <style:table-row-properties style:min-row-height="0.3104in"/>
    </style:style>
    <style:style style:name="TableCell1126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8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42" style:family="table-row">
      <style:table-row-properties style:min-row-height="0.3104in"/>
    </style:style>
    <style:style style:name="TableCell1143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59" style:family="table-row">
      <style:table-row-properties style:min-row-height="0.3104in"/>
    </style:style>
    <style:style style:name="TableCell1160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76" style:family="table-row">
      <style:table-row-properties style:min-row-height="0.3104in"/>
    </style:style>
    <style:style style:name="TableCell1177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93" style:family="table-row">
      <style:table-row-properties style:min-row-height="0.3104in"/>
    </style:style>
    <style:style style:name="TableCell1194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96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98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00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08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210" style:parent-style-name="內文" style:family="paragraph">
      <style:paragraph-properties fo:margin-left="2.4812in" fo:text-indent="-2.1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1212" style:family="table-column">
      <style:table-column-properties style:column-width="0.6659in"/>
    </style:style>
    <style:style style:name="TableColumn1213" style:family="table-column">
      <style:table-column-properties style:column-width="0.7875in"/>
    </style:style>
    <style:style style:name="TableColumn1214" style:family="table-column">
      <style:table-column-properties style:column-width="0.8861in"/>
    </style:style>
    <style:style style:name="TableColumn1215" style:family="table-column">
      <style:table-column-properties style:column-width="0.8854in"/>
    </style:style>
    <style:style style:name="TableColumn1216" style:family="table-column">
      <style:table-column-properties style:column-width="0.8861in"/>
    </style:style>
    <style:style style:name="TableColumn1217" style:family="table-column">
      <style:table-column-properties style:column-width="0.8861in"/>
    </style:style>
    <style:style style:name="TableColumn1218" style:family="table-column">
      <style:table-column-properties style:column-width="0.8861in"/>
    </style:style>
    <style:style style:name="TableColumn1219" style:family="table-column">
      <style:table-column-properties style:column-width="0.6173in"/>
    </style:style>
    <style:style style:name="Table1211" style:family="table">
      <style:table-properties style:width="6.5006in" fo:margin-left="0.4048in" table:align="left"/>
    </style:style>
    <style:style style:name="TableRow1220" style:family="table-row">
      <style:table-row-properties style:min-row-height="0.3104in"/>
    </style:style>
    <style:style style:name="TableCell1221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944in"/>
    </style:style>
    <style:style style:name="T122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1229" style:family="table-row">
      <style:table-row-properties style:min-row-height="0.3104in"/>
    </style:style>
    <style:style style:name="TableCell1230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12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12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36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39" style:parent-style-name="內文" style:family="paragraph">
      <style:paragraph-properties fo:text-align="center" fo:line-height="0.1944in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45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48" style:parent-style-name="內文" style:family="paragraph">
      <style:paragraph-properties fo:text-align="center" fo:line-height="0.1944in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5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57" style:parent-style-name="內文" style:family="paragraph">
      <style:paragraph-properties fo:text-align="center" fo:line-height="0.1944in"/>
    </style:style>
    <style:style style:name="T1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6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944in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68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1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1273" style:family="table-row">
      <style:table-row-properties style:min-row-height="0.2965in"/>
    </style:style>
    <style:style style:name="TableCell1274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8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8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1290" style:family="table-row">
      <style:table-row-properties style:min-row-height="0.2965in"/>
    </style:style>
    <style:style style:name="TableCell1291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07" style:family="table-row">
      <style:table-row-properties style:min-row-height="0.3104in"/>
    </style:style>
    <style:style style:name="TableCell1308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24" style:family="table-row">
      <style:table-row-properties style:min-row-height="0.2965in"/>
    </style:style>
    <style:style style:name="TableCell132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41" style:family="table-row">
      <style:table-row-properties style:min-row-height="0.2965in"/>
    </style:style>
    <style:style style:name="TableCell134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58" style:family="table-row">
      <style:table-row-properties style:min-row-height="0.3104in"/>
    </style:style>
    <style:style style:name="TableCell1359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75" style:family="table-row">
      <style:table-row-properties style:min-row-height="0.3104in"/>
    </style:style>
    <style:style style:name="TableCell1376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8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92" style:family="table-row">
      <style:table-row-properties style:min-row-height="0.3104in"/>
    </style:style>
    <style:style style:name="TableCell1393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5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409" style:family="table-row">
      <style:table-row-properties style:min-row-height="0.3104in"/>
    </style:style>
    <style:style style:name="TableCell1410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2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2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426" style:family="table-row">
      <style:table-row-properties style:min-row-height="0.3104in"/>
    </style:style>
    <style:style style:name="TableCell1427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29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31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33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35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37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39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41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44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P1444" style:parent-style-name="清單段落" style:list-style-name="LFO8" style:family="paragraph">
      <style:paragraph-properties fo:margin-left="0.333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46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47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48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49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ableColumn1451" style:family="table-column">
      <style:table-column-properties style:column-width="1.9527in"/>
    </style:style>
    <style:style style:name="TableColumn1452" style:family="table-column">
      <style:table-column-properties style:column-width="0.6173in"/>
    </style:style>
    <style:style style:name="TableColumn1453" style:family="table-column">
      <style:table-column-properties style:column-width="0.6625in"/>
    </style:style>
    <style:style style:name="TableColumn1454" style:family="table-column">
      <style:table-column-properties style:column-width="2.4347in"/>
    </style:style>
    <style:style style:name="TableColumn1455" style:family="table-column">
      <style:table-column-properties style:column-width="2.4638in"/>
    </style:style>
    <style:style style:name="TableColumn1456" style:family="table-column">
      <style:table-column-properties style:column-width="2.6006in"/>
    </style:style>
    <style:style style:name="Table1450" style:family="table" style:master-page-name="MP4">
      <style:table-properties style:width="10.7319in" fo:margin-left="0in" table:align="left"/>
    </style:style>
    <style:style style:name="TableRow1457" style:family="table-row">
      <style:table-row-properties style:min-row-height="0.3631in"/>
    </style:style>
    <style:style style:name="TableCell1458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break-before="page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6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66" style:family="table-cell">
      <style:table-cell-properties fo:border-top="0.0312in solid #000000" fo:border-left="none" fo:border-bottom="0.0208in solid #000000" fo:border-right="0.0312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468" style:family="table-row">
      <style:table-row-properties style:min-row-height="0.3375in"/>
    </style:style>
    <style:style style:name="TableCell1469" style:family="table-cell">
      <style:table-cell-properties fo:border-top="0.0208in solid #000000" fo:border-left="0.0312in solid #000000" fo:border-bottom="0.0069in solid #000000" fo:border-right="0.0416in solid #C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71" style:family="table-cell">
      <style:table-cell-properties fo:border-top="0.0416in solid #C00000" fo:border-left="0.0416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147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Cell1474" style:family="table-cell">
      <style:table-cell-properties fo:border-top="0.0416in solid #C00000" fo:border-left="0.0069in solid #000000" fo:border-bottom="0.0069in solid #000000" fo:border-right="0.0416in solid #C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Cell1476" style:family="table-cell">
      <style:table-cell-properties fo:border-top="0.0208in solid #000000" fo:border-left="0.0416in solid #C00000" fo:border-bottom="0.0069in solid #000000" fo:border-right="0.0312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478" style:family="table-row">
      <style:table-row-properties style:min-row-height="0.393in"/>
    </style:style>
    <style:style style:name="P147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4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4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82" style:family="table-cell">
      <style:table-cell-properties fo:border-top="0.0069in solid #000000" fo:border-left="0.0416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488" style:family="table-row">
      <style:table-row-properties style:min-row-height="0.2152in"/>
    </style:style>
    <style:style style:name="TableCell1489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490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149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1493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95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97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498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149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00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02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9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13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14" style:parent-style-name="內文" style:family="paragraph">
      <style:paragraph-properties fo:line-height="0.2361in"/>
    </style:style>
    <style:style style:name="T151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1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1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18" style:parent-style-name="內文" style:family="paragraph">
      <style:paragraph-properties fo:line-height="0.2361in"/>
    </style:style>
    <style:style style:name="T151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22" style:parent-style-name="內文" style:family="paragraph">
      <style:paragraph-properties fo:line-height="0.2361in"/>
    </style:style>
    <style:style style:name="T152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2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1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35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36" style:parent-style-name="內文" style:family="paragraph">
      <style:paragraph-properties fo:line-height="0.2361in"/>
    </style:style>
    <style:style style:name="T15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3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40" style:parent-style-name="內文" style:family="paragraph">
      <style:paragraph-properties fo:line-height="0.2361in"/>
    </style:style>
    <style:style style:name="T154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44" style:parent-style-name="內文" style:family="paragraph">
      <style:paragraph-properties fo:line-height="0.2361in"/>
    </style:style>
    <style:style style:name="T1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5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5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3" style:family="table-cell">
      <style:table-cell-properties fo:border-top="0.0069in solid #000000" fo:border-left="0.0416in solid #C00000" fo:border-bottom="0.0416in solid #C00000" fo:border-right="0.0069in solid #000000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55" style:family="table-cell">
      <style:table-cell-properties fo:border-top="0.0069in solid #000000" fo:border-left="0.0069in solid #000000" fo:border-bottom="0.0416in solid #C00000" fo:border-right="0.0416in solid #C00000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57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58" style:parent-style-name="內文" style:family="paragraph">
      <style:paragraph-properties fo:line-height="0.2361in"/>
    </style:style>
    <style:style style:name="T15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6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61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62" style:parent-style-name="內文" style:family="paragraph">
      <style:paragraph-properties fo:line-height="0.2361in"/>
    </style:style>
    <style:style style:name="T156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65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66" style:parent-style-name="內文" style:family="paragraph">
      <style:paragraph-properties fo:line-height="0.2361in"/>
    </style:style>
    <style:style style:name="T156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6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69" style:family="table-row">
      <style:table-row-properties/>
    </style:style>
    <style:style style:name="TableCell1570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1572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FF" style:font-size-complex="12pt"/>
    </style:style>
    <style:style style:name="P1573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FF" style:font-size-complex="12pt"/>
    </style:style>
    <style:style style:name="P1574" style:parent-style-name="清單段落" style:list-style-name="LFO18" style:family="paragraph">
      <style:paragraph-properties fo:margin-left="0.333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color="#0000FF" style:font-size-complex="12pt"/>
    </style:style>
    <style:style style:name="T1577" style:parent-style-name="預設段落字型" style:family="text">
      <style:text-properties style:font-name="標楷體" style:font-name-asian="標楷體" style:font-name-complex="新細明體" fo:color="#0000FF" style:font-size-complex="12pt"/>
    </style:style>
    <style:style style:name="P1578" style:parent-style-name="清單段落" style:list-style-name="LFO16" style:family="paragraph">
      <style:paragraph-properties fo:margin-left="1.218in" fo:text-indent="-0.718in">
        <style:tab-stops/>
      </style:paragraph-properties>
    </style:style>
    <style:style style:name="T1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81" style:parent-style-name="內文" style:master-page-name="MPF5" style:family="paragraph">
      <style:paragraph-properties fo:break-before="page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71443812"/><text:bookmark-start text:name="_Toc372029043"/><text:span text:style-name="T4"><draw:custom-shape svg:x="6.24141in" svg:y="-0.00208in" svg:width="1.24653in" svg:height="0.33611in" draw:z-index="251670528" draw:id="id0" draw:style-name="a1" draw:name="矩形 2" text:anchor-type="paragraph"><svg:title/><svg:desc/><text:p text:style-name="P5"><text:span text:style-name="T6">總整課程</text:span><text:span text:style-name="T7">專用</text:span></text:p><draw:enhanced-geometry draw:type="non-primitive" svg:viewBox="0 0 21600 21600" draw:enhanced-path="M 0 0 L 21600 0 21600 21600 0 21600 Z N"/></draw:custom-shape></text:span><text:span text:style-name="T8">國立屏東大學</text:span><text:span text:style-name="T9">補助總整課程計畫</text:span><text:span text:style-name="T10">成果報告</text:span><text:span text:style-name="T11">書</text:span></text:p>
      <text:p text:style-name="P12"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5">
            <text:p text:style-name="P25"><text:span text:style-name="T26">學系名稱</text:span><text:span text:style-name="T27">+</text:span><text:span text:style-name="T28">計畫名稱</text:span><text:span text:style-name="T29">(</text:span><text:span text:style-name="T30">例：英語學系學生教學能力總整計畫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期程</text:p>
            <text:p text:style-name="P35">（請擇一勾選）</text:p>
          </table:table-cell>
          <table:table-cell table:style-name="TableCell36" table:number-columns-spanned="5">
            <text:p text:style-name="P37"><text:span text:style-name="T38">□</text:span><text:span text:style-name="T39">107</text:span><text:span text:style-name="T40">學年度第</text:span><text:span text:style-name="T41">二</text:span><text:span text:style-name="T42">學期</text:span><text:span text:style-name="T43">(10</text:span><text:span text:style-name="T44">8</text:span><text:span text:style-name="T45">.3</text:span><text:span text:style-name="T46">.</text:span><text:span text:style-name="T47">1</text:span><text:span text:style-name="T48">～</text:span><text:span text:style-name="T49">108.6.30)<text:s/></text:span></text:p>
            <text:p text:style-name="P50"><text:span text:style-name="T51">□</text:span><text:span text:style-name="T52">108</text:span><text:span text:style-name="T53">學年度第一學期</text:span><text:span text:style-name="T54">(108.9.16</text:span><text:span text:style-name="T55">～</text:span><text:span text:style-name="T56">108.</text:span><text:span text:style-name="T57">12</text:span><text:span text:style-name="T58">.</text:span><text:span text:style-name="T59">2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計畫主持人</text:p>
          </table:table-cell>
          <table:table-cell table:style-name="TableCell63">
            <text:p text:style-name="P64">姓<text:s text:c="4"/>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子信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服務單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申請課程</text:p>
          </table:table-cell>
          <table:table-cell table:style-name="TableCell84" table:number-columns-spanned="2">
            <text:p text:style-name="P85">課程名稱</text:p>
          </table:table-cell>
          <table:covered-table-cell/>
          <table:table-cell table:style-name="TableCell86" table:number-columns-spanned="3">
            <text:p text:style-name="P87">課程形式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□實務課程</text:p>
            <text:p text:style-name="P94">□專題計畫<text:s/>□學士論文</text:p>
            <text:p text:style-name="P95">□專題討論<text:s/>□專題實作<text:s/></text:p>
            <text:p text:style-name="P96"><text:span text:style-name="T97">□實習</text:span><text:span text:style-name="T98"><text:s text:c="5"/></text:span><text:span text:style-name="T99">□</text:span><text:span text:style-name="T100">策展、表演</text:span></text:p>
            <text:p text:style-name="P101"><text:span text:style-name="T102">□其他</text:span><text:span text:style-name="T103">(</text:span><text:span text:style-name="T104">請說明</text:span><text:span text:style-name="T105">)</text:span><text:span text:style-name="T106"><text:s text:c="18"/>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□實務課程</text:p>
            <text:p text:style-name="P113">□專題計畫<text:s/>□學士論文</text:p>
            <text:p text:style-name="P114">□專題討論<text:s/>□專題實作</text:p>
            <text:p text:style-name="P115"><text:span text:style-name="T116">□實習</text:span><text:span text:style-name="T117"><text:s text:c="5"/></text:span><text:span text:style-name="T118">□</text:span><text:span text:style-name="T119">策展、表演</text:span></text:p>
            <text:p text:style-name="P120"><text:span text:style-name="T121">□其他</text:span><text:span text:style-name="T122">(</text:span><text:span text:style-name="T123">請說明</text:span><text:span text:style-name="T124">)</text:span><text:span text:style-name="T125"><text:s text:c="18"/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授課教師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服務單位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簽章欄位</text:p>
          </table:table-cell>
          <table:table-cell table:style-name="TableCell140">
            <text:p text:style-name="P141">授課教師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系主任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  <text:p text:style-name="P149">日<text:s text:c="3"/>期：<text:s text:c="5"/><text:s/>年<text:s text:c="6"/>月<text:s text:c="5"/><text:s/>日</text:p>
      <text:soft-page-break/>
      <text:list text:style-name="LFO1" text:continue-numbering="true">
        <text:list-item>
          <text:p text:style-name="P150">課程計畫<text:bookmark-end text:name="_Toc371443812"/><text:bookmark-end text:name="_Toc372029043"/>簡介</text:p>
        </text:list-item>
      </text:list>
      <text:p text:style-name="P153"><text:span text:style-name="T154">【</text:span><text:span text:style-name="T155">依核定計畫</text:span><text:span text:style-name="T156">申請書</text:span><text:span text:style-name="T157">內容填具</text:span><text:span text:style-name="T158">】</text:span></text:p>
      <text:p text:style-name="P159"/>
      <text:p text:style-name="P160"/>
      <text:list text:style-name="LFO1" text:continue-numbering="true">
        <text:list-item>
          <text:p text:style-name="P161"><text:bookmark-start text:name="_Toc371443817"/><text:bookmark-start text:name="_Toc372029046"/>課程實施成果<text:bookmark-end text:name="_Toc371443817"/><text:bookmark-end text:name="_Toc372029046"/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中文</text:p>
            <text:p text:style-name="P170">名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課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英文</text:p>
            <text:p text:style-name="P180">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必修</text:p>
            <text:p text:style-name="P186">選修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學分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授課</text:p>
            <text:p text:style-name="P196">教師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修課人數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課程目標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每週教學內容及進度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週次</text:p>
                </table:table-cell>
                <table:table-cell table:style-name="TableCell225">
                  <text:p text:style-name="P226">內容</text:p>
                </table:table-cell>
                <table:table-cell table:style-name="TableCell227">
                  <text:p text:style-name="P228">說明(課程主題及教學活動實施)</text:p>
                </table:table-cell>
              </table:table-row>
              <table:table-row table:style-name="TableRow229">
                <table:table-cell table:style-name="TableCell230">
                  <text:p text:style-name="P231">1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2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4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5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6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8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9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10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1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12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3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14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15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16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17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18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/>
          </table:table-cell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4">
            <text:p text:style-name="P358">課程外部諮詢及外部人員評估參與情形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list text:style-name="LFO14" text:continue-numbering="true">
              <text:list-item>
                <text:p text:style-name="P361">總整課程執行期間，須納入外部諮詢評估；外部諮詢之對象可為系友、學者專家、業界專家，請一併說明其專業領域。</text:p>
              </text:list-item>
              <text:list-item>
                <text:p text:style-name="P362">諮詢內容應含總整課程規劃建議、業界專家協同教學內容；外部諮詢的具體證據包含課程調整說明、需求調查、會議訪談紀錄等，請於成果報告書中呈現。</text:p>
              </text:list-item>
            </text:list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<text:span text:style-name="T371">學生學習</text:span><text:span text:style-name="T372">具體成果或</text:span><text:span text:style-name="T373">成品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list text:style-name="LFO15" text:continue-numbering="true">
              <text:list-item>
                <text:p text:style-name="P376"><text:span text:style-name="T377">請敘明</text:span><text:span text:style-name="T378">學期成果檢核時間點、完成時間、授課教師對學生學習成果之分析。</text:span></text:p>
              </text:list-item>
            </text:list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</table:table-row>
      </table:table>
      <text:p text:style-name="P384"/>
      <text:p text:style-name="P385"><text:span text:style-name="T386">三</text:span><text:span text:style-name="T387">、</text:span><text:span text:style-name="T388">成果效益檢討</text:span></text:p>
      <text:p text:style-name="P389">(一)請說明總整課程對於學生「最後一年學習經驗」的各項學習成果達成情形，包含整合、收尾、反思、過渡等四個面向。</text:p>
      <text:p text:style-name="P390">【整合】</text:p>
      <text:p text:style-name="P391">【收尾】</text:p>
      <text:p text:style-name="P392">【反思】</text:p>
      <text:p text:style-name="P393">【過渡】</text:p>
      <text:p text:style-name="P394"/>
      <text:p text:style-name="P395">(二)請說明如何利用申請補助課程之評量結果，改善與提升該門總整課程之教學品質，並回饋與檢討系上課程架構與規劃。</text:p>
      <text:p text:style-name="P396"/>
      <text:p text:style-name="P397"/>
      <text:p text:style-name="P398"/>
      <text:p text:style-name="P399"/>
      <text:p text:style-name="P400">(三)藉由本計畫補助所得到的學生學習評量結果─「核心能力具備情形總表」，送交「系課程委員會議」討論與檢討學系課程架構、系核心能力的調整，會議記錄副本請繳交教務處教學資源中心留存。</text:p>
      <text:p text:style-name="P401"/>
      <text:p text:style-name="P402">系課程委員會議日期/時間：</text:p>
      <text:p text:style-name="P403">(若會議尚未召開，請填寫預計辦理會議日期，會議紀錄後補。)</text:p>
      <text:p text:style-name="P404"/>
      <text:p text:style-name="P405">系課程委員會議紀錄：</text:p>
      <text:p text:style-name="P406"><text:span text:style-name="T407">(</text:span><text:span text:style-name="T408">請檢附電子檔</text:span><text:span text:style-name="T409">。)</text:span></text:p>
      <text:p text:style-name="P410"/>
      <text:soft-page-break/>
      <text:p text:style-name="P411"><text:span text:style-name="T414">四</text:span><text:span text:style-name="T415">、</text:span><text:span text:style-name="T416">學生核心能力達成情形</text:span></text:p>
      <text:list text:style-name="LFO16" text:continue-numbering="true">
        <text:list-item>
          <text:p text:style-name="P417">評量尺規量表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3">
            <text:p text:style-name="P426"><text:span text:style-name="T427">課程名稱：</text:span><text:span text:style-name="T428">-</text:span><text:span text:style-name="T429">請填寫</text:span>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rows-spanned="2">
            <text:p text:style-name="P434">評量指標</text:p>
          </table:table-cell>
          <table:table-cell table:style-name="TableCell435" table:number-columns-spanned="4">
            <text:p text:style-name="P436">程度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優</text:p>
          </table:table-cell>
          <table:table-cell table:style-name="TableCell441" table:number-columns-spanned="2">
            <text:p text:style-name="P442">可</text:p>
          </table:table-cell>
          <table:covered-table-cell/>
          <table:table-cell table:style-name="TableCell443">
            <text:p text:style-name="P444">待改進</text:p>
          </table:table-cell>
        </table:table-row>
        <table:table-row table:style-name="TableRow445">
          <table:table-cell table:style-name="TableCell446">
            <text:p text:style-name="P447">【舉例】</text:p>
            <text:p text:style-name="P448">指標1：</text:p>
            <text:p text:style-name="P449">溝通表達能力</text:p>
          </table:table-cell>
          <table:table-cell table:style-name="TableCell450">
            <text:p text:style-name="P451">清楚說明報告內容與要點，內容完整並具邏輯性。</text:p>
          </table:table-cell>
          <table:table-cell table:style-name="TableCell452" table:number-columns-spanned="2">
            <text:p text:style-name="P453">報告內容要點清晰，但有疏漏。內容尚稱完整與邏輯性。</text:p>
          </table:table-cell>
          <table:covered-table-cell/>
          <table:table-cell table:style-name="TableCell454">
            <text:p text:style-name="P455">報告內容與要點模糊，內容不完整，邏輯性待加強。</text:p>
          </table:table-cell>
        </table:table-row>
        <table:table-row table:style-name="TableRow456">
          <table:table-cell table:style-name="TableCell457">
            <text:p text:style-name="P458">指標2：</text:p>
            <text:p text:style-name="內文"><text:span text:style-name="T459">-</text:span><text:span text:style-name="T460">請填寫</text:span></text:p>
            <text:p text:style-name="P461"/>
            <text:p text:style-name="P462"/>
          </table:table-cell>
          <table:table-cell table:style-name="TableCell463">
            <text:p text:style-name="內文"><text:span text:style-name="T464">-</text:span><text:span text:style-name="T465">請填寫</text:span></text:p>
          </table:table-cell>
          <table:table-cell table:style-name="TableCell466" table:number-columns-spanned="2">
            <text:p text:style-name="內文"><text:span text:style-name="T467">-</text:span><text:span text:style-name="T468">請填寫</text:span></text:p>
          </table:table-cell>
          <table:covered-table-cell/>
          <table:table-cell table:style-name="TableCell469">
            <text:p text:style-name="內文"><text:span text:style-name="T470">-</text:span><text:span text:style-name="T471">請填寫</text:span></text:p>
          </table:table-cell>
        </table:table-row>
        <table:table-row table:style-name="TableRow472">
          <table:table-cell table:style-name="TableCell473">
            <text:p text:style-name="P474">指標3：</text:p>
            <text:p text:style-name="內文"><text:span text:style-name="T475">-</text:span><text:span text:style-name="T476">請填寫</text:span></text:p>
            <text:p text:style-name="P477"/>
            <text:p text:style-name="P478"/>
          </table:table-cell>
          <table:table-cell table:style-name="TableCell479">
            <text:p text:style-name="內文"><text:span text:style-name="T480">-</text:span><text:span text:style-name="T481">請填寫</text:span></text:p>
          </table:table-cell>
          <table:table-cell table:style-name="TableCell482" table:number-columns-spanned="2">
            <text:p text:style-name="內文"><text:span text:style-name="T483">-</text:span><text:span text:style-name="T484">請填寫</text:span></text:p>
          </table:table-cell>
          <table:covered-table-cell/>
          <table:table-cell table:style-name="TableCell485">
            <text:p text:style-name="內文"><text:span text:style-name="T486">-</text:span><text:span text:style-name="T487">請填寫</text:span></text:p>
          </table:table-cell>
        </table:table-row>
        <table:table-row table:style-name="TableRow488">
          <table:table-cell table:style-name="TableCell489">
            <text:p text:style-name="P490">指標4：</text:p>
            <text:p text:style-name="內文"><text:span text:style-name="T491">-</text:span><text:span text:style-name="T492">請填寫</text:span></text:p>
            <text:p text:style-name="P493"/>
            <text:p text:style-name="P494"/>
          </table:table-cell>
          <table:table-cell table:style-name="TableCell495">
            <text:p text:style-name="內文"><text:span text:style-name="T496">-</text:span><text:span text:style-name="T497">請填寫</text:span></text:p>
          </table:table-cell>
          <table:table-cell table:style-name="TableCell498" table:number-columns-spanned="2">
            <text:p text:style-name="內文"><text:span text:style-name="T499">-</text:span><text:span text:style-name="T500">請填寫</text:span></text:p>
          </table:table-cell>
          <table:covered-table-cell/>
          <table:table-cell table:style-name="TableCell501">
            <text:p text:style-name="內文"><text:span text:style-name="T502">-</text:span><text:span text:style-name="T503">請填寫</text:span></text:p>
          </table:table-cell>
        </table:table-row>
        <table:table-row table:style-name="TableRow504">
          <table:table-cell table:style-name="TableCell505" table:number-columns-spanned="5">
            <text:p text:style-name="P506">【備註】</text:p>
            <text:p text:style-name="P507">評量指標可依課程需求自行規劃，程度分為三級距「優、可、待改進」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6" text:continue-numbering="true">
        <text:list-item>
          <text:p text:style-name="P508">個別評量項目成績評量表<text:s/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8">
            <text:p text:style-name="P522"><text:span text:style-name="T523"><text:s/></text:span><text:span text:style-name="T524">(</text:span><text:span text:style-name="T525">評量項目</text:span><text:span text:style-name="T526">-</text:span><text:span text:style-name="T527">請填寫</text:span><text:span text:style-name="T528">)</text:span><text:span text:style-name="T529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學號</text:p>
          </table:table-cell>
          <table:table-cell table:style-name="TableCell533">
            <text:p text:style-name="P534">【舉例】</text:p>
            <text:p text:style-name="P535">指標1：溝通表達能力</text:p>
            <text:p text:style-name="P536">(25%)</text:p>
          </table:table-cell>
          <table:table-cell table:style-name="TableCell537">
            <text:p text:style-name="P538">指標2：</text:p>
            <text:p text:style-name="P539">(請詳列)</text:p>
            <text:p text:style-name="P540"><text:span text:style-name="T541">(</text:span><text:span text:style-name="T542">配分比重</text:span><text:span text:style-name="T543">%)</text:span><text:span text:style-name="T544">-</text:span><text:span text:style-name="T545">請填寫</text:span></text:p>
          </table:table-cell>
          <table:table-cell table:style-name="TableCell546">
            <text:p text:style-name="P547">指標3：</text:p>
            <text:p text:style-name="P548">(請詳列)</text:p>
            <text:p text:style-name="P549"><text:span text:style-name="T550">(</text:span><text:span text:style-name="T551">配分比重</text:span><text:span text:style-name="T552">%)</text:span><text:span text:style-name="T553">-</text:span><text:span text:style-name="T554">請填寫</text:span></text:p>
          </table:table-cell>
          <table:table-cell table:style-name="TableCell555">
            <text:p text:style-name="P556">指標4：</text:p>
            <text:p text:style-name="P557">(請詳列)</text:p>
            <text:p text:style-name="P558"><text:span text:style-name="T559">(</text:span><text:span text:style-name="T560">配分比重</text:span><text:span text:style-name="T561">%)</text:span><text:span text:style-name="T562">-</text:span><text:span text:style-name="T563">請填寫</text:span></text:p>
          </table:table-cell>
          <table:table-cell table:style-name="TableCell564">
            <text:p text:style-name="P565"><text:span text:style-name="T566">指標可自行增刪</text:span><text:span text:style-name="T567">-</text:span><text:span text:style-name="T568">請填寫</text:span></text:p>
          </table:table-cell>
          <table:table-cell table:style-name="TableCell569">
            <text:p text:style-name="P570">成績</text:p>
            <text:p text:style-name="P571">(配分比重100%)</text:p>
          </table:table-cell>
          <table:table-cell table:style-name="TableCell572">
            <text:p text:style-name="P573">備註</text:p>
          </table:table-cell>
        </table:table-row>
        <table:table-row table:style-name="TableRow574">
          <table:table-cell table:style-name="TableCell575">
            <text:p text:style-name="P576">001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12</text:p>
          </table:table-cell>
          <table:table-cell table:style-name="TableCell581">
            <text:p text:style-name="P582">27</text:p>
          </table:table-cell>
          <table:table-cell table:style-name="TableCell583">
            <text:p text:style-name="P584">1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80</text:p>
          </table:table-cell>
          <table:table-cell table:style-name="TableCell589">
            <text:p text:style-name="P590">此為範例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平均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8">
            <text:p text:style-name="P756"><text:span text:style-name="T757">(</text:span><text:span text:style-name="T758">評量項目</text:span><text:span text:style-name="T759">-</text:span><text:span text:style-name="T760">請填寫</text:span><text:span text:style-name="T761">)</text:span><text:span text:style-name="T762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學號</text:p>
          </table:table-cell>
          <table:table-cell table:style-name="TableCell766">
            <text:p text:style-name="P767">【舉例】</text:p>
            <text:p text:style-name="P768">指標1：溝通表達能力</text:p>
            <text:p text:style-name="P769">(30%)</text:p>
          </table:table-cell>
          <table:table-cell table:style-name="TableCell770">
            <text:p text:style-name="P771">指標2：</text:p>
            <text:p text:style-name="P772">(請詳列)</text:p>
            <text:p text:style-name="P773"><text:span text:style-name="T774">(</text:span><text:span text:style-name="T775">配分比重</text:span><text:span text:style-name="T776">%)</text:span><text:span text:style-name="T777">-</text:span><text:span text:style-name="T778">請填寫</text:span></text:p>
          </table:table-cell>
          <table:table-cell table:style-name="TableCell779">
            <text:p text:style-name="P780">指標3：</text:p>
            <text:p text:style-name="P781">(請詳列)</text:p>
            <text:p text:style-name="P782"><text:span text:style-name="T783">(</text:span><text:span text:style-name="T784">配分比重</text:span><text:span text:style-name="T785">%)</text:span><text:span text:style-name="T786">-</text:span><text:span text:style-name="T787">請填寫</text:span></text:p>
          </table:table-cell>
          <table:table-cell table:style-name="TableCell788">
            <text:p text:style-name="P789">指標4：</text:p>
            <text:p text:style-name="P790">(請詳列)</text:p>
            <text:p text:style-name="P791"><text:span text:style-name="T792">(</text:span><text:span text:style-name="T793">配分比重</text:span><text:span text:style-name="T794">%)</text:span><text:span text:style-name="T795">-</text:span><text:span text:style-name="T796">請填寫</text:span></text:p>
          </table:table-cell>
          <table:table-cell table:style-name="TableCell797">
            <text:p text:style-name="P798"><text:span text:style-name="T799">指標可自行增刪</text:span><text:span text:style-name="T800">-</text:span><text:span text:style-name="T801">請填寫</text:span></text:p>
          </table:table-cell>
          <table:table-cell table:style-name="TableCell802">
            <text:p text:style-name="P803">成績</text:p>
            <text:p text:style-name="P804">(配分比重100%)</text:p>
          </table:table-cell>
          <table:table-cell table:style-name="TableCell805">
            <text:p text:style-name="P806">備註</text:p>
          </table:table-cell>
        </table:table-row>
        <table:table-row table:style-name="TableRow807">
          <table:table-cell table:style-name="TableCell808">
            <text:p text:style-name="P809">001</text:p>
          </table:table-cell>
          <table:table-cell table:style-name="TableCell810">
            <text:p text:style-name="P811">25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27</text:p>
          </table:table-cell>
          <table:table-cell table:style-name="TableCell816">
            <text:p text:style-name="P817">1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80</text:p>
          </table:table-cell>
          <table:table-cell table:style-name="TableCell822">
            <text:p text:style-name="P823">此為範例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平均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8">
            <text:soft-page-break/>
            <text:p text:style-name="P989"><text:span text:style-name="T990">(</text:span><text:span text:style-name="T991">評量項目</text:span><text:span text:style-name="T992">-</text:span><text:span text:style-name="T993">請填寫</text:span><text:span text:style-name="T994">)</text:span><text:span text:style-name="T995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學號</text:p>
          </table:table-cell>
          <table:table-cell table:style-name="TableCell999">
            <text:p text:style-name="P1000">【舉例】</text:p>
            <text:p text:style-name="P1001">指標1：溝通表達能力</text:p>
            <text:p text:style-name="P1002">(20%)</text:p>
          </table:table-cell>
          <table:table-cell table:style-name="TableCell1003">
            <text:p text:style-name="P1004">指標2：</text:p>
            <text:p text:style-name="P1005">(請詳列)</text:p>
            <text:p text:style-name="P1006"><text:span text:style-name="T1007">(</text:span><text:span text:style-name="T1008">配分比重</text:span><text:span text:style-name="T1009">%)</text:span><text:span text:style-name="T1010">-</text:span><text:span text:style-name="T1011">請填寫</text:span></text:p>
          </table:table-cell>
          <table:table-cell table:style-name="TableCell1012">
            <text:p text:style-name="P1013">指標3：</text:p>
            <text:p text:style-name="P1014">(請詳列)</text:p>
            <text:p text:style-name="P1015"><text:span text:style-name="T1016">(</text:span><text:span text:style-name="T1017">配分比重</text:span><text:span text:style-name="T1018">%)</text:span><text:span text:style-name="T1019">-</text:span><text:span text:style-name="T1020">請填寫</text:span></text:p>
          </table:table-cell>
          <table:table-cell table:style-name="TableCell1021">
            <text:p text:style-name="P1022">指標4：</text:p>
            <text:p text:style-name="P1023">(請詳列)</text:p>
            <text:p text:style-name="P1024"><text:span text:style-name="T1025">(</text:span><text:span text:style-name="T1026">配分比重</text:span><text:span text:style-name="T1027">%)</text:span><text:span text:style-name="T1028">-</text:span><text:span text:style-name="T1029">請填寫</text:span></text:p>
          </table:table-cell>
          <table:table-cell table:style-name="TableCell1030">
            <text:p text:style-name="P1031"><text:span text:style-name="T1032">指標可自行增刪</text:span><text:span text:style-name="T1033">-</text:span><text:span text:style-name="T1034">請填寫</text:span></text:p>
          </table:table-cell>
          <table:table-cell table:style-name="TableCell1035">
            <text:p text:style-name="P1036">成績</text:p>
            <text:p text:style-name="P1037">(配分比重100%)</text:p>
          </table:table-cell>
          <table:table-cell table:style-name="TableCell1038">
            <text:p text:style-name="P1039">備註</text:p>
          </table:table-cell>
        </table:table-row>
        <table:table-row table:style-name="TableRow1040">
          <table:table-cell table:style-name="TableCell1041">
            <text:p text:style-name="P1042">001</text:p>
          </table:table-cell>
          <table:table-cell table:style-name="TableCell1043">
            <text:p text:style-name="P1044">25</text:p>
          </table:table-cell>
          <table:table-cell table:style-name="TableCell1045">
            <text:p text:style-name="P1046">12</text:p>
          </table:table-cell>
          <table:table-cell table:style-name="TableCell1047">
            <text:p text:style-name="P1048">27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80</text:p>
          </table:table-cell>
          <table:table-cell table:style-name="TableCell1055">
            <text:p text:style-name="P1056">此為範例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平均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8">
            <text:p text:style-name="P1222"><text:span text:style-name="T1223">(</text:span><text:span text:style-name="T1224">評量項目</text:span><text:span text:style-name="T1225">-</text:span><text:span text:style-name="T1226">請填寫</text:span><text:span text:style-name="T1227">)</text:span><text:span text:style-name="T1228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學號</text:p>
          </table:table-cell>
          <table:table-cell table:style-name="TableCell1232">
            <text:p text:style-name="P1233">【舉例】</text:p>
            <text:p text:style-name="P1234">指標1：溝通表達能力</text:p>
            <text:p text:style-name="P1235">(25%)</text:p>
          </table:table-cell>
          <table:table-cell table:style-name="TableCell1236">
            <text:p text:style-name="P1237">指標2：</text:p>
            <text:p text:style-name="P1238">(請詳列)</text:p>
            <text:p text:style-name="P1239"><text:span text:style-name="T1240">(</text:span><text:span text:style-name="T1241">配分比重</text:span><text:span text:style-name="T1242">%)</text:span><text:span text:style-name="T1243">-</text:span><text:span text:style-name="T1244">請填寫</text:span></text:p>
          </table:table-cell>
          <table:table-cell table:style-name="TableCell1245">
            <text:p text:style-name="P1246">指標3：</text:p>
            <text:p text:style-name="P1247">(請詳列)</text:p>
            <text:p text:style-name="P1248"><text:span text:style-name="T1249">(</text:span><text:span text:style-name="T1250">配分比重</text:span><text:span text:style-name="T1251">%)</text:span><text:span text:style-name="T1252">-</text:span><text:span text:style-name="T1253">請填寫</text:span></text:p>
          </table:table-cell>
          <table:table-cell table:style-name="TableCell1254">
            <text:p text:style-name="P1255">指標4：</text:p>
            <text:p text:style-name="P1256">(請詳列)</text:p>
            <text:p text:style-name="P1257"><text:span text:style-name="T1258">(</text:span><text:span text:style-name="T1259">配分比重</text:span><text:span text:style-name="T1260">%)</text:span><text:span text:style-name="T1261">-</text:span><text:span text:style-name="T1262">請填寫</text:span></text:p>
          </table:table-cell>
          <table:table-cell table:style-name="TableCell1263">
            <text:p text:style-name="P1264"><text:span text:style-name="T1265">指標可自行增刪</text:span><text:span text:style-name="T1266">-</text:span><text:span text:style-name="T1267">請填寫</text:span></text:p>
          </table:table-cell>
          <table:table-cell table:style-name="TableCell1268">
            <text:p text:style-name="P1269">成績</text:p>
            <text:p text:style-name="P1270">(配分比重100%)</text:p>
          </table:table-cell>
          <table:table-cell table:style-name="TableCell1271">
            <text:p text:style-name="P1272">備註</text:p>
          </table:table-cell>
        </table:table-row>
        <table:table-row table:style-name="TableRow1273">
          <table:table-cell table:style-name="TableCell1274">
            <text:p text:style-name="P1275">001</text:p>
          </table:table-cell>
          <table:table-cell table:style-name="TableCell1276">
            <text:p text:style-name="P1277">25</text:p>
          </table:table-cell>
          <table:table-cell table:style-name="TableCell1278">
            <text:p text:style-name="P1279">12</text:p>
          </table:table-cell>
          <table:table-cell table:style-name="TableCell1280">
            <text:p text:style-name="P1281">27</text:p>
          </table:table-cell>
          <table:table-cell table:style-name="TableCell1282">
            <text:p text:style-name="P1283">16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80</text:p>
          </table:table-cell>
          <table:table-cell table:style-name="TableCell1288">
            <text:p text:style-name="P1289">此為範例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平均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list text:style-name="LFO8" text:continue-numbering="true">
        <text:list-item>
          <text:p text:style-name="P1443">指標成績=原始成績X配分比(%)。</text:p>
        </text:list-item>
        <text:list-item>
          <text:p text:style-name="P1444"><text:span text:style-name="T1445">每個評量項目所對應的系核心能力與配分</text:span><text:span text:style-name="T1446">比</text:span><text:span text:style-name="T1447">(%)均不同，請先將各單一評量項目中的系核心能力分數依各自配分</text:span><text:span text:style-name="T1448">比</text:span><text:span text:style-name="T1449">(%)換算後，再加總得到每個評量項目之成績。</text:span></text:p>
        </text:list-item>
      </text:list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4">
            <text:soft-page-break/>
            <text:p text:style-name="P1459"><text:span text:style-name="T1462">課程名稱：</text:span><text:span text:style-name="T1463"><text:s/></text:span><text:span text:style-name="T1464">-</text:span><text:span text:style-name="T1465">請填寫</text:span></text:p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 table:number-rows-spanned="2">
            <text:p text:style-name="P1470">評量指標</text:p>
          </table:table-cell>
          <table:table-cell table:style-name="TableCell1471" table:number-rows-spanned="2">
            <text:p text:style-name="P1472">配分</text:p>
            <text:p text:style-name="P1473">(%)</text:p>
          </table:table-cell>
          <table:table-cell table:style-name="TableCell1474" table:number-rows-spanned="2">
            <text:p text:style-name="P1475">得分</text:p>
          </table:table-cell>
          <table:table-cell table:style-name="TableCell1476" table:number-columns-spanned="3">
            <text:p text:style-name="P1477">程度</text:p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優</text:p>
          </table:table-cell>
          <table:table-cell table:style-name="TableCell1484">
            <text:p text:style-name="P1485">可</text:p>
          </table:table-cell>
          <table:table-cell table:style-name="TableCell1486">
            <text:p text:style-name="P1487">待改進</text:p>
          </table:table-cell>
        </table:table-row>
        <table:table-row table:style-name="TableRow1488">
          <table:table-cell table:style-name="TableCell1489">
            <text:p text:style-name="P1490">【舉例】</text:p>
            <text:p text:style-name="P1491">指標1：</text:p>
            <text:p text:style-name="內文"><text:span text:style-name="T1492">溝通表達能力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清楚說明報告內容與要點，內容完整並具邏輯性。</text:p>
          </table:table-cell>
          <table:table-cell table:style-name="TableCell1499">
            <text:p text:style-name="P1500">報告內容要點清晰，但有疏漏。內容尚稱完整與邏輯性。</text:p>
          </table:table-cell>
          <table:table-cell table:style-name="TableCell1501">
            <text:p text:style-name="P1502">報告內容與要點模糊，內容不完整，邏輯性待加強。</text:p>
          </table:table-cell>
        </table:table-row>
        <table:table-row table:style-name="TableRow1503">
          <table:table-cell table:style-name="TableCell1504">
            <text:p text:style-name="P1505">指標2：</text:p>
            <text:p text:style-name="內文"><text:span text:style-name="T1506">-</text:span><text:span text:style-name="T1507">請填寫</text:span></text:p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-</text:span><text:span text:style-name="T1516">請填寫</text:span></text:p>
          </table:table-cell>
          <table:table-cell table:style-name="TableCell1517">
            <text:p text:style-name="P1518"><text:span text:style-name="T1519">-</text:span><text:span text:style-name="T1520">請填寫</text:span></text:p>
          </table:table-cell>
          <table:table-cell table:style-name="TableCell1521">
            <text:p text:style-name="P1522"><text:span text:style-name="T1523">-</text:span><text:span text:style-name="T1524">請填寫</text:span></text:p>
          </table:table-cell>
        </table:table-row>
        <table:table-row table:style-name="TableRow1525">
          <table:table-cell table:style-name="TableCell1526">
            <text:p text:style-name="P1527">指標3：</text:p>
            <text:p text:style-name="內文"><text:span text:style-name="T1528">-</text:span><text:span text:style-name="T1529">請填寫</text:span></text:p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-</text:span><text:span text:style-name="T1538">請填寫</text:span></text:p>
          </table:table-cell>
          <table:table-cell table:style-name="TableCell1539">
            <text:p text:style-name="P1540"><text:span text:style-name="T1541">-</text:span><text:span text:style-name="T1542">請填寫</text:span></text:p>
          </table:table-cell>
          <table:table-cell table:style-name="TableCell1543">
            <text:p text:style-name="P1544"><text:span text:style-name="T1545">-</text:span><text:span text:style-name="T1546">請填寫</text:span></text:p>
          </table:table-cell>
        </table:table-row>
        <table:table-row table:style-name="TableRow1547">
          <table:table-cell table:style-name="TableCell1548">
            <text:p text:style-name="P1549">指標4：</text:p>
            <text:p text:style-name="內文"><text:span text:style-name="T1550">-</text:span><text:span text:style-name="T1551">請填寫</text:span></text:p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-</text:span><text:span text:style-name="T1560">請填寫</text:span></text:p>
          </table:table-cell>
          <table:table-cell table:style-name="TableCell1561">
            <text:p text:style-name="P1562"><text:span text:style-name="T1563">-</text:span><text:span text:style-name="T1564">請填寫</text:span></text:p>
          </table:table-cell>
          <table:table-cell table:style-name="TableCell1565">
            <text:p text:style-name="P1566"><text:span text:style-name="T1567">-</text:span><text:span text:style-name="T1568">請填寫</text:span></text:p>
          </table:table-cell>
        </table:table-row>
        <table:table-row table:style-name="TableRow1569">
          <table:table-cell table:style-name="TableCell1570" table:number-columns-spanned="6">
            <text:p text:style-name="P1571">【備註】</text:p>
            <text:list text:style-name="LFO18" text:continue-numbering="true">
              <text:list-item>
                <text:p text:style-name="P1572">評量指標、配分可依需求自行規劃，程度分為三級距「優、可、待改進」。</text:p>
              </text:list-item>
              <text:list-item>
                <text:p text:style-name="P1573">根據「個別評量項目成績評量表」中的各個指標分數加總、平均，計算出該門課程每個「評量指標」所獲得的「得分」，以檢核學生在這門課程的各個核心能力達成程度。</text:p>
              </text:list-item>
              <text:list-item>
                <text:p text:style-name="P1574"><text:span text:style-name="T1575">紅框欄位</text:span><text:span text:style-name="T1576">請於</text:span><text:span text:style-name="T1577">期末繳交成果報告書時一併填畢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578"><text:span text:style-name="T1579">核心能力具備情形總表</text:span><text:span text:style-name="T1580"><text:s/></text:span></text:p>
        </text:list-item>
      </text:list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5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7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FF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FF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color="#000000" fo:background-color="transparent"/>
    </style:style>
    <style:style style:name="WW_CharLFO17LVL1" style:family="text">
      <style:text-properties fo:color="#000000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4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4LVL4" style:num-suffix="." style:num-format="1">
        <style:list-level-properties text:space-before="1.1812in" text:min-label-width="0.4131in"/>
      </text:list-level-style-number>
      <text:list-level-style-number text:level="5" text:style-name="WW_CharLFO4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4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5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5LVL4" style:num-suffix="." style:num-format="1">
        <style:list-level-properties text:space-before="1.1812in" text:min-label-width="0.4131in"/>
      </text:list-level-style-number>
      <text:list-level-style-number text:level="5" text:style-name="WW_CharLFO5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5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5in" fo:margin-bottom="0.1576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151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Times New Roma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412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413" style:parent-style-name="預設段落字型" style:family="text">
      <style:text-properties style:font-name="Times New Roman"/>
    </style:style>
    <style:page-layout style:name="PL3">
      <style:page-layout-properties fo:page-width="8.268in" fo:page-height="11.693in" style:print-orientation="portrait" fo:margin-top="0.5909in" fo:margin-left="0.5in" fo:margin-bottom="0.1576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509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10" style:parent-style-name="頁尾" style:family="paragraph">
      <style:text-properties style:font-name="Times New Roman" style:font-name-complex="Times New Roman" fo:font-size="12pt" style:font-size-asian="12pt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460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461" style:parent-style-name="頁尾" style:family="paragraph">
      <style:text-properties style:font-name="Times New Roman" style:font-name-complex="Times New Roman" fo:font-size="12pt" style:font-size-asian="12pt"/>
    </style:style>
    <style:page-layout style:name="PL5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1582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583" style:parent-style-name="頁尾" style:family="paragraph">
      <style:text-properties style:font-name="Times New Roman" style:font-name-complex="Times New Roman" fo:font-size="12pt" style:font-size-asian="12pt"/>
    </style:style>
    <style:style style:name="P1584" style:parent-style-name="頁首" style:family="paragraph">
      <style:paragraph-properties fo:text-align="center"/>
    </style:style>
    <style:style style:name="P158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51"><text:span text:style-name="T152"><text:tab/></text:span></text:p>
      </style:footer>
    </style:master-page>
    <style:master-page style:name="MP2" style:page-layout-name="PL2">
      <style:footer>
        <text:p text:style-name="P412"><text:span text:style-name="T413"><text:tab/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09"/>
        <text:p text:style-name="P510"/>
      </style:footer>
    </style:master-page>
    <style:master-page style:name="MP4" style:page-layout-name="PL4">
      <style:header>
        <text:p text:style-name="頁首"/>
      </style:header>
      <style:footer>
        <text:p text:style-name="P1460"/>
        <text:p text:style-name="P1461"/>
      </style:footer>
    </style:master-page>
    <style:master-page style:name="MP5" style:page-layout-name="PL5">
      <style:header>
        <text:p text:style-name="頁首"/>
      </style:header>
      <style:footer>
        <text:p text:style-name="P1582"/>
        <text:p text:style-name="P1583"/>
      </style:footer>
    </style:master-page>
    <style:master-page style:next-style-name="MP5" style:name="MPF5" style:page-layout-name="PL5">
      <style:header>
        <text:p text:style-name="P1584"/>
      </style:header>
      <style:footer>
        <text:p text:style-name="P158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立屏東大學 教學資源中心 許茹婷</meta:initial-creator>
    <dc:creator>Administrator</dc:creator>
    <meta:creation-date>2020-03-06T03:06:00Z</meta:creation-date>
    <dc:date>2020-03-06T03:06:00Z</dc:date>
    <meta:print-date>2018-11-15T04:49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28" meta:character-count="2867" meta:row-count="20" meta:non-whitespace-character-count="2444"/>
  </office:meta>
</office:document-meta>
</file>