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fo:color="#A6A6A6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0.7625in"/>
    </style:style>
    <style:style style:name="TableColumn13" style:family="table-column">
      <style:table-column-properties style:column-width="0.113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0.318in"/>
    </style:style>
    <style:style style:name="TableColumn17" style:family="table-column">
      <style:table-column-properties style:column-width="0.7034in"/>
    </style:style>
    <style:style style:name="TableColumn18" style:family="table-column">
      <style:table-column-properties style:column-width="0.0618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84in"/>
    </style:style>
    <style:style style:name="Table9" style:family="table">
      <style:table-properties style:width="7.2055in" fo:margin-left="0in" table:align="lef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666in"/>
      <style:text-properties style:font-name="新細明體"/>
    </style:style>
    <style:style style:name="TableRow31" style:family="table-row">
      <style:table-row-properties style:min-row-height="0.4333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Row40" style:family="table-row">
      <style:table-row-properties style:min-row-height="0.4333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4333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Row67" style:family="table-row">
      <style:table-row-properties style:min-row-height="0.43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1.57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新細明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fo:font-size="10pt" style:font-size-asian="10pt" fo:background-color="#FFFFFF"/>
    </style:style>
    <style:style style:name="T86" style:parent-style-name="預設段落字型" style:family="text">
      <style:text-properties fo:color="#FF0000" fo:font-size="9pt" style:font-size-asian="9pt" style:font-size-complex="9pt"/>
    </style:style>
    <style:style style:name="T87" style:parent-style-name="預設段落字型" style:family="text">
      <style:text-properties fo:color="#FF0000" fo:font-size="9pt" style:font-size-asian="9pt" style:font-size-complex="9pt"/>
    </style:style>
    <style:style style:name="T88" style:parent-style-name="預設段落字型" style:family="text">
      <style:text-properties fo:color="#FF0000" fo:font-size="9pt" style:font-size-asian="9pt" style:font-size-complex="9pt"/>
    </style:style>
    <style:style style:name="TableRow89" style:family="table-row">
      <style:table-row-properties style:min-row-height="1.575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新細明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新細明體" fo:font-size="10pt" style:font-size-asian="10pt" fo:background-color="#FFFFFF"/>
    </style:style>
    <style:style style:name="TableRow94" style:family="table-row">
      <style:table-row-properties style:min-row-height="1.509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新細明體"/>
    </style:style>
    <style:style style:name="P97" style:parent-style-name="內文" style:family="paragraph">
      <style:paragraph-properties fo:text-align="center" fo:line-height="0.4166in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line-height="0.4166in"/>
      <style:text-properties style:font-name="新細明體"/>
    </style:style>
    <style:style style:name="P100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line-height="0.4166in"/>
      <style:text-properties style:font-name="新細明體"/>
    </style:style>
    <style:style style:name="TableRow102" style:family="table-row">
      <style:table-row-properties style:min-row-height="1.509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P105" style:parent-style-name="內文" style:family="paragraph">
      <style:paragraph-properties fo:text-align="center" fo:line-height="0.2777in"/>
      <style:text-properties style:font-name="新細明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新細明體"/>
    </style:style>
    <style:style style:name="P108" style:parent-style-name="內文" style:family="paragraph">
      <style:paragraph-properties fo:line-height="0.4166in"/>
      <style:text-properties style:font-name="新細明體"/>
    </style:style>
    <style:style style:name="P109" style:parent-style-name="內文" style:family="paragraph">
      <style:paragraph-properties fo:line-height="0.4166in"/>
      <style:text-properties style:font-name="新細明體"/>
    </style:style>
    <style:style style:name="TableRow110" style:family="table-row">
      <style:table-row-properties style:min-row-height="1.2201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1.2201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FF0000" fo:font-size="9pt" style:font-size-asian="9pt" style:font-size-complex="9pt"/>
    </style:style>
    <style:style style:name="T140" style:parent-style-name="預設段落字型" style:family="text">
      <style:text-properties fo:color="#FF0000" fo:font-size="9pt" style:font-size-asian="9pt" style:font-size-complex="9pt"/>
    </style:style>
    <style:style style:name="T141" style:parent-style-name="預設段落字型" style:family="text">
      <style:text-properties fo:color="#FF000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1.2201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1.2201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color="#FF0000" fo:font-size="9pt" style:font-size-asian="9pt" style:font-size-complex="9pt"/>
    </style:style>
    <style:style style:name="T154" style:parent-style-name="預設段落字型" style:family="text">
      <style:text-properties fo:color="#FF0000" fo:font-size="9pt" style:font-size-asian="9pt" style:font-size-complex="9pt"/>
    </style:style>
    <style:style style:name="T155" style:parent-style-name="預設段落字型" style:family="text">
      <style:text-properties fo:color="#FF0000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1.2201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129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2888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/>
    </style:style>
    <style:style style:name="TableRow191" style:family="table-row">
      <style:table-row-properties style:min-row-height="0.2888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min-row-height="0.3875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875in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P220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1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2" style:parent-style-name="內文" style:family="paragraph">
      <style:text-properties style:font-name="新細明體"/>
    </style:style>
    <style:style style:name="P223" style:parent-style-name="內文" style:family="paragraph">
      <style:paragraph-properties fo:text-align="center" fo:margin-top="0.125in" fo:margin-bottom="0.125in" fo:line-height="0.3333in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0.7881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2.1652in" style:use-optimal-column-width="false"/>
    </style:style>
    <style:style style:name="Table235" style:family="table">
      <style:table-properties style:width="7.6784in" fo:margin-left="-0.2076in" table:align="left"/>
    </style:style>
    <style:style style:name="TableRow242" style:family="table-row">
      <style:table-row-properties style:min-row-height="0.384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4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57" style:family="table-row">
      <style:table-row-properties style:min-row-height="0.384in" style:use-optimal-row-height="false"/>
    </style:style>
    <style:style style:name="P25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/>
    </style:style>
    <style:style style:name="P261" style:parent-style-name="內文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Row300" style:family="table-row">
      <style:table-row-properties style:min-row-height="0.384in" style:use-optimal-row-height="false"/>
    </style:style>
    <style:style style:name="P30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/>
    </style:style>
    <style:style style:name="P304" style:parent-style-name="內文" style:family="paragraph">
      <style:paragraph-properties fo:text-align="center" fo:line-height="0.25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/>
    </style:style>
    <style:style style:name="P3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12" style:family="table-row">
      <style:table-row-properties style:min-row-height="0.384in" style:use-optimal-row-height="false"/>
    </style:style>
    <style:style style:name="P31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5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20" style:family="table-row">
      <style:table-row-properties style:min-row-height="0.4041in" style:use-optimal-row-height="false"/>
    </style:style>
    <style:style style:name="P3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32" style:family="table-row">
      <style:table-row-properties style:min-row-height="0.4041in" style:use-optimal-row-height="false"/>
    </style:style>
    <style:style style:name="P3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44" style:family="table-row">
      <style:table-row-properties style:min-row-height="0.9201in" style:use-optimal-row-height="false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57" style:family="table-row">
      <style:table-row-properties style:min-row-height="0.384in" style:use-optimal-row-height="false"/>
    </style:style>
    <style:style style:name="P35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5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65" style:family="table-row">
      <style:table-row-properties style:min-row-height="0.384in" style:use-optimal-row-height="false"/>
    </style:style>
    <style:style style:name="P36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5in"/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73" style:family="table-row">
      <style:table-row-properties style:min-row-height="0.7631in" style:use-optimal-row-height="false"/>
    </style:style>
    <style:style style:name="TableCell3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376" style:parent-style-name="清單段落" style:list-style-name="LFO12" style:family="paragraph">
      <style:paragraph-properties fo:line-height="0.1944in" fo:margin-left="0.1972in" fo:text-indent="-0.1972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78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P379" style:parent-style-name="清單段落" style:list-style-name="LFO12" style:family="paragraph">
      <style:paragraph-properties fo:line-height="0.1944in" fo:margin-left="0.1972in" fo:text-indent="-0.1972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8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84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85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86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87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88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89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0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91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ableRow392" style:family="table-row">
      <style:table-row-properties style:min-row-height="0.5673in" style:use-optimal-row-height="false"/>
    </style:style>
    <style:style style:name="TableCell3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top="0.25in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13" style:parent-style-name="內文" style:family="paragraph">
      <style:paragraph-properties fo:line-height="0.2222in"/>
      <style:text-properties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in" svg:y="0.01667in" svg:width="1.65278in" svg:height="0.33611in" draw:z-index="251657728" draw:id="id0" draw:style-name="a1" draw:name="矩形 6" text:anchor-type="paragraph"><svg:title/><svg:desc/><text:p text:style-name="P3"><text:span text:style-name="T4">跨領域共授</text:span><text:span text:style-name="T5">課程專用</text:span></text:p><draw:enhanced-geometry draw:type="non-primitive" svg:viewBox="0 0 21600 21600" draw:enhanced-path="M 0 0 L 21600 0 21600 21600 0 21600 Z N"/></draw:custom-shape><text:span text:style-name="T6">國立屏東大學</text:span><text:span text:style-name="T7">　</text:span><text:span text:style-name="T8">新增課程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開課單位名稱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>年 <text:s text:c="2"/>月 <text:s text:c="2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中文名稱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選<text:s/>修<text:s/>別</text:p>
          </table:table-cell>
          <table:table-cell table:style-name="TableCell38" table:number-columns-spanned="2">
            <text:p text:style-name="P39">□必修 □選修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課程英文名稱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先修科目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總學分數/時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每學期開課學分數/時數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選課人數(限額)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課程類別/學科領域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預訂開課年級</text:p>
          </table:table-cell>
          <table:covered-table-cell/>
          <table:table-cell table:style-name="TableCell70" table:number-columns-spanned="3">
            <text:p text:style-name="P71">□ 大學部</text:p>
            <text:p text:style-name="P72">□ 研究所</text:p>
          </table:table-cell>
          <table:covered-table-cell/>
          <table:covered-table-cell/>
          <table:table-cell table:style-name="TableCell73" table:number-columns-spanned="7">
            <text:p text:style-name="P74"><text:span text:style-name="T75">　</text:span><text:span text:style-name="T76">　 　</text:span><text:span text:style-name="T77">年級<text:s/></text:span><text:span text:style-name="T78">　 　</text:span><text:span text:style-name="T7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開設本課程需要性</text:p>
          </table:table-cell>
          <table:covered-table-cell/>
          <table:table-cell table:style-name="TableCell83" table:number-columns-spanned="10">
            <text:p text:style-name="P84"><text:span text:style-name="T85">（請詳述開設本課程之背景因素）</text:span><text:span text:style-name="T86">《</text:span><text:span text:style-name="T87">含跨領域及創新整合、共授課程需要性之描述</text:span><text:span text:style-name="T88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開設本課程教師所需之專業背景</text:p>
          </table:table-cell>
          <table:covered-table-cell/>
          <table:table-cell table:style-name="TableCell92" table:number-columns-spanned="10">
            <text:p text:style-name="內文"><text:span text:style-name="T93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本校是否已開設</text:p>
            <text:p text:style-name="P97">相 關 課 程</text:p>
          </table:table-cell>
          <table:covered-table-cell/>
          <table:table-cell table:style-name="TableCell98" table:number-columns-spanned="10">
            <text:list text:style-name="LFO1" text:continue-numbering="true">
              <text:list-item>
                <text:p text:style-name="P99">是；課程名稱/開課單位：</text:p>
              </text:list-item>
            </text:list>
            <text:p text:style-name="P100"/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需配合之儀器設備</text:p>
            <text:p text:style-name="P105">、圖書及教學資源</text:p>
          </table:table-cell>
          <table:covered-table-cell/>
          <table:table-cell table:style-name="TableCell106" table:number-columns-spanned="10">
            <text:p text:style-name="P107">□ 有；需求如下：</text:p>
            <text:p text:style-name="P108"/>
            <text:p text:style-name="P109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/>
            <text:p text:style-name="P113">教</text:p>
            <text:p text:style-name="P114"/>
            <text:p text:style-name="P115"/>
            <text:p text:style-name="P116"/>
            <text:p text:style-name="P117"/>
            <text:p text:style-name="P118">學</text:p>
            <text:p text:style-name="P119"/>
            <text:p text:style-name="P120"/>
            <text:p text:style-name="P121"/>
            <text:p text:style-name="P122"/>
            <text:p text:style-name="P123">大</text:p>
            <text:p text:style-name="P124"/>
            <text:p text:style-name="P125"/>
            <text:p text:style-name="P126"/>
            <text:p text:style-name="P127"/>
            <text:p text:style-name="P128"><text:span text:style-name="T129">綱</text:span></text:p>
          </table:table-cell>
          <table:table-cell table:style-name="TableCell130">
            <text:p text:style-name="P131">教學目標</text:p>
            <text:p text:style-name="P132">(含跨領域及創新整合之描述)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課程綱要</text:p>
            <text:p text:style-name="P138"><text:span text:style-name="T139">(</text:span><text:span text:style-name="T140">含跨領域及創新整合之描述</text:span><text:span text:style-name="T141">)</text:span>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核心能力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授課方式</text:p>
            <text:p text:style-name="P152"><text:span text:style-name="T153">(</text:span><text:span text:style-name="T154">含共授方式規劃</text:span><text:span text:style-name="T155">)</text:span>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評量方式</text:p>
            <text:p text:style-name="P161">(含課程預期效益)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主要讀本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內文">註一：</text:p>
            <text:p text:style-name="P171">1.本案<text:span text:style-name="T172">經</text:span><text:span text:style-name="T173"><text:s text:c="4"/></text:span><text:span text:style-name="T174">學年度第</text:span><text:span text:style-name="T175"><text:s text:c="4"/></text:span><text:span text:style-name="T176">學期第</text:span><text:span text:style-name="T177"><text:s text:c="4"/></text:span><text:span text:style-name="T178">次系課程委員會議、</text:span><text:span text:style-name="T179"><text:s text:c="4"/></text:span><text:span text:style-name="T180">學年度第</text:span><text:span text:style-name="T181"><text:s text:c="4"/></text:span><text:span text:style-name="T182">學期第</text:span><text:span text:style-name="T183"><text:s text:c="4"/></text:span><text:span text:style-name="T184">次院（中心）課程委員會議通過（</text:span><text:span text:style-name="T185">由開課單位填寫</text:span><text:span text:style-name="T186">）</text:span></text:p>
            <text:p text:style-name="內文">2.本案經<text:span text:style-name="T187"><text:s text:c="4"/></text:span>學年度第<text:span text:style-name="T188"><text:s text:c="4"/></text:span>學期第<text:span text:style-name="T189"><text:s text:c="4"/></text:span>次課程委員會議通過（<text:span text:style-name="T190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授課教師</text:p>
          </table:table-cell>
          <table:covered-table-cell/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學院/系所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授課教師</text:p>
          </table:table-cell>
          <table:covered-table-cell/>
          <table:table-cell table:style-name="TableCell208">
            <text:p text:style-name="P209">姓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學院/系所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ext:soft-page-break/>
      <text:p text:style-name="P220">註1：以上表格請依本校「開設跨領域共授課程實施要點」辦理。首次申請之課程，經主授教師所屬系(所、中心、學位學程)級、院級課程委員會審議，並經校課程委員會審議通過後，始得開授。</text:p>
      <text:p text:style-name="P221">註2：經上述會議審議通過後，請編列下列預算，核章後連同「新增課程申請表」送至教學資源中心申請審核。</text:p>
      <text:p text:style-name="P222"/>
      <text:p text:style-name="P223"><text:span text:style-name="T224">國立屏東大學</text:span><text:span text:style-name="T225"><text:s/></text:span><text:span text:style-name="T226"><text:s text:c="4"/></text:span><text:span text:style-name="T227">學年度</text:span><text:span text:style-name="T228"><text:s/></text:span><text:span text:style-name="T229">第</text:span><text:span text:style-name="T230"><text:s/></text:span><text:span text:style-name="T231"><text:s/></text:span><text:span text:style-name="T232"><text:s/></text:span><text:span text:style-name="T233">學期</text:span></text:p>
      <text:p text:style-name="P234">跨領域共授課程經費申請表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9">
            <text:p text:style-name="P244">業</text:p>
            <text:p text:style-name="P245">務</text:p>
            <text:p text:style-name="P246">費</text:p>
          </table:table-cell>
          <table:table-cell table:style-name="TableCell247">
            <text:p text:style-name="P248">項目</text:p>
          </table:table-cell>
          <table:table-cell table:style-name="TableCell249">
            <text:p text:style-name="P250">單價</text:p>
          </table:table-cell>
          <table:table-cell table:style-name="TableCell251">
            <text:p text:style-name="P252">數量</text:p>
          </table:table-cell>
          <table:table-cell table:style-name="TableCell253">
            <text:p text:style-name="P254">金額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校內教師</text:p>
            <text:p text:style-name="P261">授課鐘點費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>計算方式(若為超支鐘點)：</text:p>
            <text:p text:style-name="P270"><text:span text:style-name="T271">【講師</text:span><text:span text:style-name="T272">6</text:span><text:span text:style-name="T273">95</text:span><text:span text:style-name="T274">元</text:span><text:span text:style-name="T275">/</text:span><text:span text:style-name="T276">節、助理教授</text:span><text:span text:style-name="T277">7</text:span><text:span text:style-name="T278">60</text:span><text:span text:style-name="T279">元</text:span><text:span text:style-name="T280">/</text:span><text:span text:style-name="T281">節、副教授</text:span><text:span text:style-name="T282">820</text:span><text:span text:style-name="T283">元</text:span><text:span text:style-name="T284">/</text:span><text:span text:style-name="T285">節、教授</text:span><text:span text:style-name="T286">9</text:span><text:span text:style-name="T287">55</text:span><text:span text:style-name="T288">元</text:span><text:span text:style-name="T289">/</text:span><text:span text:style-name="T290">節】</text:span><text:span text:style-name="T291"></text:span><text:span text:style-name="T292">時</text:span><text:span text:style-name="T293"></text:span><text:span text:style-name="T294">18</text:span><text:span text:style-name="T295">週</text:span><text:span text:style-name="T296"></text:span><text:span text:style-name="T297">補充保費</text:span><text:span text:style-name="T298">1.91%</text:span><text:span text:style-name="T299">。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校內教師</text:p>
            <text:p text:style-name="P304">授課鐘點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小計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工讀費(TA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TA時數48小時，勞健保及勞退依相關規定計算。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印刷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課程教材講義影印…等印刷費。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教材/材料費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請依課程所需詳列教材/耗材(實驗耗材、實作耗材、零件套件…等)名稱，限課堂上教師教學或學生學習操作使用之項目。</text:p>
            <text:p text:style-name="P356">(欄位不足請自行增列)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小計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總計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6">
            <text:p text:style-name="P375">說明：</text:p>
            <text:list text:style-name="LFO12" text:continue-numbering="true">
              <text:list-item>
                <text:p text:style-name="P376"><text:span text:style-name="T377">共授課程之教師鐘點費由教育部相關計畫經費支應，不計入各系開課係數。</text:span><text:span text:style-name="T378">惟教師基本授課鐘點不足時，經簽准後，此課程之授課時數得計入個別教師之基本授課鐘點，並計入各系之開課係數，但不得計入個人超支鐘點。</text:span></text:p>
              </text:list-item>
              <text:list-item>
                <text:p text:style-name="P379"><text:span text:style-name="T380">除</text:span><text:span text:style-name="T381">授課</text:span><text:span text:style-name="T382">鐘點費外</text:span><text:span text:style-name="T383">，</text:span><text:span text:style-name="T384">其他</text:span><text:span text:style-name="T385">業務費</text:span><text:span text:style-name="T386">上限為</text:span><text:span text:style-name="T387">5</text:span><text:span text:style-name="T388">萬元，</text:span><text:span text:style-name="T389">包含</text:span><text:span text:style-name="T390">工讀費、印刷費及</text:span><text:span text:style-name="T391">課程教材材料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申請教師簽</text:span><text:span text:style-name="T396">章：</text:span><text:span text:style-name="T397"><text:s text:c="9"/></text:span><text:span text:style-name="T398"><text:s text:c="6"/></text:span><text:span text:style-name="T399"><text:s text:c="5"/></text:span><text:span text:style-name="T400"><text:s text:c="4"/></text:span><text:span text:style-name="T401">系主任簽</text:span><text:span text:style-name="T402">章：</text:span><text:span text:style-name="T403"><text:s text:c="9"/></text:span><text:span text:style-name="T404"><text:s text:c="6"/></text:span><text:span text:style-name="T405"><text:s text:c="5"/></text:span></text:p>
            <text:p text:style-name="P406"><text:span text:style-name="T407">(</text:span><text:span text:style-name="T408">簽章請加註日期</text:span><text:span text:style-name="T409">) <text:s text:c="37"/>(</text:span><text:span text:style-name="T410">簽章請加註日期</text:span><text:span text:style-name="T411">)</text:span>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04-2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3T03:03:00Z</meta:creation-date>
    <dc:date>2020-03-03T03:03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2" meta:row-count="9" meta:non-whitespace-character-count="1135"/>
  </office:meta>
</office:document-meta>
</file>