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1875in" text:min-label-width="0.2708in"/>
      </text:list-level-style-number>
      <text:list-level-style-number text:level="2" style:num-suffix="、" style:num-format="甲, 乙, 丙, ...">
        <style:list-level-properties text:space-before="0.1458in" text:min-label-width="0.3333in"/>
      </text:list-level-style-number>
      <text:list-level-style-number text:level="3" style:num-suffix="." style:num-format="i">
        <style:list-level-properties fo:text-align="end" text:space-before="0.4791in" text:min-label-width="0.3333in"/>
      </text:list-level-style-number>
      <text:list-level-style-number text:level="4" style:num-suffix="." style:num-format="1">
        <style:list-level-properties text:space-before="0.8125in" text:min-label-width="0.3333in"/>
      </text:list-level-style-number>
      <text:list-level-style-number text:level="5" style:num-suffix="、" style:num-format="甲, 乙, 丙, ...">
        <style:list-level-properties text:space-before="1.1458in" text:min-label-width="0.3333in"/>
      </text:list-level-style-number>
      <text:list-level-style-number text:level="6" style:num-suffix="." style:num-format="i">
        <style:list-level-properties fo:text-align="end" text:space-before="1.4791in" text:min-label-width="0.3333in"/>
      </text:list-level-style-number>
      <text:list-level-style-number text:level="7" style:num-suffix="." style:num-format="1">
        <style:list-level-properties text:space-before="1.8125in" text:min-label-width="0.3333in"/>
      </text:list-level-style-number>
      <text:list-level-style-number text:level="8" style:num-suffix="、" style:num-format="甲, 乙, 丙, ...">
        <style:list-level-properties text:space-before="2.1458in" text:min-label-width="0.3333in"/>
      </text:list-level-style-number>
      <text:list-level-style-number text:level="9" style:num-suffix="." style:num-format="i">
        <style:list-level-properties fo:text-align="end" text:space-before="2.479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895in" text:min-label-width="0.3333in"/>
      </text:list-level-style-number>
      <text:list-level-style-bullet text:level="2" text:style-name="WW_CharLFO14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09in" text:min-label-width="0.3333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604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937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708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04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37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708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04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37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708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end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8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2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" style:parent-style-name="清單段落" style:list-style-name="LFO4" style:family="paragraph">
      <style:paragraph-properties fo:text-align="justify" fo:margin-left="0.604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" style:parent-style-name="清單段落" style:list-style-name="LFO4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" style:parent-style-name="清單段落" style:list-style-name="LFO4" style:family="paragraph">
      <style:paragraph-properties fo:text-align="justify" fo:margin-left="0.6694in" fo:text-indent="-0.33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" style:parent-style-name="清單段落" style:list-style-name="LFO4" style:family="paragraph">
      <style:paragraph-properties fo:text-align="justify" fo:margin-left="0.6694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9" style:parent-style-name="清單段落" style:list-style-name="LFO4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7" style:parent-style-name="清單段落" style:list-style-name="LFO9" style:family="paragraph">
      <style:paragraph-properties fo:text-align="justify" fo:margin-left="0.604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6" style:parent-style-name="清單段落" style:list-style-name="LFO21" style:family="paragraph">
      <style:paragraph-properties fo:text-align="justify" fo:margin-left="0.7875in" fo:text-indent="-0.196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超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1" style:parent-style-name="清單段落" style:list-style-name="LFO21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2" style:parent-style-name="清單段落" style:list-style-name="LFO9" style:family="paragraph">
      <style:paragraph-properties fo:text-align="justify" fo:margin-left="0.6895in" fo:text-indent="-0.356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" style:parent-style-name="清單段落" style:list-style-name="LFO14" style:family="paragraph">
      <style:paragraph-properties fo:text-align="justify" fo:margin-left="1.0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清單段落" style:family="paragraph">
      <style:paragraph-properties fo:text-align="justify" fo:margin-left="1.0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" style:parent-style-name="清單段落" style:list-style-name="LFO14" style:family="paragraph">
      <style:paragraph-properties fo:text-align="justify" fo:margin-left="1.0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" style:parent-style-name="清單段落" style:family="paragraph">
      <style:paragraph-properties fo:text-align="justify" fo:margin-left="1.0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2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5" style:parent-style-name="清單段落" style:list-style-name="LFO18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16" style:parent-style-name="清單段落" style:list-style-name="LFO18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17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21" style:parent-style-name="清單段落" style:list-style-name="LFO19" style:family="paragraph">
      <style:paragraph-properties fo:margin-left="0.66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FF"/>
    </style:style>
    <style:style style:name="T123" style:parent-style-name="預設段落字型" style:family="text">
      <style:text-properties style:font-name="Times New Roman" style:font-name-asian="標楷體" style:font-name-complex="Times New Roman" fo:color="#0000FF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FF"/>
    </style:style>
    <style:style style:name="P132" style:parent-style-name="清單段落" style:list-style-name="LFO19" style:family="paragraph">
      <style:paragraph-properties fo:margin-left="0.666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FF"/>
    </style:style>
    <style:style style:name="T134" style:parent-style-name="預設段落字型" style:family="text">
      <style:text-properties style:font-name="Times New Roman" style:font-name-asian="標楷體" style:font-name-complex="Times New Roman" fo:color="#0000FF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/>
    </style:style>
    <style:style style:name="P143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4" style:parent-style-name="清單段落" style:list-style-name="LFO6" style:family="paragraph">
      <style:paragraph-properties fo:text-align="justify" fo:margin-left="0.604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148" style:parent-style-name="清單段落" style:family="paragraph">
      <style:paragraph-properties fo:text-align="justify" fo:margin-left="0.689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3" style:parent-style-name="清單段落" style:list-style-name="LFO6" style:family="paragraph">
      <style:paragraph-properties fo:text-align="justify" fo:margin-left="0.604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178" style:parent-style-name="內文" style:family="paragraph">
      <style:paragraph-properties fo:text-align="justify" fo:margin-left="0.95in" fo:text-indent="-0.263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9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text-align="justify" fo:margin-left="0.9833in" fo:text-indent="-0.2951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1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1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1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5" style:parent-style-name="清單段落" style:list-style-name="LFO6" style:family="paragraph">
      <style:paragraph-properties fo:text-align="justify" fo:margin-left="0.6694in" fo:text-indent="-0.334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3333FF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0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1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108.09</text:span><text:span text:style-name="T3">.</text:span><text:span text:style-name="T4">2</text:span><text:span text:style-name="T5">7</text:span><text:span text:style-name="T6"><text:s/></text:span><text:span text:style-name="T7">初版</text:span></text:p>
      <text:p text:style-name="P8">國立屏東大學109年度</text:p>
      <text:p text:style-name="P9">【深碗課程<text:s text:c="2"/>徵件辦法】</text:p>
      <text:list text:style-name="LFO2" text:continue-numbering="true">
        <text:list-item>
          <text:p text:style-name="P10">計畫依據：</text:p>
        </text:list-item>
      </text:list>
      <text:p text:style-name="P11">教育部高等教育深耕計畫子計畫1：「五力全開」創新教學計畫1-1「創新教學」大學卓越教學法計畫。</text:p>
      <text:list text:style-name="LFO2" text:continue-numbering="true">
        <text:list-item>
          <text:p text:style-name="P12">計畫說明：</text:p>
        </text:list-item>
      </text:list>
      <text:list text:style-name="LFO4" text:continue-numbering="true">
        <text:list-item>
          <text:p text:style-name="P13"><text:span text:style-name="T14">依據本校「</text:span><text:span text:style-name="T15">深碗課程實施要點</text:span><text:span text:style-name="T16">」</text:span><text:span text:style-name="T17">（如</text:span><text:span text:style-name="T18">附件</text:span><text:span text:style-name="T19">1</text:span><text:span text:style-name="T20">）</text:span><text:span text:style-name="T21">辦理。</text:span></text:p>
        </text:list-item>
        <text:list-item>
          <text:p text:style-name="P22">鼓勵各學系(以下簡稱開課單位)厚實課程訓練並力求專精而深研的課程規劃，以提升學生自主學習精神，培養獨立思考、解決問題能力，達成教師有效教學。</text:p>
        </text:list-item>
        <text:list-item>
          <text:p text:style-name="P23"><text:span text:style-name="T24">開課單</text:span><text:span text:style-name="T25">位在原有課程學分外，增加一</text:span><text:span text:style-name="T26">選修</text:span><text:span text:style-name="T27">學分</text:span><text:span text:style-name="T28">且</text:span><text:span text:style-name="T29">非講習之課程，</text:span><text:span text:style-name="T30">如：議題式討論課、專案報告、案例研究、實作、課外研討、展演等學生需額外花費時間，且可提出具體成果的課程內容，以增加學生深度思考及活用所學知識。</text:span></text:p>
        </text:list-item>
        <text:list-item>
          <text:p text:style-name="P31"><text:span text:style-name="T32">開設深碗課程應依本校開排課辦法規定，首次申請者，</text:span><text:span text:style-name="T33">經各</text:span><text:span text:style-name="T34">學</text:span><text:span text:style-name="T35">系、學院、校課程委員會三級三審通過後，</text:span><text:span text:style-name="T36">於開課前一學期提具</text:span><text:span text:style-name="T37">「</text:span><text:span text:style-name="T38">深碗</text:span><text:span text:style-name="T39">課程申請表</text:span><text:span text:style-name="T40">」</text:span><text:span text:style-name="T41">（</text:span><text:span text:style-name="T42">如</text:span><text:span text:style-name="T43">附件</text:span><text:span text:style-name="T44">2</text:span><text:span text:style-name="T45">）</text:span><text:span text:style-name="T46">，</text:span><text:span text:style-name="T47">並通過教資中心深碗課程審查後</text:span><text:span text:style-name="T48">始得開授。</text:span></text:p>
        </text:list-item>
        <text:list-item>
          <text:p text:style-name="P49">申請深碗課程計畫補助之課程應提交「深碗課程申請表」向教務處教學資源中心提案，經審查核准後進行課程編排作業。</text:p>
        </text:list-item>
      </text:list>
      <text:list text:style-name="LFO2" text:continue-numbering="true">
        <text:list-item>
          <text:p text:style-name="P50"><text:span text:style-name="T51">補助對象：</text:span><text:span text:style-name="T52">本校</text:span><text:span text:style-name="T53">大學部之深碗課程。</text:span></text:p>
        </text:list-item>
        <text:list-item>
          <text:p text:style-name="P54">經費補助：</text:p>
        </text:list-item>
      </text:list>
      <text:p text:style-name="P55">由高等教育深耕計畫補助深碗課程之教師授課鐘點費；審核通過之課程，得再申請執行課程所需之業務費，如：教材耗材費(上限$10,000)、工讀費(36小時/學期)。</text:p>
      <text:list text:style-name="LFO2" text:continue-numbering="true">
        <text:list-item>
          <text:p text:style-name="P56">申請辦法：</text:p>
        </text:list-item>
      </text:list>
      <text:list text:style-name="LFO9" text:continue-numbering="true">
        <text:list-item>
          <text:p text:style-name="P57"><text:span text:style-name="T58">授課</text:span><text:span text:style-name="T59">教師</text:span><text:span text:style-name="T60">於</text:span><text:span text:style-name="T61">108</text:span><text:span text:style-name="T62">年</text:span><text:span text:style-name="T63">1</text:span><text:span text:style-name="T64">2</text:span><text:span text:style-name="T65">月</text:span><text:span text:style-name="T66">13</text:span><text:span text:style-name="T67">日前</text:span><text:span text:style-name="T68">提具</text:span><text:span text:style-name="T69">「</text:span><text:span text:style-name="T70">深碗</text:span><text:span text:style-name="T71">課程申請表</text:span><text:span text:style-name="T72">」</text:span><text:span text:style-name="T73">（</text:span><text:span text:style-name="T74">如</text:span><text:span text:style-name="T75">附件</text:span><text:span text:style-name="T76">2</text:span><text:span text:style-name="T77">）</text:span><text:span text:style-name="T78">w</text:span><text:span text:style-name="T79">ord</text:span><text:span text:style-name="T80">電子檔</text:span><text:span text:style-name="T81">和核章紙本</text:span><text:span text:style-name="T82">1</text:span><text:span text:style-name="T83">份</text:span><text:span text:style-name="T84">，逾期恕不受理</text:span><text:span text:style-name="T85">。</text:span></text:p>
        </text:list-item>
      </text:list>
      <text:list text:style-name="LFO21" text:continue-numbering="true">
        <text:list-item>
          <text:p text:style-name="P86"><text:span text:style-name="T87">Word</text:span><text:span text:style-name="T88">電子檔：</text:span><text:span text:style-name="T89">寄至</text:span><text:a xlink:href="mailto:belinda168@mail.nptu.edu.tw" office:target-frame-name="_top" xlink:show="replace"><text:span text:style-name="T90">belinda168@mail.nptu.edu.tw</text:span></text:a><text:span text:style-name="T91">，信件主旨請註明「申請</text:span><text:span text:style-name="T92">10</text:span><text:span text:style-name="T93">8-2/109-1</text:span><text:span text:style-name="T94">學期</text:span><text:span text:style-name="T95">深碗課程</text:span><text:span text:style-name="T96">_</text:span><text:span text:style-name="T97">學系</text:span><text:span text:style-name="T98">名稱、</text:span><text:span text:style-name="T99">教師姓名」</text:span><text:span text:style-name="T100">。</text:span></text:p>
        </text:list-item>
        <text:list-item>
          <text:p text:style-name="P101">核章紙本：送至屏商校區行政大樓2樓教學資源中心辦公室。</text:p>
        </text:list-item>
      </text:list>
      <text:soft-page-break/>
      <text:list text:style-name="LFO9" text:continue-numbering="true">
        <text:list-item>
          <text:p text:style-name="P102"><text:span text:style-name="T103">填具「</text:span><text:span text:style-name="T104">深碗課程申請表</text:span><text:span text:style-name="T105">」時，</text:span><text:span text:style-name="T106">須分別表述原課程大綱內容及深碗課程大綱內容</text:span><text:span text:style-name="T107">，並於原課程名稱後方加註深碗課程。</text:span></text:p>
        </text:list-item>
      </text:list>
      <text:list text:style-name="LFO14" text:continue-numbering="true">
        <text:list-item>
          <text:p text:style-name="P108">中文名稱：原課程名稱後方加註“(深碗)”二字，括號為半形。</text:p>
        </text:list-item>
      </text:list>
      <text:p text:style-name="P109">範例：OO課程(一) (深碗)<text:s/>。</text:p>
      <text:list text:style-name="LFO14" text:continue-numbering="true">
        <text:list-item>
          <text:p text:style-name="P110">英文名稱：原課程名稱後方加註“(Deep-bowl Course)”，首字母大寫且括號及空格半形。</text:p>
        </text:list-item>
      </text:list>
      <text:p text:style-name="P111">範例：OOOO (Deep-bowl Course)。</text:p>
      <text:list text:style-name="LFO2" text:continue-numbering="true">
        <text:list-item>
          <text:p text:style-name="P112"><text:span text:style-name="T113">計畫</text:span><text:span text:style-name="T114">執行期程：</text:span></text:p>
        </text:list-item>
      </text:list>
      <text:list text:style-name="LFO18" text:continue-numbering="true">
        <text:list-item>
          <text:p text:style-name="P115">108-2課程：自109年2月17日起至109年6月30日止。</text:p>
        </text:list-item>
        <text:list-item>
          <text:p text:style-name="P116">109-1課程：自109年9月7日起至109年12月10日止。</text:p>
        </text:list-item>
      </text:list>
      <text:list text:style-name="LFO2" text:continue-numbering="true">
        <text:list-item>
          <text:p text:style-name="P117"><text:span text:style-name="T118">經費核銷期限</text:span><text:span text:style-name="T119">：</text:span><text:span text:style-name="T120"><text:s/></text:span></text:p>
        </text:list-item>
      </text:list>
      <text:list text:style-name="LFO19" text:continue-numbering="true">
        <text:list-item>
          <text:p text:style-name="P121"><text:span text:style-name="T122">108-2</text:span><text:span text:style-name="T123">課程：</text:span><text:span text:style-name="T124">10</text:span><text:span text:style-name="T125">9</text:span><text:span text:style-name="T126">年</text:span><text:span text:style-name="T127">6</text:span><text:span text:style-name="T128">月</text:span><text:span text:style-name="T129">30</text:span><text:span text:style-name="T130">日止</text:span><text:span text:style-name="T131">。</text:span></text:p>
        </text:list-item>
        <text:list-item>
          <text:p text:style-name="P132"><text:span text:style-name="T133">109-1</text:span><text:span text:style-name="T134">課程：</text:span><text:span text:style-name="T135">10</text:span><text:span text:style-name="T136">9</text:span><text:span text:style-name="T137">年</text:span><text:span text:style-name="T138">12</text:span><text:span text:style-name="T139">月</text:span><text:span text:style-name="T140">10</text:span><text:span text:style-name="T141">日止</text:span><text:span text:style-name="T142">。</text:span></text:p>
        </text:list-item>
      </text:list>
      <text:list text:style-name="LFO2" text:continue-numbering="true">
        <text:list-item>
          <text:p text:style-name="P143">結案方式與義務：</text:p>
        </text:list-item>
      </text:list>
      <text:list text:style-name="LFO6" text:continue-numbering="true">
        <text:list-item>
          <text:p text:style-name="P144"><text:span text:style-name="T145">108</text:span><text:span text:style-name="T146">-2</text:span><text:span text:style-name="T147">課程</text:span></text:p>
        </text:list-item>
      </text:list>
      <text:p text:style-name="P148"><text:span text:style-name="T149">成果繳交期限</text:span><text:span text:style-name="T150">(</text:span><text:span text:style-name="T151">成果報告書</text:span><text:span text:style-name="T152">+</text:span><text:span text:style-name="T153">海報</text:span><text:span text:style-name="T154">)</text:span><text:span text:style-name="T155">：</text:span><text:span text:style-name="T156">109</text:span><text:span text:style-name="T157">年</text:span><text:span text:style-name="T158">7</text:span><text:span text:style-name="T159">月</text:span><text:span text:style-name="T160">31</text:span><text:span text:style-name="T161">日前繳交「成果報告書」</text:span><text:span text:style-name="T162">（如附件</text:span><text:span text:style-name="T163">3</text:span><text:span text:style-name="T164">）</text:span><text:span text:style-name="T165"><text:s/>word</text:span><text:span text:style-name="T166">電子檔和核章紙本</text:span><text:span text:style-name="T167">1</text:span><text:span text:style-name="T168">份，以及「成果海報」</text:span><text:span text:style-name="T169">（如附件</text:span><text:span text:style-name="T170">4</text:span><text:span text:style-name="T171">）</text:span><text:span text:style-name="T172">。</text:span></text:p>
      <text:list text:style-name="LFO6" text:continue-numbering="true">
        <text:list-item>
          <text:p text:style-name="P173"><text:span text:style-name="T174">109</text:span><text:span text:style-name="T175">-</text:span><text:span text:style-name="T176">1</text:span><text:span text:style-name="T177">課程</text:span></text:p>
        </text:list-item>
      </text:list>
      <text:p text:style-name="P178"><text:span text:style-name="T179">(1</text:span><text:span text:style-name="T180">)<text:s/></text:span><text:span text:style-name="T181">期中成果繳交期限</text:span><text:span text:style-name="T182">(</text:span><text:span text:style-name="T183">海報</text:span><text:span text:style-name="T184">)</text:span><text:span text:style-name="T185">：</text:span><text:span text:style-name="T186">為配合</text:span><text:span text:style-name="T187">12</text:span><text:span text:style-name="T188">月初校慶系列活動成果發表會，敬請於</text:span><text:span text:style-name="T189">109</text:span><text:span text:style-name="T190">年</text:span><text:span text:style-name="T191">11</text:span><text:span text:style-name="T192">月</text:span><text:span text:style-name="T193">1</text:span><text:span text:style-name="T194">0</text:span><text:span text:style-name="T195">日前繳交階段性</text:span><text:span text:style-name="T196">「成果海報」</text:span><text:span text:style-name="T197">（</text:span><text:span text:style-name="T198">如附件</text:span><text:span text:style-name="T199">4</text:span><text:span text:style-name="T200">）</text:span><text:span text:style-name="T201">。</text:span></text:p>
      <text:p text:style-name="P202"><text:span text:style-name="T203">(2)<text:s/></text:span><text:span text:style-name="T204">期末成果繳交期限</text:span><text:span text:style-name="T205">(</text:span><text:span text:style-name="T206">成果報告書</text:span><text:span text:style-name="T207">)</text:span><text:span text:style-name="T208">：</text:span><text:span text:style-name="T209">110</text:span><text:span text:style-name="T210">年</text:span><text:span text:style-name="T211">1</text:span><text:span text:style-name="T212">月</text:span><text:span text:style-name="T213">31</text:span><text:span text:style-name="T214">日前繳交</text:span><text:span text:style-name="T215">「成果報告書」</text:span><text:span text:style-name="T216">（</text:span><text:span text:style-name="T217">如附件</text:span><text:span text:style-name="T218">3</text:span><text:span text:style-name="T219">）</text:span><text:span text:style-name="T220"><text:s/></text:span><text:span text:style-name="T221">word</text:span><text:span text:style-name="T222">電子檔和核章紙本</text:span><text:span text:style-name="T223">1</text:span><text:span text:style-name="T224">份。</text:span></text:p>
      <text:list text:style-name="LFO6" text:continue-numbering="true">
        <text:list-item>
          <text:p text:style-name="P225"><text:span text:style-name="T226">義</text:span><text:span text:style-name="T227">務：獲計畫補助之授課教師須於課程結束後提交成果報告書，同時有</text:span><text:span text:style-name="T228">義務參與高等教育深耕計畫相關成果分享會、研討會發表</text:span><text:span text:style-name="T229">。如未配合計畫結案方式與義務，將影響日後申請計畫補助，敬請留意。</text:span></text:p>
        </text:list-item>
      </text:list>
      <text:list text:style-name="LFO2" text:continue-numbering="true">
        <text:list-item>
          <text:p text:style-name="P230">本辦法如有未盡事宜，按本中心公告辦理之。</text:p>
        </text:list-item>
        <text:list-item>
          <text:p text:style-name="P231">聯絡窗口：</text:p>
        </text:list-item>
      </text:list>
      <text:p text:style-name="內文"><text:span text:style-name="T232">教務處教學資源中心</text:span><text:span text:style-name="T233"><text:s/></text:span><text:span text:style-name="T234">林桂禎</text:span><text:span text:style-name="T235"><text:s/>(</text:span><text:span text:style-name="T236">分機</text:span><text:span text:style-name="T237">1160</text:span><text:span text:style-name="T238">7</text:span><text:span text:style-name="T239">、</text:span><text:span text:style-name="T240">E-mail</text:span><text:span text:style-name="T241">：</text:span><text:span text:style-name="T242">belinda168</text:span><text:span text:style-name="T243">@mail.nptu.edu.tw</text:span><text:span text:style-name="T2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color="#0000FF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2pt" style:font-size-asian="12pt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color="#000000"/>
    </style:style>
    <style:style style:name="WW_CharLFO19LVL1" style:family="text">
      <style:text-properties fo:color="#0000FF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1875in" text:min-label-width="0.2708in"/>
      </text:list-level-style-number>
      <text:list-level-style-number text:level="2" style:num-suffix="、" style:num-format="甲, 乙, 丙, ...">
        <style:list-level-properties text:space-before="0.1458in" text:min-label-width="0.3333in"/>
      </text:list-level-style-number>
      <text:list-level-style-number text:level="3" style:num-suffix="." style:num-format="i">
        <style:list-level-properties fo:text-align="end" text:space-before="0.4791in" text:min-label-width="0.3333in"/>
      </text:list-level-style-number>
      <text:list-level-style-number text:level="4" style:num-suffix="." style:num-format="1">
        <style:list-level-properties text:space-before="0.8125in" text:min-label-width="0.3333in"/>
      </text:list-level-style-number>
      <text:list-level-style-number text:level="5" style:num-suffix="、" style:num-format="甲, 乙, 丙, ...">
        <style:list-level-properties text:space-before="1.1458in" text:min-label-width="0.3333in"/>
      </text:list-level-style-number>
      <text:list-level-style-number text:level="6" style:num-suffix="." style:num-format="i">
        <style:list-level-properties fo:text-align="end" text:space-before="1.4791in" text:min-label-width="0.3333in"/>
      </text:list-level-style-number>
      <text:list-level-style-number text:level="7" style:num-suffix="." style:num-format="1">
        <style:list-level-properties text:space-before="1.8125in" text:min-label-width="0.3333in"/>
      </text:list-level-style-number>
      <text:list-level-style-number text:level="8" style:num-suffix="、" style:num-format="甲, 乙, 丙, ...">
        <style:list-level-properties text:space-before="2.1458in" text:min-label-width="0.3333in"/>
      </text:list-level-style-number>
      <text:list-level-style-number text:level="9" style:num-suffix="." style:num-format="i">
        <style:list-level-properties fo:text-align="end" text:space-before="2.479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895in" text:min-label-width="0.3333in"/>
      </text:list-level-style-number>
      <text:list-level-style-bullet text:level="2" text:style-name="WW_CharLFO14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09in" text:min-label-width="0.3333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604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937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708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04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37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708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04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37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3T03:11:00Z</meta:creation-date>
    <dc:date>2020-03-03T03:11:00Z</dc:date>
    <meta:print-date>2018-11-29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3" meta:row-count="10" meta:non-whitespace-character-count="1247"/>
  </office:meta>
</office:document-meta>
</file>