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16" style:family="table">
      <style:table-properties style:width="7.6784in" fo:margin-left="-0.2076in" table:align="left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" style:family="table-row">
      <style:table-row-properties style:min-row-height="1.9451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4" style:family="table-row">
      <style:table-row-properties style:min-row-height="0.555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35" style:family="table-row">
      <style:table-row-properties style:min-row-height="0.5555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5555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5555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min-row-height="0.5555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 style:min-row-height="0.384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9" style:family="table-row">
      <style:table-row-properties style:min-row-height="1.9451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36" style:family="table-row">
      <style:table-row-properties style:min-row-height="0.555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53" style:family="table-row">
      <style:table-row-properties style:min-row-height="0.5555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5555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5555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04" style:family="table-row">
      <style:table-row-properties style:min-row-height="0.5555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min-row-height="0.384in" style:use-optimal-row-height="false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ableRow328" style:family="table-row">
      <style:table-row-properties style:min-row-height="1.9451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FF" style:font-size-complex="12pt"/>
    </style:style>
    <style:style style:name="P33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60" style:family="table-row">
      <style:table-row-properties style:min-row-height="0.5555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77" style:family="table-row">
      <style:table-row-properties style:min-row-height="0.5555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94" style:family="table-row">
      <style:table-row-properties style:min-row-height="0.5555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5555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5555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446" style:family="table-row">
      <style:table-row-properties style:min-row-height="0.3666in" style:use-optimal-row-height="false"/>
    </style:style>
    <style:style style:name="TableCell4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453" style:family="table-row">
      <style:table-row-properties style:min-row-height="0.384in"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8" style:family="table-row">
      <style:table-row-properties style:min-row-height="0.384in" style:use-optimal-row-height="false"/>
    </style:style>
    <style:style style:name="P4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86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88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492" style:family="table-row">
      <style:table-row-properties style:min-row-height="0.384in" style:use-optimal-row-height="false"/>
    </style:style>
    <style:style style:name="P493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4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</style:style>
    <style:style style:name="T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1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3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17" style:family="table-row">
      <style:table-row-properties style:min-row-height="0.384in" style:use-optimal-row-height="false"/>
    </style:style>
    <style:style style:name="P51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25" style:family="table-row">
      <style:table-row-properties style:min-row-height="0.384in" style:use-optimal-row-height="false"/>
    </style:style>
    <style:style style:name="P52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37" style:family="table-row">
      <style:table-row-properties style:min-row-height="0.384in" style:use-optimal-row-height="false"/>
    </style:style>
    <style:style style:name="P53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666in"/>
    </style:style>
    <style:style style:name="T5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53" style:family="table-row">
      <style:table-row-properties style:min-row-height="0.384in" style:use-optimal-row-height="false"/>
    </style:style>
    <style:style style:name="P55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66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71" style:family="table-row">
      <style:table-row-properties style:min-row-height="0.384in" style:use-optimal-row-height="false"/>
    </style:style>
    <style:style style:name="P57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83" style:family="table-row">
      <style:table-row-properties style:min-row-height="0.8993in" style:use-optimal-row-height="false"/>
    </style:style>
    <style:style style:name="P58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95" style:parent-style-name="內文" style:family="paragraph">
      <style:paragraph-properties fo:line-height="0.1666in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ableRow599" style:family="table-row">
      <style:table-row-properties style:min-row-height="0.384in" style:use-optimal-row-height="false"/>
    </style:style>
    <style:style style:name="P60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07" style:family="table-row">
      <style:table-row-properties style:min-row-height="0.384in" style:use-optimal-row-height="false"/>
    </style:style>
    <style:style style:name="P60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15" style:family="table-row">
      <style:table-row-properties style:min-row-height="1.2111in" style:use-optimal-row-height="false"/>
    </style:style>
    <style:style style:name="TableCell6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 style:font-size-complex="12pt"/>
    </style:style>
    <style:style style:name="P618" style:parent-style-name="清單段落" style:list-style-name="LFO1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P634" style:parent-style-name="清單段落" style:list-style-name="LFO1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P640" style:parent-style-name="清單段落" style:list-style-name="LFO1" style:family="paragraph">
      <style:paragraph-properties fo:line-height="0.1944in" fo:margin-left="0.25in">
        <style:tab-stops>
          <style:tab-stop style:type="left" style:position="-0.0527in"/>
        </style:tab-stops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0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7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663" style:parent-style-name="清單段落" style:list-style-name="LFO1" style:family="paragraph">
      <style:paragraph-properties fo:line-height="0.1944in" fo:margin-left="0.25in">
        <style:tab-stops>
          <style:tab-stop style:type="left" style:position="-0.0527in"/>
        </style:tab-stops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69" style:parent-style-name="預設段落字型" style:family="text">
      <style:text-properties style:font-name="Wingdings 2" style:font-name-asian="Wingdings 2" style:font-name-complex="Wingdings 2"/>
    </style:style>
    <style:style style:name="T670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677" style:family="table-row">
      <style:table-row-properties style:min-row-height="0.9256in" style:use-optimal-row-height="false"/>
    </style:style>
    <style:style style:name="TableCell6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1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86" style:parent-style-name="內文" style:family="paragraph">
      <style:paragraph-properties fo:margin-top="0.25in" fo:line-height="0.2777in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6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1944in"/>
    </style:style>
    <style:style style:name="T6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03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P70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屏東大學</text:span><text:span text:style-name="T3"><text:s/></text:span><text:span text:style-name="T4"><text:s text:c="4"/></text:span><text:span text:style-name="T5">學年度</text:span><text:span text:style-name="T6"><text:s/></text:span><text:span text:style-name="T7">第</text:span><text:span text:style-name="T8"><text:s text:c="2"/></text:span><text:span text:style-name="T9">學期</text:span><text:span text:style-name="T10"><text:s text:c="7"/></text:span><text:span text:style-name="T11">學院</text:span><text:span text:style-name="T12"><text:s/></text:span><text:span text:style-name="T13">微學分課程</text:span><text:span text:style-name="T14">總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主題名稱</text:p>
          </table:table-cell>
          <table:covered-table-cell/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需求分析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《請</text:span><text:span text:style-name="T40">說</text:span><text:span text:style-name="T41">明</text:span><text:span text:style-name="T42">根據調查及需求分析</text:span><text:span text:style-name="T43">結果</text:span><text:span text:style-name="T44">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 table:number-columns-spanned="2">
            <text:p text:style-name="P49">講座名稱</text:p>
          </table:table-cell>
          <table:covered-table-cell/>
          <table:table-cell table:style-name="TableCell50" table:number-columns-spanned="2">
            <text:p text:style-name="P51">講座日期</text:p>
          </table:table-cell>
          <table:covered-table-cell/>
          <table:table-cell table:style-name="TableCell52" table:number-columns-spanned="2">
            <text:p text:style-name="P53">講座時間</text:p>
          </table:table-cell>
          <table:covered-table-cell/>
          <table:table-cell table:style-name="TableCell54" table:number-columns-spanned="2">
            <text:p text:style-name="P55">講座地點</text:p>
          </table:table-cell>
          <table:covered-table-cell/>
          <table:table-cell table:style-name="TableCell56">
            <text:p text:style-name="P57">講座教師</text:p>
          </table:table-cell>
          <table:table-cell table:style-name="TableCell58">
            <text:p text:style-name="P59">講座</text:p>
            <text:p text:style-name="P60">時數</text:p>
          </table:table-cell>
          <table:table-cell table:style-name="TableCell61">
            <text:p text:style-name="P62">人數</text:p>
            <text:p text:style-name="P63">上限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2">
            <text:p text:style-name="P68"><text:span text:style-name="T69"></text:span><text:span text:style-name="T70"></text:span><text:span text:style-name="T71"></text:span><text:span text:style-name="T72"></text:span><text:span text:style-name="T73"></text:span><text:span text:style-name="T74">(</text:span><text:span text:style-name="T75">第</text:span><text:span text:style-name="T76"></text:span><text:span text:style-name="T77">次</text:span><text:span text:style-name="T78">)</text:span></text:p>
          </table:table-cell>
          <table:covered-table-cell/>
          <table:table-cell table:style-name="TableCell79" table:number-columns-spanned="2">
            <text:p text:style-name="P80"><text:span text:style-name="T81"></text:span><text:span text:style-name="T82"></text:span><text:span text:style-name="T83"></text:span><text:span text:style-name="T84">年</text:span><text:span text:style-name="T85"></text:span><text:span text:style-name="T86"></text:span><text:span text:style-name="T87">月</text:span><text:span text:style-name="T88"></text:span><text:span text:style-name="T89"></text:span><text:span text:style-name="T90">日</text:span></text:p>
            <text:p text:style-name="P91"><text:span text:style-name="T92">(</text:span><text:span text:style-name="T93">星期</text:span><text:span text:style-name="T94"></text:span><text:span text:style-name="T95">)</text:span></text:p>
          </table:table-cell>
          <table:covered-table-cell/>
          <table:table-cell table:style-name="TableCell96" table:number-columns-spanned="2">
            <text:p text:style-name="P97"><text:span text:style-name="T98"></text:span><text:span text:style-name="T99"></text:span><text:span text:style-name="T100">:</text:span><text:span text:style-name="T101"></text:span><text:span text:style-name="T102"></text:span><text:span text:style-name="T103">-</text:span><text:span text:style-name="T104"></text:span><text:span text:style-name="T105"></text:span><text:span text:style-name="T106">:</text:span><text:span text:style-name="T107"></text:span><text:span text:style-name="T108"></text:span></text:p>
          </table:table-cell>
          <table:covered-table-cell/>
          <table:table-cell table:style-name="TableCell109" table:number-columns-spanned="2">
            <text:p text:style-name="P110"><text:span text:style-name="T111"></text:span><text:span text:style-name="T112"></text:span><text:span text:style-name="T113">校區</text:span><text:span text:style-name="T114"></text:span><text:span text:style-name="T115">館</text:span><text:span text:style-name="T116"></text:span><text:span text:style-name="T117">樓</text:span><text:span text:style-name="T118"></text:span><text:span text:style-name="T119"></text:span></text:p>
          </table:table-cell>
          <table:covered-table-cell/>
          <table:table-cell table:style-name="TableCell120">
            <text:p text:style-name="P121"><text:span text:style-name="T122">**</text:span><text:span text:style-name="T123">系</text:span><text:span text:style-name="T124"></text:span><text:span text:style-name="T125"></text:span><text:span text:style-name="T126"></text:span></text:p>
          </table:table-cell>
          <table:table-cell table:style-name="TableCell127">
            <text:p text:style-name="P128"><text:span text:style-name="T129"></text:span><text:span text:style-name="T130">小時</text:span></text:p>
          </table:table-cell>
          <table:table-cell table:style-name="TableCell131">
            <text:p text:style-name="P132"><text:span text:style-name="T133"></text:span><text:span text:style-name="T134">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 table:number-columns-spanned="2">
            <text:p text:style-name="P190"><text:span text:style-name="T191">欄位不足請自行增列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主題名稱</text:p>
          </table:table-cell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需求分析</text:p>
          </table:table-cell>
          <table:covered-table-cell/>
          <table:covered-table-cell/>
          <table:table-cell table:style-name="TableCell212" table:number-columns-spanned="9">
            <text:p text:style-name="P213"><text:span text:style-name="T214">《請</text:span><text:span text:style-name="T215">說明</text:span><text:span text:style-name="T216">根據調查及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編號</text:p>
          </table:table-cell>
          <table:table-cell table:style-name="TableCell220" table:number-columns-spanned="2">
            <text:p text:style-name="P221">講座名稱</text:p>
          </table:table-cell>
          <table:covered-table-cell/>
          <table:table-cell table:style-name="TableCell222" table:number-columns-spanned="2">
            <text:p text:style-name="P223">講座日期</text:p>
          </table:table-cell>
          <table:covered-table-cell/>
          <table:table-cell table:style-name="TableCell224" table:number-columns-spanned="2">
            <text:p text:style-name="P225">講座時間</text:p>
          </table:table-cell>
          <table:covered-table-cell/>
          <table:table-cell table:style-name="TableCell226" table:number-columns-spanned="2">
            <text:p text:style-name="P227">講座地點</text:p>
          </table:table-cell>
          <table:covered-table-cell/>
          <table:table-cell table:style-name="TableCell228">
            <text:p text:style-name="P229">講座教師</text:p>
          </table:table-cell>
          <table:table-cell table:style-name="TableCell230">
            <text:p text:style-name="P231">講座</text:p>
            <text:p text:style-name="P232">時數</text:p>
          </table:table-cell>
          <table:table-cell table:style-name="TableCell233">
            <text:p text:style-name="P234">人數</text:p>
            <text:p text:style-name="P235">上限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 table:number-columns-spanned="2">
            <text:p text:style-name="P308"><text:span text:style-name="T309">欄位不足請自行增列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主題名稱</text:p>
          </table:table-cell>
          <table:covered-table-cell/>
          <table:covered-table-cell/>
          <table:table-cell table:style-name="TableCell325" table:number-columns-spanned="9">
            <text:p text:style-name="P326"><text:span text:style-name="T327">※以「屏東學」為單一主題開設系列課程者，可列為第三主題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需求分析</text:p>
          </table:table-cell>
          <table:covered-table-cell/>
          <table:covered-table-cell/>
          <table:table-cell table:style-name="TableCell331" table:number-columns-spanned="9">
            <text:p text:style-name="P332">《請說明根據調查及需求分析結果而開設此主題》</text:p>
            <text:p text:style-name="P333"/>
            <text:p text:style-name="P334">※以「屏東學」為單一主題開設系列課程，以最少10小時至多20小時為限。</text:p>
            <text:p text:style-name="P335"><text:span text:style-name="T336">※不以「屏東學」為單一</text:span><text:span text:style-name="T337">主題開設系列課程</text:span><text:span text:style-name="T338">，</text:span><text:span text:style-name="T339">則</text:span><text:span text:style-name="T340">可結合第一或第二主題，融入其中的單元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編號</text:p>
          </table:table-cell>
          <table:table-cell table:style-name="TableCell344" table:number-columns-spanned="2">
            <text:p text:style-name="P345">講座名稱</text:p>
          </table:table-cell>
          <table:covered-table-cell/>
          <table:table-cell table:style-name="TableCell346" table:number-columns-spanned="2">
            <text:p text:style-name="P347">講座日期</text:p>
          </table:table-cell>
          <table:covered-table-cell/>
          <table:table-cell table:style-name="TableCell348" table:number-columns-spanned="2">
            <text:p text:style-name="P349">講座時間</text:p>
          </table:table-cell>
          <table:covered-table-cell/>
          <table:table-cell table:style-name="TableCell350" table:number-columns-spanned="2">
            <text:p text:style-name="P351">講座地點</text:p>
          </table:table-cell>
          <table:covered-table-cell/>
          <table:table-cell table:style-name="TableCell352">
            <text:p text:style-name="P353">講座教師</text:p>
          </table:table-cell>
          <table:table-cell table:style-name="TableCell354">
            <text:p text:style-name="P355">講座</text:p>
            <text:p text:style-name="P356">時數</text:p>
          </table:table-cell>
          <table:table-cell table:style-name="TableCell357">
            <text:p text:style-name="P358">人數</text:p>
            <text:p text:style-name="P359">上限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><text:span text:style-name="T433">欄位不足請自行增列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12">
            <text:p text:style-name="P448"><text:span text:style-name="T449">微學分課程</text:span><text:span text:style-name="T450">經費</text:span><text:span text:style-name="T451">申請</text:span><text:span text:style-name="T45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 table:number-rows-spanned="11">
            <text:p text:style-name="P455">業</text:p>
            <text:p text:style-name="P456">務</text:p>
            <text:p text:style-name="P457">費</text:p>
          </table:table-cell>
          <table:covered-table-cell/>
          <table:table-cell table:style-name="TableCell458">
            <text:p text:style-name="P459">項目</text:p>
          </table:table-cell>
          <table:table-cell table:style-name="TableCell460">
            <text:p text:style-name="P461">單價</text:p>
          </table:table-cell>
          <table:table-cell table:style-name="TableCell462" table:number-columns-spanned="2">
            <text:p text:style-name="P463">數量</text:p>
          </table:table-cell>
          <table:covered-table-cell/>
          <table:table-cell table:style-name="TableCell464" table:number-columns-spanned="2">
            <text:p text:style-name="P465">金額</text:p>
          </table:table-cell>
          <table:covered-table-cell/>
          <table:table-cell table:style-name="TableCell466" table:number-columns-spanned="4">
            <text:p text:style-name="P467">備註</text:p>
          </table:table-cell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校內教師</text:p>
            <text:p text:style-name="P472">講座鐘點費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><text:span text:style-name="T481">計算方式：</text:span><text:span text:style-name="T482">1000</text:span><text:span text:style-name="T483">元</text:span><text:span text:style-name="T484">/</text:span><text:span text:style-name="T485">節</text:span><text:span text:style-name="T486"></text:span><text:span text:style-name="T487">數量</text:span><text:span text:style-name="T488"></text:span><text:span text:style-name="T489">補充保費</text:span><text:span text:style-name="T490">1.91%</text:span><text:span text:style-name="T491">。</text:span></text:p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校外教師</text:p>
            <text:p text:style-name="P496">講座鐘點費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><text:span text:style-name="T505">計算方式：</text:span><text:span text:style-name="T506">2</text:span><text:span text:style-name="T507">000</text:span><text:span text:style-name="T508">元</text:span><text:span text:style-name="T509">/</text:span><text:span text:style-name="T510">節</text:span><text:span text:style-name="T511"></text:span><text:span text:style-name="T512">數量</text:span><text:span text:style-name="T513"></text:span><text:span text:style-name="T514">補充保費</text:span><text:span text:style-name="T515">1.91%</text:span><text:span text:style-name="T516">。</text:span></text:p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4">
            <text:p text:style-name="P520">小計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工讀費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協助開設主題之調查及需求分析，勞健保依相關規定計算。</text:p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>交通費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4">
            <text:p text:style-name="P548"><text:span text:style-name="T549">校外</text:span><text:span text:style-name="T550">教</text:span><text:span text:style-name="T551">師交通費</text:span><text:span text:style-name="T552">。</text:span></text:p>
          </table: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膳食費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><text:span text:style-name="T565">各院因開設微學分課程而辦理主題討論相關會議，餐費每人</text:span><text:span text:style-name="T566"></text:span><text:span text:style-name="T567">80</text:span><text:span text:style-name="T568">元</text:span><text:span text:style-name="T569">/</text:span><text:span text:style-name="T570">次。</text:span></text:p>
          </table: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印刷費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>課程宣傳所需文宣印刷、教材講義影印…等印刷費。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教材/材料費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>請依課程所需詳列教材/耗材(實驗耗材、實作耗材、零件套件…等)名稱，限課堂上教師教學或學生學習操作使用之項目。</text:p>
            <text:p text:style-name="P595"><text:span text:style-name="T596">(</text:span><text:span text:style-name="T597">欄位不足請自行增列</text:span><text:span text:style-name="T598">)</text:span></text:p>
          </table:table-cell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4">
            <text:p text:style-name="P602">小計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 table:number-columns-spanned="4">
            <text:p text:style-name="P610">總計</text:p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2">
            <text:p text:style-name="P617">說明：</text:p>
            <text:list text:style-name="LFO1" text:continue-numbering="true">
              <text:list-item>
                <text:p text:style-name="P618"><text:span text:style-name="T619">依本校「微學分課程實施要點」，</text:span><text:span text:style-name="T620">每</text:span><text:span text:style-name="T621">20</text:span><text:span text:style-name="T622">小時為一主題完整的講座</text:span><text:span text:style-name="T623">(</text:span><text:span text:style-name="T624">每一單元以</text:span><text:span text:style-name="T625">2-6</text:span><text:span text:style-name="T626">小時能完成為原則</text:span><text:span text:style-name="T627">)</text:span><text:span text:style-name="T628">，同一講座可重複辦理至多</text:span><text:span text:style-name="T629">2</text:span><text:span text:style-name="T630">次，或者可多主題，但</text:span><text:span text:style-name="T631">每學期總時數以不超過</text:span><text:span text:style-name="T632">40</text:span><text:span text:style-name="T633">小時為限。</text:span></text:p>
              </text:list-item>
              <text:list-item>
                <text:p text:style-name="P634"><text:span text:style-name="T635">以「屏東學」為單一主題開設系列課程，則可額外開設最少</text:span><text:span text:style-name="T636">10</text:span><text:span text:style-name="T637">小時至多</text:span><text:span text:style-name="T638">20</text:span><text:span text:style-name="T639">小時之課程。</text:span></text:p>
              </text:list-item>
              <text:list-item>
                <text:p text:style-name="P640"><text:span text:style-name="T641">校外教師授課時數上限為每學期</text:span><text:span text:style-name="T642">開課</text:span><text:span text:style-name="T643">總時數</text:span><text:span text:style-name="T644">2</text:span><text:span text:style-name="T645">/3</text:span><text:span text:style-name="T646">，</text:span><text:span text:style-name="T647">例如：</text:span><text:span text:style-name="T648">20</text:span><text:span text:style-name="T649">小時</text:span><text:span text:style-name="T650"></text:span><text:span text:style-name="T651">2</text:span><text:span text:style-name="T652">/3</text:span><text:span text:style-name="T653">=14</text:span><text:span text:style-name="T654">小時；</text:span><text:span text:style-name="T655">40</text:span><text:span text:style-name="T656">小時</text:span><text:span text:style-name="T657"></text:span><text:span text:style-name="T658">2</text:span><text:span text:style-name="T659">/3</text:span><text:span text:style-name="T660">=27</text:span><text:span text:style-name="T661">小時</text:span><text:span text:style-name="T662">。</text:span></text:p>
              </text:list-item>
              <text:list-item>
                <text:p text:style-name="P663"><text:span text:style-name="T664">除講座鐘點費外，</text:span><text:span text:style-name="T665">其他</text:span><text:span text:style-name="T666">業務費</text:span><text:span text:style-name="T667">總額為</text:span><text:span text:style-name="T668">開課總時數</text:span><text:span text:style-name="T669"></text:span><text:span text:style-name="T670">1000</text:span><text:span text:style-name="T671">元</text:span><text:span text:style-name="T672">及</text:span><text:span text:style-name="T673">另加</text:span><text:span text:style-name="T674">1</text:span><text:span text:style-name="T675">萬元工讀費</text:span><text:span text:style-name="T6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2">
            <text:p text:style-name="P679"><text:span text:style-name="T680">註：本表核章後請送至教學資源中心，並傳送電子檔至</text:span><text:a xlink:href="mailto:wanlin50@mail.nptu.edu.tw" office:target-frame-name="_top" xlink:show="replace"><text:span text:style-name="T681">wanlin50@mail.nptu.edu.tw</text:span></text:a><text:span text:style-name="T682">(</text:span><text:span text:style-name="T683">鍾菀琳助理</text:span><text:span text:style-name="T684">)</text:span><text:span text:style-name="T685">，俾利彙整於活動報名系統建立講座資訊。</text:span></text:p>
            <text:p text:style-name="P686"><text:span text:style-name="T687">學院承辦人員</text:span><text:span text:style-name="T688">簽</text:span><text:span text:style-name="T689">章：</text:span><text:span text:style-name="T690"><text:s text:c="17"/></text:span><text:span text:style-name="T691"><text:s text:c="4"/></text:span><text:span text:style-name="T692">院長</text:span><text:span text:style-name="T693">簽</text:span><text:span text:style-name="T694">章：</text:span><text:span text:style-name="T695"><text:s text:c="11"/></text:span><text:span text:style-name="T696"><text:s text:c="9"/></text:span></text:p>
            <text:p text:style-name="P697"><text:span text:style-name="T698">(</text:span><text:span text:style-name="T699">簽章請加註日期</text:span><text:span text:style-name="T700">) <text:s text:c="38"/>(</text:span><text:span text:style-name="T701">簽章請加註日期</text:span><text:span text:style-name="T702">)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909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2:59:00Z</meta:creation-date>
    <dc:date>2020-03-03T02:59:00Z</dc:date>
    <meta:template xlink:href="Normal" xlink:type="simple"/>
    <meta:editing-cycles>2</meta:editing-cycles>
    <meta:editing-duration>PT60S</meta:editing-duration>
    <meta:document-statistic meta:page-count="3" meta:paragraph-count="2" meta:word-count="213" meta:character-count="1429" meta:row-count="10" meta:non-whitespace-character-count="1218"/>
  </office:meta>
</office:document-meta>
</file>