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標楷體" style:font-name-asian="標楷體" style:font-weight-complex="bold" fo:font-size="10pt" style:font-size-asian="10pt" style:font-size-complex="2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ableColumn15" style:family="table-column">
      <style:table-column-properties style:column-width="1.2888in"/>
    </style:style>
    <style:style style:name="TableColumn16" style:family="table-column">
      <style:table-column-properties style:column-width="0.53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4131in"/>
    </style:style>
    <style:style style:name="TableColumn19" style:family="table-column">
      <style:table-column-properties style:column-width="1.4486in"/>
    </style:style>
    <style:style style:name="TableColumn20" style:family="table-column">
      <style:table-column-properties style:column-width="0.1027in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1.4048in"/>
    </style:style>
    <style:style style:name="Table14" style:family="table">
      <style:table-properties style:width="7.5694in" style:rel-width="99.58%" fo:margin-left="0in" table:align="left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style:snap-to-layout-grid="false" fo:line-height="150%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3805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4597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80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380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380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80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80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380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80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380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3805in"/>
    </style:style>
    <style:style style:name="P17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380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5937in" fo:keep-together="always"/>
    </style:style>
    <style:style style:name="TableCell201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06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5701in" fo:keep-together="always"/>
    </style:style>
    <style:style style:name="TableCell209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4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208in solid #000000" fo:border-right="0.0312in solid #000000" fo:background-color="#DEEAF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size-complex="14pt"/>
    </style:style>
    <style:style style:name="P218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19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list-style-name="LFO4" style:family="paragraph">
      <style:paragraph-properties fo:line-height="150%" fo:margin-left="0.4319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24" style:parent-style-name="預設段落字型" style:family="text">
      <style:text-properties style:font-name="Times New Roman" style:font-name-asian="標楷體" style:font-size-complex="10pt"/>
    </style:style>
    <style:style style:name="T225" style:parent-style-name="預設段落字型" style:family="text">
      <style:text-properties style:font-name="Times New Roman" style:font-name-asian="標楷體" style:font-size-complex="10pt"/>
    </style:style>
    <style:style style:name="T226" style:parent-style-name="預設段落字型" style:family="text">
      <style:text-properties style:font-name="Times New Roman" style:font-name-asian="標楷體" style:font-size-complex="10pt"/>
    </style:style>
    <style:style style:name="T227" style:parent-style-name="預設段落字型" style:family="text">
      <style:text-properties style:font-name="Times New Roman" style:font-name-asian="標楷體" style:font-size-complex="10pt"/>
    </style:style>
    <style:style style:name="T228" style:parent-style-name="預設段落字型" style:family="text">
      <style:text-properties style:font-name="Times New Roman" style:font-name-asian="標楷體" style:font-size-complex="10pt"/>
    </style:style>
    <style:style style:name="T229" style:parent-style-name="預設段落字型" style:family="text">
      <style:text-properties style:font-name="Times New Roman" style:font-name-asian="標楷體" style:font-size-complex="10pt"/>
    </style:style>
    <style:style style:name="T230" style:parent-style-name="預設段落字型" style:family="text">
      <style:text-properties style:font-name="Times New Roman" style:font-name-asian="標楷體" style:font-size-complex="10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/>
    </style:style>
    <style:style style:name="P232" style:parent-style-name="內文" style:family="paragraph">
      <style:paragraph-properties fo:widows="2" fo:orphans="2" fo:break-before="page"/>
      <style:text-properties style:font-name="新細明體" fo:color="#000000" fo:font-size="10pt" style:font-size-asian="10pt"/>
    </style:style>
    <style:style style:name="P233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TableColumn235" style:family="table-column">
      <style:table-column-properties style:column-width="1.7763in"/>
    </style:style>
    <style:style style:name="TableColumn236" style:family="table-column">
      <style:table-column-properties style:column-width="1.9805in"/>
    </style:style>
    <style:style style:name="TableColumn237" style:family="table-column">
      <style:table-column-properties style:column-width="1.4826in"/>
    </style:style>
    <style:style style:name="TableColumn238" style:family="table-column">
      <style:table-column-properties style:column-width="1.9562in"/>
    </style:style>
    <style:style style:name="Table234" style:family="table">
      <style:table-properties style:width="7.1958in" fo:margin-left="0in" table:align="left"/>
    </style:style>
    <style:style style:name="TableRow239" style:family="table-row">
      <style:table-row-properties style:min-row-height="0.4777in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42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4" style:family="table-cell">
      <style:table-cell-properties fo:border-top="0.0312in solid #000000" fo:border-left="0.0034in solid #000000" fo:border-bottom="0.0069in solid #000000" fo:border-right="0.0034in solid #000000" fo:background-color="#DEEAF6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4965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fo:background-color="#DEEAF6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/>
      <style:text-properties fo:hyphenate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58" style:family="table-row">
      <style:table-row-properties style:min-row-height="0.468in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6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fo:margin-left="-0.075in" fo:margin-right="0.05in" fo:text-indent="0.075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style:letter-kerning="tru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68" style:family="table-row">
      <style:table-row-properties style:min-row-height="0.468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3" style:family="table-row">
      <style:table-row-properties style:min-row-height="0.7076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78" style:family="table-row">
      <style:table-row-properties style:min-row-height="0.7076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83" style:family="table-row">
      <style:table-row-properties style:min-row-height="0.7076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/>
      <style:text-properties fo:hyphenate="false"/>
    </style:style>
    <style:style style:name="T2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96" style:parent-style-name="清單段落" style:list-style-name="LFO4" style:family="paragraph">
      <style:paragraph-properties fo:text-align="justify" fo:margin-left="0.431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302" style:family="table-column">
      <style:table-column-properties style:column-width="2.5437in"/>
    </style:style>
    <style:style style:name="TableColumn303" style:family="table-column">
      <style:table-column-properties style:column-width="5.1187in"/>
    </style:style>
    <style:style style:name="Table301" style:family="table">
      <style:table-properties style:width="7.6625in" fo:margin-left="0in" table:align="left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0.0312in solid #000000" fo:border-left="0.0312in solid #000000" fo:border-bottom="0.0069in solid #000000" fo:border-right="0.0312in solid #000000" fo:background-color="#9CC2E5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14" style:family="table-row">
      <style:table-row-properties style:min-row-height="0.4965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P31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P32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P32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P32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TableRow323" style:family="table-row">
      <style:table-row-properties style:min-row-height="0.4965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7" style:parent-style-name="清單段落" style:list-style-name="LFO33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P328" style:parent-style-name="清單段落" style:list-style-name="LFO33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P329" style:parent-style-name="清單段落" style:list-style-name="LFO33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TableRow330" style:family="table-row">
      <style:table-row-properties style:min-row-height="0.468in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4" style:parent-style-name="清單段落" style:list-style-name="LFO34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P335" style:parent-style-name="清單段落" style:list-style-name="LFO34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P336" style:parent-style-name="清單段落" style:list-style-name="LFO34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TableRow337" style:family="table-row">
      <style:table-row-properties style:min-row-height="0.468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P34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TableRow343" style:family="table-row">
      <style:table-row-properties style:min-row-height="0.7076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7" style:parent-style-name="清單段落" style:list-style-name="LFO35" style:family="paragraph">
      <style:paragraph-properties style:vertical-align="baseline" fo:margin-left="0.25in">
        <style:tab-stops/>
      </style:paragraph-properties>
      <style:text-properties style:font-name="標楷體" style:font-name-asian="標楷體" style:font-name-complex="Times New Roman" fo:color="#808080" style:letter-kerning="true" fo:hyphenate="false"/>
    </style:style>
    <style:style style:name="P348" style:parent-style-name="清單段落" style:list-style-name="LFO35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349" style:parent-style-name="預設段落字型" style:family="text">
      <style:text-properties style:font-name="標楷體" style:font-name-asian="標楷體" style:font-name-complex="Times New Roman" fo:color="#808080" style:letter-kerning="true"/>
    </style:style>
    <style:style style:name="T350" style:parent-style-name="預設段落字型" style:family="text">
      <style:text-properties style:font-name="標楷體" style:font-name-asian="標楷體" style:font-name-complex="Times New Roman" fo:color="#808080" style:letter-kerning="true"/>
    </style:style>
    <style:style style:name="T351" style:parent-style-name="預設段落字型" style:family="text">
      <style:text-properties style:font-name="標楷體" style:font-name-asian="標楷體" style:font-name-complex="Times New Roman" fo:color="#808080" style:letter-kerning="true"/>
    </style:style>
    <style:style style:name="T352" style:parent-style-name="預設段落字型" style:family="text">
      <style:text-properties style:font-name="標楷體" style:font-name-asian="標楷體" style:font-name-complex="Times New Roman" fo:color="#808080" style:letter-kerning="true"/>
    </style:style>
    <style:style style:name="TableRow353" style:family="table-row">
      <style:table-row-properties style:min-row-height="0.2576in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fo:background-color="#9CC2E5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/>
      <style:text-properties fo:hyphenate="false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2pt" fo:background-color="#FFFF00"/>
    </style:style>
    <style:style style:name="TableRow359" style:family="table-row">
      <style:table-row-properties style:min-row-height="0.7076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font-size="10pt" style:font-size-asian="10pt" style:font-size-complex="12pt" fo:hyphenate="false"/>
    </style:style>
    <style:style style:name="P36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0000FF" style:letter-kerning="true" style:font-size-complex="12pt" fo:hyphenate="false"/>
    </style:style>
    <style:style style:name="TableRow365" style:family="table-row">
      <style:table-row-properties style:min-row-height="0.7076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P368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font-size="10pt" style:font-size-asian="10pt" style:font-size-complex="12pt" fo:hyphenate="false"/>
    </style:style>
    <style:style style:name="P371" style:parent-style-name="內文" style:family="paragraph">
      <style:paragraph-properties fo:text-align="justify" style:vertical-align="baseline"/>
      <style:text-properties fo:hyphenate="false"/>
    </style:style>
    <style:style style:name="T372" style:parent-style-name="預設段落字型" style:family="text">
      <style:text-properties style:font-name="標楷體" style:font-name-asian="標楷體" style:font-name-complex="Times New Roman" fo:color="#0000FF" style:letter-kerning="true" style:font-size-complex="12pt"/>
    </style:style>
    <style:style style:name="TableRow373" style:family="table-row">
      <style:table-row-properties style:min-row-height="0.7076in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P376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font-size="10pt" style:font-size-asian="10pt" style:font-size-complex="12pt" fo:hyphenate="false"/>
    </style:style>
    <style:style style:name="P379" style:parent-style-name="內文" style:family="paragraph">
      <style:paragraph-properties fo:text-align="justify" style:vertical-align="baseline"/>
      <style:text-properties fo:hyphenate="false"/>
    </style:style>
    <style:style style:name="T380" style:parent-style-name="預設段落字型" style:family="text">
      <style:text-properties style:font-name="標楷體" style:font-name-asian="標楷體" style:font-name-complex="Times New Roman" fo:color="#0000FF" style:letter-kerning="true" style:font-size-complex="12pt"/>
    </style:style>
    <style:style style:name="TableRow381" style:family="table-row">
      <style:table-row-properties style:min-row-height="0.7076in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P384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font-size="10pt" style:font-size-asian="10pt" style:font-size-complex="12pt" fo:hyphenate="false"/>
    </style:style>
    <style:style style:name="P387" style:parent-style-name="內文" style:family="paragraph">
      <style:paragraph-properties fo:text-align="justify" style:vertical-align="baseline"/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Times New Roman" fo:color="#0000FF" style:letter-kerning="true" style:font-size-complex="12pt"/>
    </style:style>
    <style:style style:name="TableRow389" style:family="table-row">
      <style:table-row-properties style:min-row-height="0.7076i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font-size="10pt" style:font-size-asian="10pt" style:font-size-complex="12pt" fo:hyphenate="false"/>
    </style:style>
    <style:style style:name="P394" style:parent-style-name="內文" style:family="paragraph">
      <style:paragraph-properties fo:text-align="justify" style:vertical-align="baseline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Times New Roman" fo:color="#0000FF" style:letter-kerning="tru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color="#0000FF" style:letter-kerning="true" style:font-size-complex="12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98" style:parent-style-name="清單段落" style:list-style-name="LFO4" style:family="paragraph">
      <style:paragraph-properties fo:text-align="justify" fo:margin-left="0.431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P403" style:parent-style-name="清單段落" style:family="paragraph">
      <style:paragraph-properties fo:text-align="justify" fo:margin-left="0.431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04" style:parent-style-name="清單段落" style:family="paragraph">
      <style:paragraph-properties fo:text-align="justify" fo:margin-left="0.431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05" style:parent-style-name="清單段落" style:list-style-name="LFO4" style:family="paragraph">
      <style:paragraph-properties fo:text-align="justify" fo:margin-left="0.431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407" style:family="table-column">
      <style:table-column-properties style:column-width="6.4138in"/>
    </style:style>
    <style:style style:name="Table406" style:family="table">
      <style:table-properties style:width="6.4138in" fo:margin-left="0.375in" table:align="left"/>
    </style:style>
    <style:style style:name="TableRow408" style:family="table-row">
      <style:table-row-properties style:min-row-height="0.0486in"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fo:background-color="#DEEAF6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2.8402in"/>
    </style:style>
    <style:style style:name="TableCell41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15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416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417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TableRow418" style:family="table-row">
      <style:table-row-properties style:min-row-height="0.1937in"/>
    </style:style>
    <style:style style:name="TableCell41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25" style:parent-style-name="內文" style:family="paragraph">
      <style:paragraph-properties fo:break-before="page" fo:text-align="center" fo:margin-left="0.3333in" fo:text-indent="0.009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436" style:family="table-column">
      <style:table-column-properties style:column-width="1.052in"/>
    </style:style>
    <style:style style:name="TableColumn437" style:family="table-column">
      <style:table-column-properties style:column-width="0.8854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7875in"/>
    </style:style>
    <style:style style:name="TableColumn440" style:family="table-column">
      <style:table-column-properties style:column-width="2.6576in"/>
    </style:style>
    <style:style style:name="TableColumn441" style:family="table-column">
      <style:table-column-properties style:column-width="1.7722in"/>
    </style:style>
    <style:style style:name="Table435" style:family="table">
      <style:table-properties style:width="7.7458in" fo:margin-left="0in" table:align="left"/>
    </style:style>
    <style:style style:name="TableRow442" style:family="table-row">
      <style:table-row-properties style:min-row-height="0.2333in"/>
    </style:style>
    <style:style style:name="TableCell4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447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49" style:family="table-row">
      <style:table-row-properties style:min-row-height="0.2131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2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0" style:family="table-row">
      <style:table-row-properties style:min-row-height="0.8701in"/>
    </style:style>
    <style:style style:name="TableCell46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7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7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7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7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7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83" style:family="table-row">
      <style:table-row-properties style:min-row-height="0.8701in"/>
    </style:style>
    <style:style style:name="TableCell48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48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9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49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9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9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9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9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04" style:family="table-row">
      <style:table-row-properties style:min-row-height="1.3944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2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2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22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23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2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525" style:family="table-row">
      <style:table-row-properties style:min-row-height="0.2131in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5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35" style:family="table-row">
      <style:table-row-properties style:min-row-height="0.2131in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4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547" style:family="table-row">
      <style:table-row-properties style:min-row-height="0.2131in"/>
    </style:style>
    <style:style style:name="TableCell54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5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55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5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67" style:family="table-row">
      <style:table-row-properties style:min-row-height="0.9777in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7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57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580" style:family="table-row">
      <style:table-row-properties style:min-row-height="0.9777in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9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9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9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95" style:family="table-row">
      <style:table-row-properties style:min-row-height="0.9777in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ableRow606" style:family="table-row">
      <style:table-row-properties style:min-row-height="0.9777in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ableRow617" style:family="table-row">
      <style:table-row-properties style:min-row-height="0.3631in"/>
    </style:style>
    <style:style style:name="TableCell61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22" style:family="table-row">
      <style:table-row-properties style:min-row-height="0.8562in"/>
    </style:style>
    <style:style style:name="TableCell6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size="11pt" style:font-size-asian="11pt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628" style:parent-style-name="預設段落字型" style:family="text">
      <style:text-properties style:font-name-asian="標楷體" fo:font-size="11pt" style:font-size-asian="11pt"/>
    </style:style>
    <style:style style:name="T629" style:parent-style-name="預設段落字型" style:family="text">
      <style:text-properties style:font-name-asian="標楷體" fo:font-size="11pt" style:font-size-asian="11pt"/>
    </style:style>
    <style:style style:name="T630" style:parent-style-name="預設段落字型" style:family="text">
      <style:text-properties style:font-name-asian="標楷體" fo:font-size="11pt" style:font-size-asian="11pt"/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T63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3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34" style:parent-style-name="預設段落字型" style:family="text">
      <style:text-properties style:font-name-asian="標楷體" fo:font-size="11pt" style:font-size-asian="11pt"/>
    </style:style>
    <style:style style:name="T635" style:parent-style-name="預設段落字型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1pt" style:font-size-asian="11pt"/>
    </style:style>
    <style:style style:name="T637" style:parent-style-name="預設段落字型" style:family="text">
      <style:text-properties style:font-name-asian="標楷體" fo:font-size="11pt" style:font-size-asian="11pt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639" style:parent-style-name="預設段落字型" style:family="text">
      <style:text-properties style:font-name-asian="標楷體" fo:font-size="11pt" style:font-size-asian="11pt"/>
    </style:style>
    <style:style style:name="T640" style:parent-style-name="預設段落字型" style:family="text">
      <style:text-properties style:font-name-asian="標楷體" fo:font-size="11pt" style:font-size-asian="11pt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-asian="標楷體" fo:font-size="11pt" style:font-size-asian="11pt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6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6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4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1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52" style:parent-style-name="內文" style:family="paragraph">
      <style:paragraph-properties fo:text-align="end" fo:line-height="0.2083in"/>
    </style:style>
    <style:style style:name="T653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61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663" style:family="table-column">
      <style:table-column-properties style:column-width="0.4965in"/>
    </style:style>
    <style:style style:name="TableColumn664" style:family="table-column">
      <style:table-column-properties style:column-width="0.3777in"/>
    </style:style>
    <style:style style:name="TableColumn665" style:family="table-column">
      <style:table-column-properties style:column-width="0.5187in"/>
    </style:style>
    <style:style style:name="TableColumn666" style:family="table-column">
      <style:table-column-properties style:column-width="0.6486in"/>
    </style:style>
    <style:style style:name="TableColumn667" style:family="table-column">
      <style:table-column-properties style:column-width="0.3895in"/>
    </style:style>
    <style:style style:name="TableColumn668" style:family="table-column">
      <style:table-column-properties style:column-width="0.3618in"/>
    </style:style>
    <style:style style:name="TableColumn669" style:family="table-column">
      <style:table-column-properties style:column-width="0.1895in"/>
    </style:style>
    <style:style style:name="TableColumn670" style:family="table-column">
      <style:table-column-properties style:column-width="0.2784in"/>
    </style:style>
    <style:style style:name="TableColumn671" style:family="table-column">
      <style:table-column-properties style:column-width="0.0041in"/>
    </style:style>
    <style:style style:name="TableColumn672" style:family="table-column">
      <style:table-column-properties style:column-width="0.0333in"/>
    </style:style>
    <style:style style:name="TableColumn673" style:family="table-column">
      <style:table-column-properties style:column-width="0.4159in"/>
    </style:style>
    <style:style style:name="TableColumn674" style:family="table-column">
      <style:table-column-properties style:column-width="0.1833in"/>
    </style:style>
    <style:style style:name="TableColumn675" style:family="table-column">
      <style:table-column-properties style:column-width="0.1805in"/>
    </style:style>
    <style:style style:name="TableColumn676" style:family="table-column">
      <style:table-column-properties style:column-width="0.2951in"/>
    </style:style>
    <style:style style:name="TableColumn677" style:family="table-column">
      <style:table-column-properties style:column-width="0.2305in"/>
    </style:style>
    <style:style style:name="TableColumn678" style:family="table-column">
      <style:table-column-properties style:column-width="0.4715in"/>
    </style:style>
    <style:style style:name="TableColumn679" style:family="table-column">
      <style:table-column-properties style:column-width="0.4791in"/>
    </style:style>
    <style:style style:name="TableColumn680" style:family="table-column">
      <style:table-column-properties style:column-width="1.4805in"/>
    </style:style>
    <style:style style:name="TableColumn681" style:family="table-column">
      <style:table-column-properties style:column-width="0.0041in"/>
    </style:style>
    <style:style style:name="Table662" style:family="table">
      <style:table-properties style:width="7.0395in" fo:margin-left="0in" table:align="left"/>
    </style:style>
    <style:style style:name="TableRow682" style:family="table-row">
      <style:table-row-properties style:min-row-height="0.5409in"/>
    </style:style>
    <style:style style:name="TableCell683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68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96" style:family="table-row">
      <style:table-row-properties style:min-row-height="0.3076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style:snap-to-layout-grid="false" fo:text-align="start" fo:line-height="0.2083in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13" style:family="table-row">
      <style:table-row-properties style:min-row-height="0.393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 fo:line-height="0.2083in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 fo:line-height="0.2083in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29" style:family="table-row">
      <style:table-row-properties style:min-row-height="0.2784in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74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741" style:family="table-row">
      <style:table-row-properties style:min-row-height="0.3819in"/>
    </style:style>
    <style:style style:name="P7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51" style:family="table-row">
      <style:table-row-properties style:min-row-height="0.2784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75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761" style:family="table-row">
      <style:table-row-properties style:min-row-height="0.3673in"/>
    </style:style>
    <style:style style:name="P7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69" style:family="table-row">
      <style:table-row-properties style:min-row-height="0.3229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line-height="0.2083in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783" style:family="table-row">
      <style:table-row-properties style:min-row-height="0.3284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88" style:family="table-row">
      <style:table-row-properties style:min-row-height="0.3395in"/>
    </style:style>
    <style:style style:name="TableCell789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9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end" fo:line-height="0.2083in"/>
    </style:style>
    <style:style style:name="T7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style:snap-to-layout-grid="false" fo:text-align="start" fo:line-height="0.2083in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7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819" style:family="table-row">
      <style:table-row-properties style:min-row-height="0.125in"/>
    </style:style>
    <style:style style:name="P8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82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start" fo:line-height="0.2083in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825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6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8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830" style:family="table-row">
      <style:table-row-properties style:min-row-height="0.2131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3" style:family="table-cell">
      <style:table-cell-properties fo:border="0.0069in solid #000000" fo:background-color="#D9E2F3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5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7" style:family="table-cell">
      <style:table-cell-properties fo:border="0.0069in solid #000000" fo:background-color="#D9E2F3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9" style:family="table-cell">
      <style:table-cell-properties fo:border="0.0069in solid #000000" fo:background-color="#D9E2F3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47" style:family="table-row">
      <style:table-row-properties style:min-row-height="0.2041in"/>
    </style:style>
    <style:style style:name="P8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0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5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5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55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5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57" style:family="table-row">
      <style:table-row-properties style:min-row-height="0.5465in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86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86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864" style:family="table-row">
      <style:table-row-properties style:min-row-height="0.4958in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86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870" style:family="table-row">
      <style:table-row-properties style:min-row-height="0.3868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7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7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78" style:family="table-row">
      <style:table-row-properties style:min-row-height="0.7625in"/>
    </style:style>
    <style:style style:name="TableCell879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8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8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8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8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8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88" style:family="table-row">
      <style:table-row-properties style:min-row-height="0.1951in"/>
    </style:style>
    <style:style style:name="TableCell889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7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899" style:family="table-row">
      <style:table-row-properties style:min-row-height="0.3562in"/>
    </style:style>
    <style:style style:name="TableCell9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0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1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3" style:parent-style-name="內文" style:family="paragraph">
      <style:paragraph-properties fo:line-height="0.2083in"/>
    </style:style>
    <style:style style:name="T9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55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956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Calibri" style:font-name-asian="新細明體" style:font-name-complex="Times New Roman"/>
    </style:style>
    <style:style style:name="T959" style:parent-style-name="預設段落字型" style:family="text">
      <style:text-properties style:font-name="Times New Roman"/>
    </style:style>
    <style:style style:name="T960" style:parent-style-name="預設段落字型" style:family="text">
      <style:text-properties style:font-name="Times New Roma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ableColumn964" style:family="table-column">
      <style:table-column-properties style:column-width="1.0131in"/>
    </style:style>
    <style:style style:name="TableColumn965" style:family="table-column">
      <style:table-column-properties style:column-width="6.3534in"/>
    </style:style>
    <style:style style:name="Table963" style:family="table">
      <style:table-properties style:width="7.3666in" fo:margin-left="0in" table:align="center"/>
    </style:style>
    <style:style style:name="TableRow966" style:family="table-row">
      <style:table-row-properties style:min-row-height="0.3986in"/>
    </style:style>
    <style:style style:name="TableCell967" style:family="table-cell">
      <style:table-cell-properties fo:border="0.0069in solid #000000" fo:background-color="#DEEAF6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96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7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7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7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973" style:parent-style-name="內文" style:family="paragraph">
      <style:text-properties style:font-name="標楷體" style:font-name-asian="標楷體"/>
    </style:style>
    <style:style style:name="T97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7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language-asian="zh" style:country-asian="HK"/>
    </style:style>
    <style:style style:name="T97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7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978" style:family="table-row">
      <style:table-row-properties style:min-row-height="0.5013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833in" fo:line-height="0.25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margin-top="0.0833in" fo:line-height="0.25in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993" style:family="table-row">
      <style:table-row-properties style:min-row-height="0.609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margin-top="0.0833in" fo:line-height="0.25in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06" style:family="table-row">
      <style:table-row-properties style:min-row-height="0.4972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top="0.0833in" fo:line-height="0.25in"/>
      <style:text-properties style:font-name="Times New Roman" style:font-name-asian="新細明體" style:font-name-complex="Times New Roman" fo:font-size="14pt" style:font-size-asian="14pt"/>
    </style:style>
    <style:style style:name="TableRow1011" style:family="table-row">
      <style:table-row-properties style:min-row-height="5.1222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list-style-name="LFO15" style:family="paragraph">
      <style:paragraph-properties fo:margin-top="0.0833in" fo:line-height="0.25in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24" style:parent-style-name="內文" style:list-style-name="LFO15" style:family="paragraph">
      <style:paragraph-properties fo:margin-top="0.0833in" fo:line-height="0.25in"/>
    </style:style>
    <style:style style:name="T10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2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48" style:parent-style-name="內文" style:list-style-name="LFO15" style:family="paragraph">
      <style:paragraph-properties fo:margin-top="0.0833in" fo:line-height="0.25in"/>
    </style:style>
    <style:style style:name="T10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4" style:parent-style-name="內文" style:list-style-name="LFO15" style:family="paragraph">
      <style:paragraph-properties fo:margin-top="0.0833in" fo:line-height="0.25in"/>
    </style:style>
    <style:style style:name="T10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9" style:parent-style-name="內文" style:list-style-name="LFO15" style:family="paragraph">
      <style:paragraph-properties fo:margin-top="0.0833in" fo:line-height="0.25in"/>
    </style:style>
    <style:style style:name="T10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1" style:parent-style-name="內文" style:list-style-name="LFO15" style:family="paragraph">
      <style:paragraph-properties fo:margin-top="0.0833in" fo:line-height="0.25in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7" style:parent-style-name="內文" style:list-style-name="LFO15" style:family="paragraph">
      <style:paragraph-properties fo:margin-top="0.0833in" fo:line-height="0.25in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81" style:parent-style-name="內文" style:list-style-name="LFO15" style:family="paragraph">
      <style:paragraph-properties fo:margin-top="0.0833in" fo:line-height="0.25in"/>
    </style:style>
    <style:style style:name="T10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89" style:parent-style-name="內文" style:list-style-name="LFO15" style:family="paragraph">
      <style:paragraph-properties fo:margin-top="0.0833in" fo:line-height="0.25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2" style:parent-style-name="內文" style:list-style-name="LFO15" style:family="paragraph">
      <style:paragraph-properties fo:margin-top="0.0833in" fo:line-height="0.25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7" style:parent-style-name="內文" style:list-style-name="LFO15" style:family="paragraph">
      <style:paragraph-properties fo:margin-top="0.0833in" fo:line-height="0.25in"/>
    </style:style>
    <style:style style:name="T10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05" style:parent-style-name="內文" style:list-style-name="LFO15" style:family="paragraph">
      <style:paragraph-properties fo:margin-top="0.0833in" fo:line-height="0.25in"/>
    </style:style>
    <style:style style:name="T1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15" style:parent-style-name="內文" style:family="paragraph">
      <style:text-properties style:font-name="Calibri" style:font-name-asian="新細明體" style:font-name-complex="Times New Roman"/>
    </style:style>
    <style:style style:name="P1116" style:parent-style-name="內文" style:family="paragraph">
      <style:text-properties style:font-name="Calibri" style:font-name-asian="新細明體" style:font-name-complex="Times New Roman"/>
    </style:style>
    <style:style style:name="P1117" style:parent-style-name="內文" style:family="paragraph">
      <style:paragraph-properties fo:break-before="page"/>
      <style:text-properties style:font-name="Calibri" style:font-name-asian="新細明體" style:font-name-complex="Times New Roman"/>
    </style:style>
    <style:style style:name="P1118" style:parent-style-name="內文" style:family="paragraph">
      <style:paragraph-properties fo:line-height="0.3048in" fo:margin-left="1.157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98in" style:text-scale="95%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ableColumn1123" style:family="table-column">
      <style:table-column-properties style:column-width="0.8687in" style:use-optimal-column-width="false"/>
    </style:style>
    <style:style style:name="TableColumn1124" style:family="table-column">
      <style:table-column-properties style:column-width="0.384in" style:use-optimal-column-width="false"/>
    </style:style>
    <style:style style:name="TableColumn1125" style:family="table-column">
      <style:table-column-properties style:column-width="2.3937in" style:use-optimal-column-width="false"/>
    </style:style>
    <style:style style:name="TableColumn1126" style:family="table-column">
      <style:table-column-properties style:column-width="1.3493in" style:use-optimal-column-width="false"/>
    </style:style>
    <style:style style:name="TableColumn1127" style:family="table-column">
      <style:table-column-properties style:column-width="2.6868in" style:use-optimal-column-width="false"/>
    </style:style>
    <style:style style:name="Table1122" style:family="table">
      <style:table-properties style:width="7.6826in" fo:margin-left="0in" table:align="center"/>
    </style:style>
    <style:style style:name="TableRow1128" style:family="table-row">
      <style:table-row-properties style:row-height="0.325in" style:use-optimal-row-height="false"/>
    </style:style>
    <style:style style:name="TableCell1129" style:family="table-cell">
      <style:table-cell-properties fo:border="0.0104in solid #000000" fo:background-color="#DEEAF6" fo:padding-top="0in" fo:padding-left="0in" fo:padding-bottom="0in" fo:padding-right="0in"/>
    </style:style>
    <style:style style:name="P113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31" style:family="table-cell">
      <style:table-cell-properties fo:border="0.0104in solid #000000" fo:background-color="#DEEAF6" fo:padding-top="0in" fo:padding-left="0in" fo:padding-bottom="0in" fo:padding-right="0in"/>
    </style:style>
    <style:style style:name="P1132" style:parent-style-name="內文" style:family="paragraph">
      <style:paragraph-properties fo:margin-top="0.0006in" fo:margin-left="0.023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34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135" style:parent-style-name="內文" style:family="paragraph">
      <style:paragraph-properties fo:margin-top="0.0006in" fo:margin-left="0.704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36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0006in" fo:margin-right="0.032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38" style:family="table-cell">
      <style:table-cell-properties fo:border="0.0104in solid #000000" fo:background-color="#DEEAF6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140" style:family="table-row">
      <style:table-row-properties style:row-height="5.393in" style:use-optimal-row-height="false"/>
    </style:style>
    <style:style style:name="TableCell1141" style:family="table-cell">
      <style:table-cell-properties fo:border="0.0104in solid #000000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letter-kerning="false" fo:font-size="11pt" style:font-size-asian="11pt" style:language-asian="en" style:country-asian="US"/>
    </style:style>
    <style:style style:name="TableCell1144" style:family="table-cell">
      <style:table-cell-properties fo:border="0.0104in solid #000000" style:vertical-align="middle" fo:padding-top="0in" fo:padding-left="0in" fo:padding-bottom="0in" fo:padding-right="0in"/>
    </style:style>
    <style:style style:name="P1145" style:parent-style-name="內文" style:family="paragraph">
      <style:paragraph-properties fo:line-height="0.1965in" fo:margin-left="0.0152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TableColumn1150" style:family="table-column">
      <style:table-column-properties style:column-width="2.284in" style:use-optimal-column-width="false"/>
    </style:style>
    <style:style style:name="Table1149" style:family="table">
      <style:table-properties style:width="2.284in" fo:margin-left="0in" table:align="left"/>
    </style:style>
    <style:style style:name="TableRow1151" style:family="table-row">
      <style:table-row-properties style:min-row-height="1.2222in" style:use-optimal-row-height="false"/>
    </style:style>
    <style:style style:name="TableCell1152" style:family="table-cell">
      <style:table-cell-properties fo:border="0in solid #FFFFFF" fo:padding-top="0in" fo:padding-left="0.075in" fo:padding-bottom="0in" fo:padding-right="0.075in"/>
    </style:style>
    <style:style style:name="P1153" style:parent-style-name="內文" style:list-style-name="LFO16" style:family="paragraph">
      <style:paragraph-properties style:text-autospace="none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5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5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160" style:parent-style-name="內文" style:list-style-name="LFO16" style:family="paragraph">
      <style:paragraph-properties style:text-autospace="none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64" style:parent-style-name="內文" style:list-style-name="LFO16" style:family="paragraph">
      <style:paragraph-properties style:text-autospace="none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68" style:parent-style-name="內文" style:list-style-name="LFO16" style:family="paragraph">
      <style:paragraph-properties style:text-autospace="none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72" style:parent-style-name="內文" style:list-style-name="LFO16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73" style:parent-style-name="內文" style:family="paragraph">
      <style:paragraph-properties fo:margin-top="0.0083in" fo:line-height="104%" fo:margin-left="0.7923in" fo:margin-right="0.03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75" style:parent-style-name="內文" style:family="paragraph">
      <style:paragraph-properties fo:margin-top="0.0944in"/>
      <style:text-properties style:font-name="標楷體" style:font-name-asian="標楷體" style:font-name-complex="標楷體" style:letter-kerning="false" fo:font-size="11pt" style:font-size-asian="11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內文" style:list-style-name="LFO14" style:family="paragraph">
      <style:paragraph-properties fo:text-align="justify" fo:line-height="0.1965in" fo:margin-right="0.4423in"/>
    </style:style>
    <style:style style:name="T1178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7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8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8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19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199" style:parent-style-name="內文" style:list-style-name="LFO14" style:family="paragraph">
      <style:paragraph-properties fo:text-align="justify" fo:line-height="0.1965in" fo:margin-right="0.4423in"/>
    </style:style>
    <style:style style:name="T1200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P1224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25" style:parent-style-name="內文" style:list-style-name="LFO14" style:family="paragraph">
      <style:paragraph-properties fo:text-align="justify" fo:line-height="0.1965in" fo:margin-right="0.4423in"/>
    </style:style>
    <style:style style:name="T122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31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style:letter-kerning="false" fo:font-size="11pt" style:font-size-asian="11pt"/>
    </style:style>
    <style:style style:name="P1232" style:parent-style-name="內文" style:list-style-name="LFO14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33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34" style:parent-style-name="內文" style:list-style-name="LFO14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35" style:parent-style-name="內文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36" style:parent-style-name="內文" style:family="paragraph">
      <style:paragraph-properties fo:text-align="justify" fo:margin-top="0.002in"/>
    </style:style>
    <style:style style:name="T1237" style:parent-style-name="預設段落字型" style:family="text">
      <style:text-properties style:font-name="標楷體" style:font-name-asian="標楷體" style:font-name-complex="標楷體" fo:color="#006FC0" fo:letter-spacing="0.0104in" style:letter-kerning="false" fo:font-size="11pt" style:font-size-asian="11pt"/>
    </style:style>
    <style:style style:name="P1238" style:parent-style-name="內文" style:family="paragraph">
      <style:paragraph-properties fo:margin-top="0.1152in" fo:line-height="114%" fo:margin-left="0.2361in" fo:margin-right="3.6555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color="#006FC0" style:font-size-complex="12pt"/>
    </style:style>
    <style:style style:name="P1241" style:parent-style-name="內文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46" style:family="table-column">
      <style:table-column-properties style:column-width="1.0222in" style:use-optimal-column-width="false"/>
    </style:style>
    <style:style style:name="TableColumn1247" style:family="table-column">
      <style:table-column-properties style:column-width="0.5611in" style:use-optimal-column-width="false"/>
    </style:style>
    <style:style style:name="TableColumn1248" style:family="table-column">
      <style:table-column-properties style:column-width="2.084in" style:use-optimal-column-width="false"/>
    </style:style>
    <style:style style:name="TableColumn1249" style:family="table-column">
      <style:table-column-properties style:column-width="0.8652in" style:use-optimal-column-width="false"/>
    </style:style>
    <style:style style:name="TableColumn1250" style:family="table-column">
      <style:table-column-properties style:column-width="2.8854in" style:use-optimal-column-width="false"/>
    </style:style>
    <style:style style:name="Table1245" style:family="table">
      <style:table-properties style:width="7.418in" fo:margin-left="0in" table:align="center"/>
    </style:style>
    <style:style style:name="TableRow1251" style:family="table-row">
      <style:table-row-properties style:row-height="0.2548in" style:use-optimal-row-height="false"/>
    </style:style>
    <style:style style:name="TableCell1252" style:family="table-cell">
      <style:table-cell-properties fo:border="0.0104in solid #000000" fo:background-color="#DEEAF6" fo:padding-top="0in" fo:padding-left="0in" fo:padding-bottom="0in" fo:padding-right="0in"/>
    </style:style>
    <style:style style:name="P125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54" style:family="table-cell">
      <style:table-cell-properties fo:border="0.0104in solid #000000" fo:background-color="#DEEAF6" fo:padding-top="0in" fo:padding-left="0in" fo:padding-bottom="0in" fo:padding-right="0in"/>
    </style:style>
    <style:style style:name="P1255" style:parent-style-name="內文" style:family="paragraph">
      <style:paragraph-properties fo:margin-top="0.0006in" fo:margin-left="0.023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257" style:family="table-cell">
      <style:table-cell-properties fo:border="0.0104in solid #000000" fo:background-color="#DEEAF6" fo:padding-top="0in" fo:padding-left="0in" fo:padding-bottom="0in" fo:padding-right="0in"/>
    </style:style>
    <style:style style:name="P125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59" style:family="table-cell">
      <style:table-cell-properties fo:border="0.0104in solid #000000" fo:background-color="#DEEAF6" fo:padding-top="0in" fo:padding-left="0in" fo:padding-bottom="0in" fo:padding-right="0in"/>
    </style:style>
    <style:style style:name="P126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61" style:family="table-cell">
      <style:table-cell-properties fo:border="0.0104in solid #000000" fo:background-color="#DEEAF6" fo:padding-top="0in" fo:padding-left="0in" fo:padding-bottom="0in" fo:padding-right="0in"/>
    </style:style>
    <style:style style:name="P1262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263" style:family="table-row">
      <style:table-row-properties style:row-height="1.8236in" style:use-optimal-row-height="false"/>
    </style:style>
    <style:style style:name="TableCell1264" style:family="table-cell">
      <style:table-cell-properties fo:border="0.0104in solid #000000" style:vertical-align="middle" fo:padding-top="0in" fo:padding-left="0in" fo:padding-bottom="0in" fo:padding-right="0in"/>
    </style:style>
    <style:style style:name="P1265" style:parent-style-name="內文" style:family="paragraph">
      <style:paragraph-properties fo:line-height="0.1965in" fo:margin-left="-0.0027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267" style:family="table-cell">
      <style:table-cell-properties fo:border="0.0104in solid #000000" style:vertical-align="middle" fo:padding-top="0in" fo:padding-left="0in" fo:padding-bottom="0in" fo:padding-right="0in"/>
    </style:style>
    <style:style style:name="P1268" style:parent-style-name="內文" style:family="paragraph">
      <style:paragraph-properties fo:line-height="0.1965in" fo:margin-left="0.0152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70" style:family="table-cell">
      <style:table-cell-properties fo:border="0.0104in solid #000000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justify" fo:line-height="104%" fo:margin-left="0.0152in" fo:margin-right="0.0111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7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74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7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76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78" style:parent-style-name="預設段落字型" style:family="text">
      <style:text-properties style:font-name="標楷體" style:font-name-asian="標楷體" style:font-name-complex="標楷體" fo:letter-spacing="0.018in" style:letter-kerning="false" fo:font-size="11pt" style:font-size-asian="11pt"/>
    </style:style>
    <style:style style:name="T1279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281" style:family="table-cell">
      <style:table-cell-properties fo:border="0.0104in solid #000000" style:vertical-align="middle" fo:padding-top="0in" fo:padding-left="0in" fo:padding-bottom="0in" fo:padding-right="0in"/>
    </style:style>
    <style:style style:name="P1282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8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內文" style:family="paragraph">
      <style:paragraph-properties fo:text-align="justify" fo:line-height="104%" fo:margin-left="0.3305in" fo:text-indent="-0.315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89" style:parent-style-name="內文" style:family="paragraph">
      <style:paragraph-properties fo:text-align="justify" fo:margin-top="0.002in" fo:line-height="104%" fo:margin-left="0.3305in" fo:margin-right="0.0111in" fo:text-indent="-0.3152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91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29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93" style:parent-style-name="預設段落字型" style:family="text">
      <style:text-properties style:font-name="標楷體" style:font-name-asian="標楷體" style:font-name-complex="標楷體" fo:letter-spacing="0.0159in" style:letter-kerning="false" fo:font-size="11pt" style:font-size-asian="11pt"/>
    </style:style>
    <style:style style:name="T1294" style:parent-style-name="預設段落字型" style:family="text">
      <style:text-properties style:font-name="標楷體" style:font-name-asian="標楷體" style:font-name-complex="標楷體" fo:letter-spacing="0.0118in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9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97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/>
    </style:style>
    <style:style style:name="T1298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299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0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01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03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05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30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308" style:family="table-row">
      <style:table-row-properties style:row-height="1.4652in" style:use-optimal-row-height="false"/>
    </style:style>
    <style:style style:name="TableCell1309" style:family="table-cell">
      <style:table-cell-properties fo:border="0.0104in solid #000000" style:vertical-align="middle" fo:padding-top="0in" fo:padding-left="0in" fo:padding-bottom="0in" fo:padding-right="0in"/>
    </style:style>
    <style:style style:name="P1310" style:parent-style-name="內文" style:family="paragraph">
      <style:paragraph-properties fo:line-height="0.1965in" fo:margin-left="0.015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312" style:family="table-cell">
      <style:table-cell-properties fo:border="0.0104in solid #000000" style:vertical-align="middle" fo:padding-top="0in" fo:padding-left="0in" fo:padding-bottom="0in" fo:padding-right="0in"/>
    </style:style>
    <style:style style:name="P1313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14" style:family="table-cell">
      <style:table-cell-properties fo:border="0.0104in solid #000000" style:vertical-align="middle" fo:padding-top="0in" fo:padding-left="0in" fo:padding-bottom="0in" fo:padding-right="0in"/>
    </style:style>
    <style:style style:name="P1315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16" style:family="table-cell">
      <style:table-cell-properties fo:border="0.0104in solid #000000" style:vertical-align="middle" fo:padding-top="0in" fo:padding-left="0in" fo:padding-bottom="0in" fo:padding-right="0in"/>
    </style:style>
    <style:style style:name="P1317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內文" style:family="paragraph">
      <style:paragraph-properties fo:text-align="justify" fo:line-height="104%" fo:margin-left="0.3291in" fo:margin-right="0.0111in" fo:text-indent="-0.3138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21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2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23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2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25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27" style:parent-style-name="內文" style:family="paragraph">
      <style:paragraph-properties fo:text-align="justify" fo:margin-top="0.002in" fo:line-height="104%" fo:margin-left="0.3291in" fo:margin-right="0.0111in" fo:text-indent="-0.3138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333" style:family="table-row">
      <style:table-row-properties style:row-height="6.4083in" style:use-optimal-row-height="false"/>
    </style:style>
    <style:style style:name="TableCell1334" style:family="table-cell">
      <style:table-cell-properties fo:border="0.0104in solid #000000" style:vertical-align="middle" fo:padding-top="0in" fo:padding-left="0in" fo:padding-bottom="0in" fo:padding-right="0in"/>
    </style:style>
    <style:style style:name="P1335" style:parent-style-name="內文" style:family="paragraph">
      <style:paragraph-properties fo:line-height="0.1979in" fo:margin-left="0.0152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337" style:family="table-cell">
      <style:table-cell-properties fo:border="0.0104in solid #000000" style:vertical-align="middle" fo:padding-top="0in" fo:padding-left="0in" fo:padding-bottom="0in" fo:padding-right="0in"/>
    </style:style>
    <style:style style:name="P1338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339" style:parent-style-name="內文" style:family="paragraph">
      <style:paragraph-properties fo:margin-left="0.0152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41" style:family="table-cell">
      <style:table-cell-properties fo:border="0.0104in solid #000000" style:vertical-align="middle" fo:padding-top="0in" fo:padding-left="0in" fo:padding-bottom="0in" fo:padding-right="0in"/>
    </style:style>
    <style:style style:name="P1342" style:parent-style-name="內文" style:family="paragraph">
      <style:paragraph-properties fo:line-height="0.2006in" fo:margin-left="0.0152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344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345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346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48" style:family="table-cell">
      <style:table-cell-properties fo:border="0.0104in solid #000000" style:vertical-align="middle" fo:padding-top="0in" fo:padding-left="0in" fo:padding-bottom="0in" fo:padding-right="0in"/>
    </style:style>
    <style:style style:name="P1349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5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內文" style:list-style-name="LFO20" style:family="paragraph">
      <style:paragraph-properties fo:line-height="104%" fo:margin-right="0.0083in"/>
    </style:style>
    <style:style style:name="T1354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5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56" style:parent-style-name="內文" style:list-style-name="LFO20" style:family="paragraph">
      <style:paragraph-properties fo:line-height="104%" fo:margin-right="0.0083in"/>
    </style:style>
    <style:style style:name="T1357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5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5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60" style:parent-style-name="內文" style:list-style-name="LFO20" style:family="paragraph">
      <style:paragraph-properties fo:line-height="104%" fo:margin-right="0.0083in"/>
    </style:style>
    <style:style style:name="T136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63" style:parent-style-name="內文" style:family="paragraph">
      <style:paragraph-properties fo:line-height="104%" fo:margin-left="0.5152in" fo:margin-righ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364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6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6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68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36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0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7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2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7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7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6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77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7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7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3" style:parent-style-name="預設段落字型" style:family="text">
      <style:text-properties style:font-name="標楷體" style:font-name-asian="標楷體" style:font-name-complex="標楷體" fo:color="#006FC0" fo:letter-spacing="0.0111in" style:letter-kerning="false" fo:font-size="11pt" style:font-size-asian="11pt"/>
    </style:style>
    <style:style style:name="T1384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38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8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8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89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9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8" style:parent-style-name="預設段落字型" style:family="text">
      <style:text-properties style:font-name="標楷體" style:font-name-asian="標楷體" style:font-name-complex="標楷體" fo:color="#006FC0" fo:letter-spacing="-0.0187in" style:letter-kerning="false" fo:font-size="11pt" style:font-size-asian="11pt"/>
    </style:style>
    <style:style style:name="T139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標楷體" fo:color="#006FC0" fo:letter-spacing="-0.0375in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07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0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9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1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1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1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8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1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0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2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2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2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5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42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7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2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9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43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1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3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3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3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436" style:parent-style-name="內文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41" style:family="table-column">
      <style:table-column-properties style:column-width="1.0875in" style:use-optimal-column-width="false"/>
    </style:style>
    <style:style style:name="TableColumn1442" style:family="table-column">
      <style:table-column-properties style:column-width="0.5902in" style:use-optimal-column-width="false"/>
    </style:style>
    <style:style style:name="TableColumn1443" style:family="table-column">
      <style:table-column-properties style:column-width="2.2638in" style:use-optimal-column-width="false"/>
    </style:style>
    <style:style style:name="TableColumn1444" style:family="table-column">
      <style:table-column-properties style:column-width="0.7875in" style:use-optimal-column-width="false"/>
    </style:style>
    <style:style style:name="TableColumn1445" style:family="table-column">
      <style:table-column-properties style:column-width="2.9534in" style:use-optimal-column-width="false"/>
    </style:style>
    <style:style style:name="Table1440" style:family="table">
      <style:table-properties style:width="7.6826in" fo:margin-left="0in" table:align="left"/>
    </style:style>
    <style:style style:name="TableRow1446" style:family="table-row">
      <style:table-row-properties style:row-height="0.2548in" style:use-optimal-row-height="false"/>
    </style:style>
    <style:style style:name="TableCell1447" style:family="table-cell">
      <style:table-cell-properties fo:border="0.0104in solid #000000" fo:background-color="#DEEAF6" fo:padding-top="0in" fo:padding-left="0in" fo:padding-bottom="0in" fo:padding-right="0in"/>
    </style:style>
    <style:style style:name="P144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49" style:family="table-cell">
      <style:table-cell-properties fo:border="0.0104in solid #000000" fo:background-color="#DEEAF6" fo:padding-top="0in" fo:padding-left="0in" fo:padding-bottom="0in" fo:padding-right="0in"/>
    </style:style>
    <style:style style:name="P1450" style:parent-style-name="內文" style:family="paragraph">
      <style:paragraph-properties fo:margin-top="0.0006in" fo:margin-left="0.023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52" style:family="table-cell">
      <style:table-cell-properties fo:border="0.0104in solid #000000" fo:background-color="#DEEAF6" fo:padding-top="0in" fo:padding-left="0in" fo:padding-bottom="0in" fo:padding-right="0in"/>
    </style:style>
    <style:style style:name="P145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54" style:family="table-cell">
      <style:table-cell-properties fo:border="0.0104in solid #000000" fo:background-color="#DEEAF6" fo:padding-top="0in" fo:padding-left="0in" fo:padding-bottom="0in" fo:padding-right="0in"/>
    </style:style>
    <style:style style:name="P145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56" style:family="table-cell">
      <style:table-cell-properties fo:border="0.0104in solid #000000" fo:background-color="#DEEAF6" fo:padding-top="0in" fo:padding-left="0in" fo:padding-bottom="0in" fo:padding-right="0in"/>
    </style:style>
    <style:style style:name="P145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458" style:family="table-row">
      <style:table-row-properties style:row-height="3.6027in" style:use-optimal-row-height="false"/>
    </style:style>
    <style:style style:name="TableCell1459" style:family="table-cell">
      <style:table-cell-properties fo:border="0.0104in solid #000000" style:vertical-align="middle" fo:padding-top="0in" fo:padding-left="0in" fo:padding-bottom="0in" fo:padding-right="0in"/>
    </style:style>
    <style:style style:name="P1460" style:parent-style-name="內文" style:family="paragraph">
      <style:paragraph-properties fo:line-height="0.1965in" fo:margin-left="-0.0027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462" style:family="table-cell">
      <style:table-cell-properties fo:border="0.0104in solid #000000" style:vertical-align="middle" fo:padding-top="0in" fo:padding-left="0in" fo:padding-bottom="0in" fo:padding-right="0in"/>
    </style:style>
    <style:style style:name="P1463" style:parent-style-name="內文" style:family="paragraph">
      <style:paragraph-properties fo:line-height="0.1965in" fo:margin-left="0.0152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65" style:family="table-cell">
      <style:table-cell-properties fo:border="0.0104in solid #000000" style:vertical-align="middle" fo:padding-top="0in" fo:padding-left="0in" fo:padding-bottom="0in" fo:padding-right="0in"/>
    </style:style>
    <style:style style:name="P1466" style:parent-style-name="內文" style:family="paragraph">
      <style:paragraph-properties fo:line-height="0.2006in" fo:margin-left="0.0152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468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469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470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72" style:family="table-cell">
      <style:table-cell-properties fo:border="0.0104in solid #000000" style:vertical-align="middle" fo:padding-top="0in" fo:padding-left="0in" fo:padding-bottom="0in" fo:padding-right="0in"/>
    </style:style>
    <style:style style:name="P1473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7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79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P1480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T1482" style:parent-style-name="預設段落字型" style:family="text">
      <style:text-properties style:font-name="標楷體" style:font-name-asian="標楷體" style:font-name-complex="標楷體" fo:color="#006FC0" fo:letter-spacing="0.018in" style:letter-kerning="false" fo:font-size="11pt" style:font-size-asian="11pt"/>
    </style:style>
    <style:style style:name="T1483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P1484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48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8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0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491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9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9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P1495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7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9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7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P1508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T151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513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2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1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52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2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5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P1526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29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P1530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53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33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34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P1535" style:parent-style-name="內文" style:family="paragraph">
      <style:paragraph-properties fo:margin-top="0.002in" fo:line-height="104%" fo:margin-left="0.2847in" fo:margin-right="0.0541in" fo:text-indent="-0.2847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37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539" style:family="table-row">
      <style:table-row-properties style:row-height="6.1034in" style:use-optimal-row-height="false"/>
    </style:style>
    <style:style style:name="TableCell1540" style:family="table-cell">
      <style:table-cell-properties fo:border="0.0104in solid #000000" style:vertical-align="middle" fo:padding-top="0in" fo:padding-left="0in" fo:padding-bottom="0in" fo:padding-right="0in"/>
    </style:style>
    <style:style style:name="P154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542" style:family="table-cell">
      <style:table-cell-properties fo:border="0.0104in solid #000000" style:vertical-align="middle" fo:padding-top="0in" fo:padding-left="0in" fo:padding-bottom="0in" fo:padding-right="0in"/>
    </style:style>
    <style:style style:name="P154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4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4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4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4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1" style:parent-style-name="內文" style:family="paragraph">
      <style:paragraph-properties fo:line-height="0.1965in" fo:margin-left="0.0152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5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color="#FF0000" style:letter-kerning="false" fo:font-size="11pt" style:font-size-asian="11pt"/>
    </style:style>
    <style:style style:name="P1555" style:parent-style-name="內文" style:family="paragraph">
      <style:paragraph-properties fo:line-height="0.1965in" fo:margin-left="0.0152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5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5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0" style:parent-style-name="內文" style:family="paragraph">
      <style:paragraph-properties fo:line-height="0.1965in" fo:margin-left="0.0152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6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TableColumn1568" style:family="table-column">
      <style:table-column-properties style:column-width="2.9534in" style:use-optimal-column-width="false"/>
    </style:style>
    <style:style style:name="Table1567" style:family="table">
      <style:table-properties style:width="2.9534in" fo:margin-left="0in" table:align="left"/>
    </style:style>
    <style:style style:name="TableRow1569" style:family="table-row">
      <style:table-row-properties style:min-row-height="0.7013in" style:use-optimal-row-height="false"/>
    </style:style>
    <style:style style:name="TableCell1570" style:family="table-cell">
      <style:table-cell-properties fo:border="0in solid #FFFFFF" fo:padding-top="0in" fo:padding-left="0.075in" fo:padding-bottom="0in" fo:padding-right="0.075in"/>
    </style:style>
    <style:style style:name="P1571" style:parent-style-name="內文" style:list-style-name="LFO17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72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73" style:parent-style-name="內文" style:list-style-name="LFO17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74" style:parent-style-name="內文" style:list-style-name="LFO17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75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76" style:parent-style-name="內文" style:list-style-name="LFO18" style:family="paragraph">
      <style:paragraph-properties style:text-autospace="none"/>
    </style:style>
    <style:style style:name="T1577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78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79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80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81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82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83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584" style:parent-style-name="預設段落字型" style:family="text">
      <style:text-properties style:font-name="標楷體" style:font-name-asian="標楷體" style:font-name-complex="標楷體" fo:color="#006FC0" fo:letter-spacing="-0.0236in" fo:font-size="11pt" style:font-size-asian="11pt"/>
    </style:style>
    <style:style style:name="T1585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86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87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88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89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0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1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592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3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594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5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596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7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8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9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0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1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2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3" style:parent-style-name="預設段落字型" style:family="text">
      <style:text-properties style:font-name="標楷體" style:font-name-asian="標楷體" style:font-name-complex="標楷體" fo:color="#006FC0" fo:letter-spacing="-0.0006in" fo:font-size="11pt" style:font-size-asian="11pt"/>
    </style:style>
    <style:style style:name="P1604" style:parent-style-name="內文" style:list-style-name="LFO18" style:family="paragraph">
      <style:paragraph-properties style:text-autospace="none"/>
      <style:text-properties style:font-name="標楷體" style:font-name-asian="標楷體" style:font-name-complex="標楷體" fo:color="#006FC0" style:letter-kerning="false" fo:font-size="11pt" style:font-size-asian="11pt"/>
    </style:style>
    <style:style style:name="P1605" style:parent-style-name="內文" style:family="paragraph">
      <style:paragraph-properties fo:text-align="justify" fo:line-height="102%" fo:margin-left="0.2875in" fo:margin-right="0.0159in" fo:text-indent="-0.28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06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07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09" style:family="table-column">
      <style:table-column-properties style:column-width="0.9916in" style:use-optimal-column-width="false"/>
    </style:style>
    <style:style style:name="TableColumn1610" style:family="table-column">
      <style:table-column-properties style:column-width="0.3909in" style:use-optimal-column-width="false"/>
    </style:style>
    <style:style style:name="TableColumn1611" style:family="table-column">
      <style:table-column-properties style:column-width="1.2798in" style:use-optimal-column-width="false"/>
    </style:style>
    <style:style style:name="TableColumn1612" style:family="table-column">
      <style:table-column-properties style:column-width="1.0826in" style:use-optimal-column-width="false"/>
    </style:style>
    <style:style style:name="TableColumn1613" style:family="table-column">
      <style:table-column-properties style:column-width="3.7402in" style:use-optimal-column-width="false"/>
    </style:style>
    <style:style style:name="Table1608" style:family="table">
      <style:table-properties style:width="7.4854in" fo:margin-left="0in" table:align="center"/>
    </style:style>
    <style:style style:name="TableRow1614" style:family="table-row">
      <style:table-row-properties style:row-height="0.2548in" style:use-optimal-row-height="false"/>
    </style:style>
    <style:style style:name="TableCell1615" style:family="table-cell">
      <style:table-cell-properties fo:border="0.0104in solid #000000" fo:background-color="#DEEAF6" fo:padding-top="0in" fo:padding-left="0in" fo:padding-bottom="0in" fo:padding-right="0in"/>
    </style:style>
    <style:style style:name="P161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17" style:family="table-cell">
      <style:table-cell-properties fo:border="0.0104in solid #000000" fo:background-color="#DEEAF6" fo:padding-top="0in" fo:padding-left="0in" fo:padding-bottom="0in" fo:padding-right="0in"/>
    </style:style>
    <style:style style:name="P1618" style:parent-style-name="內文" style:family="paragraph">
      <style:paragraph-properties fo:margin-top="0.0006in" fo:margin-left="0.023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620" style:family="table-cell">
      <style:table-cell-properties fo:border="0.0104in solid #000000" fo:background-color="#DEEAF6" fo:padding-top="0in" fo:padding-left="0in" fo:padding-bottom="0in" fo:padding-right="0in"/>
    </style:style>
    <style:style style:name="P1621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22" style:family="table-cell">
      <style:table-cell-properties fo:border="0.0104in solid #000000" fo:background-color="#DEEAF6" fo:padding-top="0in" fo:padding-left="0in" fo:padding-bottom="0in" fo:padding-right="0in"/>
    </style:style>
    <style:style style:name="P162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24" style:family="table-cell">
      <style:table-cell-properties fo:border="0.0104in solid #000000" fo:background-color="#DEEAF6" fo:padding-top="0in" fo:padding-left="0in" fo:padding-bottom="0in" fo:padding-right="0in"/>
    </style:style>
    <style:style style:name="P162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626" style:family="table-row">
      <style:table-row-properties style:row-height="3.6027in" style:use-optimal-row-height="false"/>
    </style:style>
    <style:style style:name="TableCell1627" style:family="table-cell">
      <style:table-cell-properties fo:border="0.0104in solid #000000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629" style:family="table-cell">
      <style:table-cell-properties fo:border="0.0104in solid #000000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31" style:family="table-cell">
      <style:table-cell-properties fo:border="0.0104in solid #000000" style:vertical-align="middle" fo:padding-top="0in" fo:padding-left="0in" fo:padding-bottom="0in" fo:padding-right="0in"/>
    </style:style>
    <style:style style:name="P1632" style:parent-style-name="內文" style:family="paragraph">
      <style:paragraph-properties fo:line-height="0.2006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33" style:family="table-cell">
      <style:table-cell-properties fo:border="0.0104in solid #000000" style:vertical-align="middle" fo:padding-top="0in" fo:padding-left="0in" fo:padding-bottom="0in" fo:padding-right="0in"/>
    </style:style>
    <style:style style:name="P1634" style:parent-style-name="內文" style:family="paragraph">
      <style:paragraph-properties fo:line-height="104%" fo:margin-left="0.0159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TableColumn1637" style:family="table-column">
      <style:table-column-properties style:column-width="3.3472in" style:use-optimal-column-width="false"/>
    </style:style>
    <style:style style:name="Table1636" style:family="table">
      <style:table-properties style:width="3.3472in" fo:margin-left="0in" table:align="left"/>
    </style:style>
    <style:style style:name="TableRow1638" style:family="table-row">
      <style:table-row-properties style:min-row-height="1.8027in" style:use-optimal-row-height="false"/>
    </style:style>
    <style:style style:name="TableCell1639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1640" style:parent-style-name="內文" style:list-style-name="LFO19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41" style:parent-style-name="內文" style:list-style-name="LFO19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642" style:family="table-row">
      <style:table-row-properties style:min-row-height="0.493in" style:use-optimal-row-height="false"/>
    </style:style>
    <style:style style:name="TableCell1643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1644" style:parent-style-name="內文" style:family="paragraph">
      <style:paragraph-properties style:text-autospace="none"/>
    </style:style>
    <style:style style:name="T164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64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648" style:parent-style-name="內文" style:family="paragraph">
      <style:paragraph-properties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649" style:family="table-row">
      <style:table-row-properties style:row-height="1.6652in" style:use-optimal-row-height="false"/>
    </style:style>
    <style:style style:name="TableCell1650" style:family="table-cell">
      <style:table-cell-properties fo:border="0.0104in solid #000000" style:vertical-align="middle" fo:padding-top="0in" fo:padding-left="0in" fo:padding-bottom="0in" fo:padding-right="0in"/>
    </style:style>
    <style:style style:name="P1651" style:parent-style-name="內文" style:family="paragraph">
      <style:paragraph-properties fo:line-height="0.1965in" fo:margin-left="0.0152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56" style:family="table-cell">
      <style:table-cell-properties fo:border="0.0104in solid #000000" style:vertical-align="middle" fo:padding-top="0in" fo:padding-left="0in" fo:padding-bottom="0in" fo:padding-right="0in"/>
    </style:style>
    <style:style style:name="P165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58" style:family="table-cell">
      <style:table-cell-properties fo:border="0.0104in solid #000000" style:vertical-align="middle" fo:padding-top="0in" fo:padding-left="0in" fo:padding-bottom="0in" fo:padding-right="0in"/>
    </style:style>
    <style:style style:name="P165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內文" style:list-style-name="LFO21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62" style:parent-style-name="內文" style:list-style-name="LFO21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63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64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Row1665" style:family="table-row">
      <style:table-row-properties style:row-height="2.0631in" style:use-optimal-row-height="false"/>
    </style:style>
    <style:style style:name="TableCell1666" style:family="table-cell">
      <style:table-cell-properties fo:border="0.0104in solid #000000" style:vertical-align="middle" fo:padding-top="0in" fo:padding-left="0in" fo:padding-bottom="0in" fo:padding-right="0in"/>
    </style:style>
    <style:style style:name="P166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68" style:family="table-cell">
      <style:table-cell-properties fo:border="0.0104in solid #000000" style:vertical-align="middle" fo:padding-top="0in" fo:padding-left="0in" fo:padding-bottom="0in" fo:padding-right="0in"/>
    </style:style>
    <style:style style:name="P166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70" style:family="table-cell">
      <style:table-cell-properties fo:border="0.0104in solid #000000" style:vertical-align="middle" fo:padding-top="0in" fo:padding-left="0in" fo:padding-bottom="0in" fo:padding-right="0in"/>
    </style:style>
    <style:style style:name="TableColumn1672" style:family="table-column">
      <style:table-column-properties style:column-width="1.575in" style:use-optimal-column-width="false"/>
    </style:style>
    <style:style style:name="Table1671" style:family="table">
      <style:table-properties style:width="1.575in" fo:margin-left="0in" table:align="left"/>
    </style:style>
    <style:style style:name="TableRow1673" style:family="table-row">
      <style:table-row-properties style:min-row-height="0.1805in" style:use-optimal-row-height="false"/>
    </style:style>
    <style:style style:name="TableCell1674" style:family="table-cell">
      <style:table-cell-properties fo:border="0in solid #FFFFFF" fo:padding-top="0in" fo:padding-left="0.075in" fo:padding-bottom="0in" fo:padding-right="0.075in"/>
    </style:style>
    <style:style style:name="P16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7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77" style:family="table-cell">
      <style:table-cell-properties fo:border="0.0104in solid #000000" style:vertical-align="middle" fo:padding-top="0in" fo:padding-left="0in" fo:padding-bottom="0in" fo:padding-right="0in"/>
    </style:style>
    <style:style style:name="P1678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681" style:family="table-row">
      <style:table-row-properties style:row-height="2.0631in" style:use-optimal-row-height="false"/>
    </style:style>
    <style:style style:name="TableCell1682" style:family="table-cell">
      <style:table-cell-properties fo:border="0.0104in solid #000000" style:vertical-align="middle" fo:padding-top="0in" fo:padding-left="0in" fo:padding-bottom="0in" fo:padding-right="0in"/>
    </style:style>
    <style:style style:name="P1683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84" style:family="table-cell">
      <style:table-cell-properties fo:border="0.0104in solid #000000" style:vertical-align="middle" fo:padding-top="0in" fo:padding-left="0in" fo:padding-bottom="0in" fo:padding-right="0in"/>
    </style:style>
    <style:style style:name="P168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86" style:family="table-cell">
      <style:table-cell-properties fo:border="0.0104in solid #000000" style:vertical-align="middle" fo:padding-top="0in" fo:padding-left="0in" fo:padding-bottom="0in" fo:padding-right="0in"/>
    </style:style>
    <style:style style:name="P16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88" style:family="table-cell">
      <style:table-cell-properties fo:border="0.0104in solid #000000" style:vertical-align="middle" fo:padding-top="0in" fo:padding-left="0in" fo:padding-bottom="0in" fo:padding-right="0in"/>
    </style:style>
    <style:style style:name="P168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92" style:parent-style-name="內文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94" style:family="table-column">
      <style:table-column-properties style:column-width="1.3611in" style:use-optimal-column-width="false"/>
    </style:style>
    <style:style style:name="TableColumn1695" style:family="table-column">
      <style:table-column-properties style:column-width="0.4861in" style:use-optimal-column-width="false"/>
    </style:style>
    <style:style style:name="TableColumn1696" style:family="table-column">
      <style:table-column-properties style:column-width="1.0694in" style:use-optimal-column-width="false"/>
    </style:style>
    <style:style style:name="TableColumn1697" style:family="table-column">
      <style:table-column-properties style:column-width="2.2006in" style:use-optimal-column-width="false"/>
    </style:style>
    <style:style style:name="TableColumn1698" style:family="table-column">
      <style:table-column-properties style:column-width="2.3013in" style:use-optimal-column-width="false"/>
    </style:style>
    <style:style style:name="Table1693" style:family="table">
      <style:table-properties style:width="7.4187in" fo:margin-left="0in" table:align="center"/>
    </style:style>
    <style:style style:name="TableRow1699" style:family="table-row">
      <style:table-row-properties style:row-height="0.2548in" style:use-optimal-row-height="false"/>
    </style:style>
    <style:style style:name="TableCell1700" style:family="table-cell">
      <style:table-cell-properties fo:border="0.0104in solid #000000" fo:background-color="#DEEAF6" fo:padding-top="0in" fo:padding-left="0in" fo:padding-bottom="0in" fo:padding-right="0in"/>
    </style:style>
    <style:style style:name="P1701" style:parent-style-name="內文" style:family="paragraph">
      <style:paragraph-properties fo:text-align="center" fo:margin-top="0.0006in" fo:margin-right="0.009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02" style:family="table-cell">
      <style:table-cell-properties fo:border="0.0104in solid #000000" fo:background-color="#DEEAF6" fo:padding-top="0in" fo:padding-left="0in" fo:padding-bottom="0in" fo:padding-right="0in"/>
    </style:style>
    <style:style style:name="P1703" style:parent-style-name="內文" style:family="paragraph">
      <style:paragraph-properties fo:margin-top="0.0006in" fo:margin-left="0.0236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05" style:family="table-cell">
      <style:table-cell-properties fo:border="0.0104in solid #000000" fo:background-color="#DEEAF6" fo:padding-top="0in" fo:padding-left="0in" fo:padding-bottom="0in" fo:padding-right="0in"/>
    </style:style>
    <style:style style:name="P170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07" style:family="table-cell">
      <style:table-cell-properties fo:border="0.0104in solid #000000" fo:background-color="#DEEAF6" fo:padding-top="0in" fo:padding-left="0in" fo:padding-bottom="0in" fo:padding-right="0in"/>
    </style:style>
    <style:style style:name="P1708" style:parent-style-name="內文" style:family="paragraph">
      <style:paragraph-properties fo:text-align="center" fo:margin-top="0.0006in" fo:margin-right="0.002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09" style:family="table-cell">
      <style:table-cell-properties fo:border="0.0104in solid #000000" fo:background-color="#DEEAF6" fo:padding-top="0in" fo:padding-left="0in" fo:padding-bottom="0in" fo:padding-right="0in"/>
    </style:style>
    <style:style style:name="P1710" style:parent-style-name="內文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711" style:family="table-row">
      <style:table-row-properties style:row-height="1.8305in" style:use-optimal-row-height="false"/>
    </style:style>
    <style:style style:name="TableCell1712" style:family="table-cell">
      <style:table-cell-properties fo:border="0.0104in solid #000000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15" style:family="table-cell">
      <style:table-cell-properties fo:border="0.0104in solid #000000" style:vertical-align="middle" fo:padding-top="0in" fo:padding-left="0in" fo:padding-bottom="0in" fo:padding-right="0in"/>
    </style:style>
    <style:style style:name="P1716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717" style:family="table-cell">
      <style:table-cell-properties fo:border="0.0104in solid #000000" style:vertical-align="middle" fo:padding-top="0in" fo:padding-left="0in" fo:padding-bottom="0in" fo:padding-right="0in"/>
    </style:style>
    <style:style style:name="TableColumn1719" style:family="table-column">
      <style:table-column-properties style:column-width="0.9847in" style:use-optimal-column-width="false"/>
    </style:style>
    <style:style style:name="Table1718" style:family="table">
      <style:table-properties style:width="0.9847in" fo:margin-left="0in" table:align="left"/>
    </style:style>
    <style:style style:name="TableRow1720" style:family="table-row">
      <style:table-row-properties style:min-row-height="0.1805in" style:use-optimal-row-height="false"/>
    </style:style>
    <style:style style:name="TableCell1721" style:family="table-cell">
      <style:table-cell-properties fo:border="0in solid #FFFFFF" fo:padding-top="0in" fo:padding-left="0.075in" fo:padding-bottom="0in" fo:padding-right="0.075in"/>
    </style:style>
    <style:style style:name="T1722" style:parent-style-name="預設段落字型" style:family="text">
      <style:text-properties style:font-name="標楷體" style:font-name-asian="標楷體" style:font-name-complex="Times New Roman"/>
    </style:style>
    <style:style style:name="P172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724" style:family="table-cell">
      <style:table-cell-properties fo:border="0.0104in solid #000000" style:vertical-align="middle" fo:padding-top="0in" fo:padding-left="0in" fo:padding-bottom="0in" fo:padding-right="0in"/>
    </style:style>
    <style:style style:name="T1725" style:parent-style-name="預設段落字型" style:family="text">
      <style:text-properties style:font-name="標楷體" style:font-name-asian="標楷體" style:font-name-complex="Times New Roman"/>
    </style:style>
    <style:style style:name="TableCell1726" style:family="table-cell">
      <style:table-cell-properties fo:border="0.0104in solid #000000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justify" fo:line-height="104%" fo:margin-left="0.0152in" fo:margin-right="0.0076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color="#006FC0" style:letter-kerning="false"/>
    </style:style>
    <style:style style:name="TableRow1729" style:family="table-row">
      <style:table-row-properties style:row-height="5.7097in" style:use-optimal-row-height="false"/>
    </style:style>
    <style:style style:name="TableCell1730" style:family="table-cell">
      <style:table-cell-properties fo:border="0.0104in solid #000000" style:vertical-align="middle" fo:padding-top="0in" fo:padding-left="0in" fo:padding-bottom="0in" fo:padding-right="0in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-0.0006in" style:letter-kerning="false" fo:font-size="11pt" style:font-size-asian="11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內文" style:family="paragraph">
      <style:paragraph-properties style:text-autospace="none" fo:text-align="justify" fo:margin-left="0.2875in" fo:text-indent="-0.2875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40" style:parent-style-name="內文" style:family="paragraph">
      <style:paragraph-properties style:text-autospace="none" fo:text-align="justify" fo:margin-left="0.2875in" fo:text-indent="-0.2875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41" style:parent-style-name="內文" style:list-style-name="LFO22" style:family="paragraph">
      <style:paragraph-properties fo:text-align="justify" fo:line-height="104%" fo:margin-right="0.0076in"/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42" style:parent-style-name="內文" style:list-style-name="LFO22" style:family="paragraph">
      <style:paragraph-properties fo:text-align="justify" fo:line-height="104%" fo:margin-right="0.0076in"/>
    </style:style>
    <style:style style:name="T174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44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745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74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4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4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4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5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5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75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5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54" style:parent-style-name="內文" style:list-style-name="LFO22" style:family="paragraph">
      <style:paragraph-properties fo:text-align="justify" fo:margin-top="0.002in" fo:line-height="104%" fo:margin-right="-0.0027in"/>
    </style:style>
    <style:style style:name="T1755" style:parent-style-name="預設段落字型" style:family="text">
      <style:text-properties style:font-name="標楷體" style:font-name-asian="標楷體" style:font-name-complex="標楷體" fo:color="#006FC0" fo:letter-spacing="0.0097in" style:letter-kerning="false" fo:font-size="11pt" style:font-size-asian="11pt"/>
    </style:style>
    <style:style style:name="T175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57" style:parent-style-name="預設段落字型" style:family="text">
      <style:text-properties style:font-name="標楷體" style:font-name-asian="標楷體" style:font-name-complex="標楷體" fo:color="#006FC0" fo:letter-spacing="0.0048in" style:letter-kerning="false" fo:font-size="11pt" style:font-size-asian="11pt"/>
    </style:style>
    <style:style style:name="T175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59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76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6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62" style:parent-style-name="預設段落字型" style:family="text">
      <style:text-properties style:font-name="Times New Roman" style:font-name-asian="Times New Roman" style:font-name-complex="Times New Roman" fo:color="#006FC0" style:letter-kerning="false" fo:font-size="11pt" style:font-size-asian="11pt"/>
    </style:style>
    <style:style style:name="T1763" style:parent-style-name="預設段落字型" style:family="text">
      <style:text-properties style:font-name="Times New Roman" style:font-name-asian="Times New Roman" style:font-name-complex="Times New Roman" fo:color="#006FC0" fo:letter-spacing="0.0069in" style:letter-kerning="false" fo:font-size="11pt" style:font-size-asian="11pt"/>
    </style:style>
    <style:style style:name="T176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76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66" style:parent-style-name="內文" style:family="paragraph">
      <style:paragraph-properties fo:text-align="justify" fo:margin-top="0.002in" fo:line-height="102%" fo:margin-left="0.0152in" fo:margin-right="0.0076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68" style:parent-style-name="內文" style:family="paragraph">
      <style:paragraph-properties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P1769" style:parent-style-name="內文" style:family="paragraph">
      <style:paragraph-properties fo:break-before="page"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TableColumn1771" style:family="table-column">
      <style:table-column-properties style:column-width="1.1854in" style:use-optimal-column-width="false"/>
    </style:style>
    <style:style style:name="TableColumn1772" style:family="table-column">
      <style:table-column-properties style:column-width="0.6618in" style:use-optimal-column-width="false"/>
    </style:style>
    <style:style style:name="TableColumn1773" style:family="table-column">
      <style:table-column-properties style:column-width="1.0694in" style:use-optimal-column-width="false"/>
    </style:style>
    <style:style style:name="TableColumn1774" style:family="table-column">
      <style:table-column-properties style:column-width="2.2006in" style:use-optimal-column-width="false"/>
    </style:style>
    <style:style style:name="TableColumn1775" style:family="table-column">
      <style:table-column-properties style:column-width="2.3013in" style:use-optimal-column-width="false"/>
    </style:style>
    <style:style style:name="Table1770" style:family="table">
      <style:table-properties style:width="7.4187in" fo:margin-left="0in" table:align="center"/>
    </style:style>
    <style:style style:name="TableRow1776" style:family="table-row">
      <style:table-row-properties style:row-height="0.2548in" style:use-optimal-row-height="false"/>
    </style:style>
    <style:style style:name="TableCell1777" style:family="table-cell">
      <style:table-cell-properties fo:border="0.0104in solid #000000" fo:background-color="#DEEAF6" fo:padding-top="0in" fo:padding-left="0in" fo:padding-bottom="0in" fo:padding-right="0in"/>
    </style:style>
    <style:style style:name="P1778" style:parent-style-name="內文" style:family="paragraph">
      <style:paragraph-properties fo:text-align="center" fo:margin-top="0.0006in" fo:margin-right="0.009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79" style:family="table-cell">
      <style:table-cell-properties fo:border="0.0104in solid #000000" fo:background-color="#DEEAF6" fo:padding-top="0in" fo:padding-left="0in" fo:padding-bottom="0in" fo:padding-right="0in"/>
    </style:style>
    <style:style style:name="P1780" style:parent-style-name="內文" style:family="paragraph">
      <style:paragraph-properties fo:margin-top="0.0006in" fo:margin-left="0.0236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82" style:family="table-cell">
      <style:table-cell-properties fo:border="0.0104in solid #000000" fo:background-color="#DEEAF6" fo:padding-top="0in" fo:padding-left="0in" fo:padding-bottom="0in" fo:padding-right="0in"/>
    </style:style>
    <style:style style:name="P178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84" style:family="table-cell">
      <style:table-cell-properties fo:border="0.0104in solid #000000" fo:background-color="#DEEAF6" fo:padding-top="0in" fo:padding-left="0in" fo:padding-bottom="0in" fo:padding-right="0in"/>
    </style:style>
    <style:style style:name="P1785" style:parent-style-name="內文" style:family="paragraph">
      <style:paragraph-properties fo:text-align="center" fo:margin-top="0.0006in" fo:margin-right="0.002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86" style:family="table-cell">
      <style:table-cell-properties fo:border="0.0104in solid #000000" fo:background-color="#DEEAF6" fo:padding-top="0in" fo:padding-left="0in" fo:padding-bottom="0in" fo:padding-right="0in"/>
    </style:style>
    <style:style style:name="P1787" style:parent-style-name="內文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788" style:family="table-row">
      <style:table-row-properties style:row-height="4.875in" style:use-optimal-row-height="false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內文" style:family="paragraph">
      <style:paragraph-properties fo:line-height="104%" fo:margin-left="0.3493in" fo:margin-right="-0.0041in" fo:text-indent="-0.33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fo:color="#006FC0" fo:letter-spacing="-0.05in" style:letter-kerning="false" fo:font-size="11pt" style:font-size-asian="11pt"/>
    </style:style>
    <style:style style:name="T1792" style:parent-style-name="預設段落字型" style:family="text">
      <style:text-properties style:font-name="標楷體" style:font-name-asian="標楷體" style:font-name-complex="標楷體" fo:color="#006FC0" fo:letter-spacing="0.0277in" style:letter-kerning="false" fo:font-size="11pt" style:font-size-asian="11pt"/>
    </style:style>
    <style:style style:name="T179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794" style:parent-style-name="內文" style:family="paragraph">
      <style:paragraph-properties fo:line-height="104%" fo:margin-left="0.3493in" fo:margin-right="-0.0041in" fo:text-indent="-0.3333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95" style:parent-style-name="內文" style:family="paragraph">
      <style:paragraph-properties fo:margin-top="0.002in" fo:line-height="104%" fo:margin-left="0.0152in" fo:margin-right="0.0006in" fo:text-indent="0.076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標楷體" fo:color="#006FC0" fo:letter-spacing="-0.0534in" style:letter-kerning="false" fo:font-size="11pt" style:font-size-asian="11pt"/>
    </style:style>
    <style:style style:name="T1798" style:parent-style-name="預設段落字型" style:family="text">
      <style:text-properties style:font-name="標楷體" style:font-name-asian="標楷體" style:font-name-complex="標楷體" fo:color="#006FC0" fo:letter-spacing="0.0229in" style:letter-kerning="false" fo:font-size="11pt" style:font-size-asian="11pt"/>
    </style:style>
    <style:style style:name="T179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內文" style:family="paragraph">
      <style:text-properties style:font-name="Calibri" style:font-name-asian="新細明體" style:font-name-complex="Times New Roman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內文" style:family="paragraph">
      <style:paragraph-properties fo:line-height="104%" fo:margin-left="0.0152in" fo:margin-right="0.0125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fo:color="#006FC0" fo:letter-spacing="0.0034in" style:letter-kerning="false" fo:font-size="11pt" style:font-size-asian="11pt"/>
    </style:style>
    <style:style style:name="T1805" style:parent-style-name="預設段落字型" style:family="text">
      <style:text-properties style:font-name="標楷體" style:font-name-asian="標楷體" style:font-name-complex="標楷體" fo:color="#006FC0" fo:letter-spacing="0.0187in" style:letter-kerning="false" fo:font-size="11pt" style:font-size-asian="11pt"/>
    </style:style>
    <style:style style:name="T180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內文" style:family="paragraph">
      <style:paragraph-properties fo:text-align="justify" fo:line-height="0.1965in" fo:margin-left="0.0159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 fo:color="#006FC0" fo:letter-spacing="0.0215in" style:letter-kerning="false" fo:font-size="11pt" style:font-size-asian="11pt"/>
    </style:style>
    <style:style style:name="T181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11" style:parent-style-name="預設段落字型" style:family="text">
      <style:text-properties style:font-name="標楷體" style:font-name-asian="標楷體" style:font-name-complex="標楷體" fo:color="#006FC0" fo:letter-spacing="-0.0548in" style:letter-kerning="false" fo:font-size="11pt" style:font-size-asian="11pt"/>
    </style:style>
    <style:style style:name="P1812" style:parent-style-name="內文" style:family="paragraph">
      <style:paragraph-properties fo:text-align="justify" fo:margin-top="0.0083in" fo:line-height="104%" fo:margin-left="0.0159in" fo:margin-right="0.0152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1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內文" style:family="paragraph">
      <style:paragraph-properties fo:text-align="justify" fo:line-height="104%" fo:margin-left="0.0152in" fo:margin-right="0.0076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18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819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82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821" style:parent-style-name="內文" style:family="paragraph">
      <style:paragraph-properties fo:text-align="justify" fo:margin-top="0.002in" fo:line-height="104%" fo:margin-left="0.0152in" fo:margin-right="-0.027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2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24" style:parent-style-name="內文" style:family="paragraph">
      <style:paragraph-properties fo:text-align="justify" fo:margin-top="0.002in" fo:line-height="104%" fo:margin-left="0.0152in" fo:margin-right="-0.027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2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2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28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82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30" style:parent-style-name="預設段落字型" style:family="text">
      <style:text-properties style:font-name="標楷體" style:font-name-asian="標楷體" style:font-name-complex="標楷體" fo:color="#006FC0" fo:letter-spacing="-0.025in" style:letter-kerning="false" fo:font-size="11pt" style:font-size-asian="11pt"/>
    </style:style>
    <style:style style:name="T1831" style:parent-style-name="預設段落字型" style:family="text">
      <style:text-properties style:font-name="標楷體" style:font-name-asian="標楷體" style:font-name-complex="標楷體" fo:color="#006FC0" fo:letter-spacing="-0.027in" style:letter-kerning="false" fo:font-size="11pt" style:font-size-asian="11pt"/>
    </style:style>
    <style:style style:name="T183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3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34" style:parent-style-name="預設段落字型" style:family="text">
      <style:text-properties style:font-name="標楷體" style:font-name-asian="標楷體" style:font-name-complex="標楷體" fo:color="#006FC0" fo:letter-spacing="-0.025in" style:letter-kerning="false" fo:font-size="11pt" style:font-size-asian="11pt"/>
    </style:style>
    <style:style style:name="T183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3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37" style:parent-style-name="預設段落字型" style:family="text">
      <style:text-properties style:font-name="標楷體" style:font-name-asian="標楷體" style:font-name-complex="標楷體" fo:color="#006FC0" fo:letter-spacing="-0.0138in" style:letter-kerning="false" fo:font-size="11pt" style:font-size-asian="11pt"/>
    </style:style>
    <style:style style:name="T183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3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40" style:parent-style-name="內文" style:family="paragraph">
      <style:paragraph-properties fo:text-align="justify" fo:margin-top="0.002in" fo:line-height="104%" fo:margin-left="0.0152in" fo:margin-right="-0.027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841" style:parent-style-name="內文" style:family="paragraph">
      <style:paragraph-properties fo:text-align="justify" fo:margin-top="0.002in" fo:line-height="104%" fo:margin-left="0.0152in" fo:margin-right="0.0076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4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44" style:parent-style-name="內文" style:family="paragraph">
      <style:paragraph-properties fo:text-align="justify" fo:margin-top="0.002in" fo:line-height="104%" fo:margin-left="0.0152in" fo:margin-right="0.0076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46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4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48" style:parent-style-name="預設段落字型" style:family="text">
      <style:text-properties style:font-name="標楷體" style:font-name-asian="標楷體" style:font-name-complex="標楷體" fo:color="#006FC0" fo:letter-spacing="0.0145in" style:letter-kerning="false" fo:font-size="11pt" style:font-size-asian="11pt"/>
    </style:style>
    <style:style style:name="T184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50" style:parent-style-name="內文" style:family="paragraph">
      <style:paragraph-properties fo:text-align="justify" fo:margin-top="0.002in" fo:line-height="104%" fo:margin-left="0.0152in" fo:margin-right="0.0076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51" style:parent-style-name="內文" style:family="paragraph">
      <style:paragraph-properties fo:text-align="justify" fo:margin-top="0.002in" fo:line-height="104%" fo:margin-left="0.0152in" fo:margin-right="0.0076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標楷體" fo:color="#006FC0" fo:letter-spacing="0.0166in" style:letter-kerning="false" fo:font-size="11pt" style:font-size-asian="11pt"/>
    </style:style>
    <style:style style:name="T185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5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55" style:parent-style-name="內文" style:family="paragraph">
      <style:paragraph-properties fo:text-align="justify" fo:margin-top="0.002in" fo:line-height="104%" fo:margin-left="0.0152in" fo:margin-right="0.0076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5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5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59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86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61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86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63" style:parent-style-name="預設段落字型" style:family="text"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T186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65" style:parent-style-name="內文" style:family="paragraph">
      <style:paragraph-properties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P18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1867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8.11.25修正</text:p>
      <text:p text:style-name="P5"><text:span text:style-name="T6">國</text:span><text:span text:style-name="T7">立屏東大學</text:span><text:span text:style-name="T8">109</text:span><text:span text:style-name="T9">年</text:span><text:span text:style-name="T10">師</text:span><text:span text:style-name="T11">生</text:span><text:span text:style-name="T12">學習社群</text:span><text:span text:style-name="T13">計畫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類別</text:p>
          </table:table-cell>
          <table:table-cell table:style-name="TableCell31" table:number-columns-spanned="7">
            <text:list text:style-name="LFO1" text:continue-numbering="true">
              <text:list-item>
                <text:p text:style-name="P32"><text:span text:style-name="T33">PBL問題導向</text:span><text:span text:style-name="T34">社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社群召集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單位系所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校內分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手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11">
            <text:p text:style-name="P64"><text:span text:style-name="T65">社群成員</text:span><text:span text:style-name="T66"><text:line-break/></text:span><text:span text:style-name="T67">(</text:span><text:span text:style-name="T68">表格如不敷使用，請自行增列</text:span><text:span text:style-name="T69">)</text:span></text:p>
          </table:table-cell>
          <table:table-cell table:style-name="TableCell70">
            <text:p text:style-name="P71">序號</text:p>
          </table:table-cell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>系所單位與職稱</text:p>
          </table:table-cell>
          <table:covered-table-cell/>
          <table:covered-table-cell/>
          <table:table-cell table:style-name="TableCell76">
            <text:p text:style-name="P77">連絡電話</text:p>
          </table:table-cell>
          <table:table-cell table:style-name="TableCell78">
            <text:p text:style-name="P79">E-mail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申請</text:span><text:span text:style-name="T204">教師</text:span><text:span text:style-name="T205">簽章</text:span>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教資中心</text:p>
            <text:p text:style-name="P211"><text:span text:style-name="T212">承辦人</text:span><text:span text:style-name="T213">核章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教資中心主任</text:p>
            <text:p text:style-name="P218">核章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21"><text:span text:style-name="T222">社群基本資料</text:span><text:span text:style-name="T223"><text:s text:c="24"/></text:span><text:span text:style-name="T224">申請日期：</text:span><text:span text:style-name="T225"><text:s text:c="3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</text:span></text:p>
        </text:list-item>
      </text:list>
      <text:p text:style-name="P231">註:此計畫配合課程辦理，社群學生成員名單可於確定人數後後補。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課程名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選 修 別</text:p>
          </table:table-cell>
          <table:table-cell table:style-name="TableCell246">
            <text:p text:style-name="P247">□必修 □選修</text:p>
          </table:table-cell>
        </table:table-row>
        <table:table-row table:style-name="TableRow248">
          <table:table-cell table:style-name="TableCell249">
            <text:p text:style-name="P250">授課教師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選課人數(限額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課程類別/學科領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每週上課時數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開課學期</text:p>
          </table:table-cell>
          <table:table-cell table:style-name="TableCell271" table:number-columns-spanned="3">
            <text:p text:style-name="P272"><text:s/>□108-2 <text:s text:c="2"/>□109-1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課程綱要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核心能力指標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培育人才類型</text:p>
          </table:table-cell>
          <table:table-cell table:style-name="TableCell286" table:number-columns-spanned="3">
            <text:p text:style-name="P287"><text:span text:style-name="T288">（請簡</text:span><text:span text:style-name="T289">述</text:span><text:span text:style-name="T290">本課程希望</text:span><text:span text:style-name="T291">培育</text:span><text:span text:style-name="T292">的</text:span><text:span text:style-name="T293">人才</text:span><text:span text:style-name="T294">類型/就業的職場領域有哪些？</text:span><text:span text:style-name="T295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96">申請課程基本資料</text:p>
        </text:list-item>
      </text:list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說明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依申請課程之課程架構及核心能力指標進行PBL教學設計，配合該課程學習單元進行開放式問答，問題背後應包含課程應習得的知識與技能，讓學生透過小組討論、資源探索、問題整合等過程培養自主學習的能力。</text:p>
            <text:p text:style-name="內文"><text:span text:style-name="T310">請選擇至少</text:span><text:span text:style-name="T311">一</text:span><text:span text:style-name="T312">個課程單元</text:span><text:span text:style-name="T313">進行PBL教學設計</text:span></text:p>
          </table:table-cell>
          <table:covered-table-cell/>
        </table:table-row>
        <table:table-row table:style-name="TableRow314">
          <table:table-cell table:style-name="TableCell315">
            <text:p text:style-name="P316">教學目標</text:p>
          </table:table-cell>
          <table:table-cell table:style-name="TableCell317">
            <text:p text:style-name="P318">(以中文系《現代詩選讀及習作》為例)</text:p>
            <text:p text:style-name="P319">1.瞭解現代詩之時代背景與發展流變。</text:p>
            <text:p text:style-name="P320">2.認知現代詩之寫作風格與思想意涵。</text:p>
            <text:p text:style-name="P321">3.具備現代詩之分析評論與創作能力。</text:p>
            <text:p text:style-name="P322">4.培養現代詩之演誦能力。</text:p>
          </table:table-cell>
        </table:table-row>
        <table:table-row table:style-name="TableRow323">
          <table:table-cell table:style-name="TableCell324">
            <text:p text:style-name="P325">課程單元名稱</text:p>
          </table:table-cell>
          <table:table-cell table:style-name="TableCell326">
            <text:list text:style-name="LFO33" text:continue-numbering="true">
              <text:list-item>
                <text:p text:style-name="P327">一首詩的誕生</text:p>
              </text:list-item>
              <text:list-item>
                <text:p text:style-name="P328">現代詩社、藍星詩社、創世紀詩社等介紹</text:p>
              </text:list-item>
              <text:list-item>
                <text:p text:style-name="P329">詩與歌的饗宴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單元學習目標</text:p>
          </table:table-cell>
          <table:table-cell table:style-name="TableCell333">
            <text:list text:style-name="LFO34" text:continue-numbering="true">
              <text:list-item>
                <text:p text:style-name="P334">認識現代文學及各詩社風格思想</text:p>
              </text:list-item>
              <text:list-item>
                <text:p text:style-name="P335">詩歌撰寫技巧</text:p>
              </text:list-item>
              <text:list-item>
                <text:p text:style-name="P336">演誦技巧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能力指標或核心素養</text:p>
          </table:table-cell>
          <table:table-cell table:style-name="TableCell340">
            <text:p text:style-name="P341">1.閱讀與書寫及從事教育工作的專業能力</text:p>
            <text:p text:style-name="P342">2.中國文化的學習、研究與傳承</text:p>
          </table:table-cell>
        </table:table-row>
        <table:table-row table:style-name="TableRow343">
          <table:table-cell table:style-name="TableCell344">
            <text:p text:style-name="P345">教學資源</text:p>
          </table:table-cell>
          <table:table-cell table:style-name="TableCell346">
            <text:list text:style-name="LFO35" text:continue-numbering="true">
              <text:list-item>
                <text:p text:style-name="P347">GOOGLE表單:小組討論結果繳交</text:p>
              </text:list-item>
              <text:list-item>
                <text:p text:style-name="P348"><text:span text:style-name="T349">F</text:span><text:span text:style-name="T350">aceboo</text:span><text:span text:style-name="T351">k</text:span><text:span text:style-name="T352">社團:提供課程活動照片及相關資訊</text:span></text:p>
              </text:list-item>
            </text:list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PBL-7</text:span><text:span text:style-name="T357">steps</text:span><text:span text:style-name="T358">(一個課程單元撰寫一份)</text:span></text:p>
          </table:table-cell>
          <table:covered-table-cell/>
        </table:table-row>
        <table:table-row table:style-name="TableRow359">
          <table:table-cell table:style-name="TableCell360">
            <text:p text:style-name="P361">問題/真實情境設計</text:p>
          </table:table-cell>
          <table:table-cell table:style-name="TableCell362">
            <text:p text:style-name="P363">(課程單元中可提供學生討論的開放式問題，可為簡報檔、新聞資料、書籍內文等)</text:p>
            <text:p text:style-name="P364">請依據課程核心能力指標設計問題情境</text:p>
          </table:table-cell>
        </table:table-row>
        <table:table-row table:style-name="TableRow365">
          <table:table-cell table:style-name="TableCell366">
            <text:p text:style-name="P367">1.閱讀問題/真實情境</text:p>
            <text:p text:style-name="P368">2.回想及分享相關經驗</text:p>
          </table:table-cell>
          <table:table-cell table:style-name="TableCell369">
            <text:p text:style-name="P370">(辨識並釐清問題中的術語，並進行組內討論分享)</text:p>
            <text:p text:style-name="P371"><text:span text:style-name="T372">請列出學生可能提出的專業術語</text:span></text:p>
          </table:table-cell>
        </table:table-row>
        <table:table-row table:style-name="TableRow373">
          <table:table-cell table:style-name="TableCell374">
            <text:p text:style-name="P375">3.提出問題相關假設與機制</text:p>
            <text:p text:style-name="P376">4.依1~3點進行問題統整</text:p>
          </table:table-cell>
          <table:table-cell table:style-name="TableCell377">
            <text:p text:style-name="P378">(提出對原始題目的相關假設並統整需討論的議題)</text:p>
            <text:p text:style-name="P379"><text:span text:style-name="T380">請敘述原始問題可能衍生的學習議題</text:span></text:p>
          </table:table-cell>
        </table:table-row>
        <table:table-row table:style-name="TableRow381">
          <table:table-cell table:style-name="TableCell382">
            <text:p text:style-name="P383">5.擬定學習議題並編列學習順序</text:p>
            <text:p text:style-name="P384">6.分工研讀學習議題相關資料</text:p>
          </table:table-cell>
          <table:table-cell table:style-name="TableCell385">
            <text:p text:style-name="P386">(決定學習議題優先順序後，由每位組員針對學習議題搜集相關資料)</text:p>
            <text:p text:style-name="P387"><text:span text:style-name="T388">請依上述學習議題進行編列學習順序</text:span></text:p>
          </table:table-cell>
        </table:table-row>
        <table:table-row table:style-name="TableRow389">
          <table:table-cell table:style-name="TableCell390">
            <text:p text:style-name="P391">7.應用自學新知於問題情境</text:p>
          </table:table-cell>
          <table:table-cell table:style-name="TableCell392">
            <text:p text:style-name="P393">(小組共同分享研讀的成果，並由教師監督學習成效)</text:p>
            <text:p text:style-name="P394"><text:span text:style-name="T395">請</text:span><text:span text:style-name="T396">說明問題/真實情境設計可透過自學得到的新知或新技術</text:span></text:p>
          </table:table-cell>
        </table:table-row>
      </table:table>
      <text:p text:style-name="P397"/>
      <text:list text:style-name="LFO4" text:continue-numbering="true">
        <text:list-item>
          <text:p text:style-name="P398">PBL課程活動規劃</text:p>
        </text:list-item>
      </text:list>
      <text:p text:style-name="P399"><text:span text:style-name="T400">※表格不敷使用，請自行增列表格</text:span></text:p>
      <text:p text:style-name="P401"/>
      <text:p text:style-name="P402"/>
      <text:p text:style-name="P403"/>
      <text:p text:style-name="P404"/>
      <text:list text:style-name="LFO4" text:continue-numbering="true">
        <text:list-item>
          <text:p text:style-name="P405">社群預期成果</text:p>
        </text:list-item>
      </text:list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請於下方表格開始撰寫</text:span><text:span text:style-name="T412">(請列點詳細說明)</text:span></text:p>
          </table:table-cell>
        </table:table-row>
        <table:table-row table:style-name="TableRow413">
          <table:table-cell table:style-name="TableCell414">
            <text:list text:style-name="LFO13" text:continue-numbering="true">
              <text:list-item>
                <text:p text:style-name="P415">提升學生專業領域認知度</text:p>
              </text:list-item>
              <text:list-item>
                <text:p text:style-name="P416">增強學生實務能力</text:p>
              </text:list-item>
              <text:list-item>
                <text:p text:style-name="P417">培養學生自學能力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<text:span text:style-name="T421">註：二~五大</text:span><text:span text:style-name="T422">項之</text:span><text:span text:style-name="T423">內容不超過5頁為限</text:span></text:p>
          </table:table-cell>
        </table:table-row>
      </table:table>
      <text:p text:style-name="P424"/>
      <text:soft-page-break/>
      <text:p text:style-name="P425"><text:span text:style-name="T426">國立屏東大學</text:span><text:span text:style-name="T427">10</text:span><text:span text:style-name="T428">9</text:span><text:span text:style-name="T429">年師</text:span><text:span text:style-name="T430">生</text:span><text:span text:style-name="T431">學習</text:span><text:span text:style-name="T432">社群經費</text:span><text:span text:style-name="T433">預算</text:span><text:span text:style-name="T434">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社群</text:span><text:span text:style-name="T446">名稱</text:span></text:p>
          </table:table-cell>
          <table:table-cell table:style-name="TableCell447" table:number-columns-spanned="5">
            <text:p text:style-name="內文"><text:span text:style-name="T448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經費項目</text:p>
          </table:table-cell>
          <table:table-cell table:style-name="TableCell452">
            <text:p text:style-name="P453">單價</text:p>
          </table:table-cell>
          <table:table-cell table:style-name="TableCell454">
            <text:p text:style-name="P455">數量</text:p>
          </table:table-cell>
          <table:table-cell table:style-name="TableCell456">
            <text:p text:style-name="P457">總價</text:p>
          </table:table-cell>
          <table:table-cell table:style-name="TableCell458" table:number-columns-spanned="2">
            <text:p text:style-name="P459">備註說明</text:p>
          </table:table-cell>
          <table:covered-table-cell/>
        </table:table-row>
        <table:table-row table:style-name="TableRow460">
          <table:table-cell table:style-name="TableCell461">
            <text:p text:style-name="P462">雜支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上限金額為10,000元。含文具、紙張、運費郵資等</text:p>
            <text:p text:style-name="P471">另外辦公事務用品、電腦周邊商品費用購買須知：</text:p>
            <text:p text:style-name="P472">1.單價2,000(含)以上需附財產增加單並會辦保管組。</text:p>
            <text:p text:style-name="P473">2.不補助一萬元(含)以上電腦軟體及屬資本門之項目或物品。</text:p>
            <text:p text:style-name="P474">3.購買書籍請簽准後方可採購。</text:p>
            <text:p text:style-name="P475">例如:文具用品、資料夾、文件套、紙張等：3000元</text:p>
            <text:p text:style-name="內文"><text:span text:style-name="T476">電腦耗材碳粉匣：</text:span><text:span text:style-name="T477">3800</text:span><text:span text:style-name="T478">元</text:span><text:span text:style-name="T479">x2(</text:span><text:span text:style-name="T480">只</text:span><text:span text:style-name="T481">)=7600</text:span><text:span text:style-name="T482">元</text:span></text:p>
          </table:table-cell>
          <table:covered-table-cell/>
        </table:table-row>
        <table:table-row table:style-name="TableRow483">
          <table:table-cell table:style-name="TableCell484">
            <text:p text:style-name="P485">印刷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(式)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執行計畫辦理會議、講座及活動所需海報、資料、成果等相關印刷費用核實報支。上限10,000元。</text:p>
            <text:p text:style-name="內文"><text:span text:style-name="T494">例如</text:span><text:span text:style-name="T495">: (</text:span><text:span text:style-name="T496">講座海報</text:span><text:span text:style-name="T497">+</text:span><text:span text:style-name="T498">講義</text:span><text:span text:style-name="T499">)</text:span><text:span text:style-name="T500">x</text:span><text:span text:style-name="T501">2(</text:span><text:span text:style-name="T502">場</text:span><text:span text:style-name="T503">)=1000</text:span></text:p>
          </table:table-cell>
          <table:covered-table-cell/>
        </table:table-row>
        <table:table-row table:style-name="TableRow504">
          <table:table-cell table:style-name="TableCell505">
            <text:p text:style-name="P506">校外講座鐘點費</text:p>
          </table:table-cell>
          <table:table-cell table:style-name="TableCell507">
            <text:p text:style-name="P508">2,000元/節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 table:number-rows-spanned="2">
            <text:p text:style-name="內文"><text:span text:style-name="T514">執行計畫辦理講座活動、研習會及座談會，實際擔任授課人員之鐘點</text:span><text:span text:style-name="T515">費，請依教育部補助及委辦計畫經費編列基準表核實報支</text:span><text:span text:style-name="T516">。</text:span><text:span text:style-name="T517">如屬教師原授課時段，則不得重複支領。</text:span></text:p>
            <text:p text:style-name="P518">例如:校外講座鐘點費：2000x3(節)x2(場)=12000</text:p>
            <text:p text:style-name="內文"><text:span text:style-name="T519">校內講座鐘點費：</text:span><text:span text:style-name="T520">1000x3(</text:span><text:span text:style-name="T521">節</text:span><text:span text:style-name="T522">)x1(</text:span><text:span text:style-name="T523">場</text:span><text:span text:style-name="T524">)=3000</text:span></text:p>
          </table:table-cell>
          <table:covered-table-cell/>
        </table:table-row>
        <table:table-row table:style-name="TableRow525">
          <table:table-cell table:style-name="TableCell526">
            <text:p text:style-name="P527">校內講座鐘點費</text:p>
          </table:table-cell>
          <table:table-cell table:style-name="TableCell528">
            <text:p text:style-name="P529">1,000元/節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機關負擔補充保費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(式)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依衍生補充保費之業務費經費項目，乘以1.91%為補充保費。(含講座鐘點費、工讀費等費用)</text:p>
            <text:p text:style-name="P546">例如:校外講座鐘點費保費：4000(2場)x1.91%=76</text:p>
          </table:table-cell>
          <table:covered-table-cell/>
        </table:table-row>
        <table:table-row table:style-name="TableRow547">
          <table:table-cell table:style-name="TableCell548">
            <text:p text:style-name="P549">國內旅費、短程車資、運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執行計畫辦理活動所需租車費用、出席計畫所需各項會議、講座及活動所需差旅費用，依國內出差旅費要點核實報支。</text:p>
            <text:p text:style-name="內文"><text:span text:style-name="T558">例如</text:span><text:span text:style-name="T559">:</text:span><text:span text:style-name="T560">公車：屏東大學</text:span><text:span text:style-name="T561">-</text:span><text:span text:style-name="T562">屏東火車站來回</text:span><text:span text:style-name="T563">50</text:span><text:span text:style-name="T564">元</text:span><text:span text:style-name="T565">/</text:span><text:span text:style-name="T566">人</text:span></text:p>
          </table:table-cell>
          <table:covered-table-cell/>
        </table:table-row>
        <table:table-row table:style-name="TableRow567">
          <table:table-cell table:style-name="TableCell568">
            <text:p text:style-name="P569">膳宿費</text:p>
          </table:table-cell>
          <table:table-cell table:style-name="TableCell570">
            <text:p text:style-name="P571">80元</text:p>
          </table:table-cell>
          <table:table-cell table:style-name="TableCell572">
            <text:p text:style-name="P573">(式)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執行計畫辦理會議、講座及活動所需膳宿費用，依教育部補助及委辦計畫經費編列基準表核實報支。</text:p>
            <text:p text:style-name="P578">例如:</text:p>
            <text:p text:style-name="P579">聚會：4(場)x10(人)x80(元)=3200元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工讀費</text:span></text:p>
          </table:table-cell>
          <table:table-cell table:style-name="TableCell584">
            <text:p text:style-name="P585">158元/hr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1.<text:s/>支付標準：158元/小時。(每人每月最高工讀時數40小時)</text:p>
            <text:p text:style-name="P592">2.<text:s/>本計畫所補助之工讀總時數為120小時。</text:p>
            <text:p text:style-name="P593">3.<text:s/>已擔任科技部、教育部計畫之兼任助理，或已申請且獲得本校教學助理，或同一期間於其他單位擔任工讀生者不得另擔任本計畫臨時人員。</text:p>
            <text:p text:style-name="P594">4.<text:s/>須另編列臨時人員勞保、勞退及工讀所得之1.91%補充保費。</text:p>
          </table:table-cell>
          <table:covered-table-cell/>
        </table:table-row>
        <table:table-row table:style-name="TableRow595">
          <table:table-cell table:style-name="TableCell596">
            <text:p text:style-name="P597">臨時人員勞、健保及勞工退休金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內文"><text:span text:style-name="T605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ext:soft-page-break/>
        <table:table-row table:style-name="TableRow606">
          <table:table-cell table:style-name="TableCell607">
            <text:p text:style-name="P608">教學材料費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內文"><text:span text:style-name="T616">與執行計畫內容於課程上使用之教材費或材料等相關費用。</text:span></text:p>
          </table:table-cell>
          <table:covered-table-cell/>
        </table:table-row>
        <table:table-row table:style-name="TableRow617">
          <table:table-cell table:style-name="TableCell618" table:number-columns-spanned="5">
            <text:p text:style-name="P619">總計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　　　　　　元</text:p>
          </table:table-cell>
        </table:table-row>
        <table:table-row table:style-name="TableRow622">
          <table:table-cell table:style-name="TableCell623" table:number-columns-spanned="6">
            <text:p text:style-name="P624">備註：</text:p>
            <text:p text:style-name="內文"><text:span text:style-name="T625">1.</text:span><text:span text:style-name="T626">本計畫以編列業務費為限</text:span><text:span text:style-name="T627">，補助總額為六萬元，</text:span><text:span text:style-name="T628">請參照</text:span><text:span text:style-name="T629">「教育部補助計畫經費編列基準表」</text:span><text:span text:style-name="T630">進行編列。</text:span></text:p>
            <text:p text:style-name="內文"><text:span text:style-name="T631">2.</text:span><text:span text:style-name="T632">請將非申請類別之經費補助項目刪除，以節省空間。另請將備</text:span><text:span text:style-name="T633">註說明處刪除，撰寫經費編列細項說明。</text:span></text:p>
            <text:p text:style-name="內文"><text:span text:style-name="T634">3.</text:span><text:span text:style-name="T635">本計畫經費將於</text:span><text:span text:style-name="T636">10</text:span><text:span text:style-name="T637">9</text:span><text:span text:style-name="T638">年</text:span><text:span text:style-name="T639">12</text:span><text:span text:style-name="T640">月</text:span><text:span text:style-name="T641">1</text:span><text:span text:style-name="T642">0</text:span><text:span text:style-name="T643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ext:p text:style-name="P646"/>
      <text:soft-page-break/>
      <text:p text:style-name="P647"><text:span text:style-name="T648"><draw:frame draw:z-index="251695104" draw:id="id1" draw:style-name="a1" draw:name="文字方塊 2" text:anchor-type="paragraph" svg:x="0.10417in" svg:y="0in" svg:width="0.80556in" svg:height="0.32639in" style:rel-width="scale" style:rel-height="scale"><draw:text-box><text:p text:style-name="內文">附錄二</text:p></draw:text-box><svg:title/><svg:desc/></draw:frame></text:span></text:p>
      <text:p text:style-name="P649"><text:span text:style-name="T650">國立屏東大學</text:span><text:span text:style-name="T651">業界專家協同教學業師履歷表</text:span></text:p>
      <text:p text:style-name="P652"><text:span text:style-name="T653"><text:s text:c="24"/></text:span><text:span text:style-name="T654">填表日期：</text:span><text:span text:style-name="T655"><text:s text:c="5"/></text:span><text:span text:style-name="T656">年</text:span><text:span text:style-name="T657"><text:s text:c="5"/></text:span><text:span text:style-name="T658">月</text:span><text:span text:style-name="T659"><text:s text:c="5"/></text:span><text:span text:style-name="T660">日</text:span><text:span text:style-name="T661"><text:s text:c="36"/>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業界專家</text:p>
            <text:p text:style-name="P685">姓名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>申請學院</text:p>
          </table:table-cell>
          <table:covered-table-cell/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申請系所</text:p>
          </table:table-cell>
          <table:covered-table-cell/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性別</text:p>
          </table:table-cell>
          <table:covered-table-cell/>
          <table:table-cell table:style-name="TableCell699" table:number-columns-spanned="2">
            <text:p text:style-name="P700">□男<text:s text:c="4"/>□女</text:p>
          </table:table-cell>
          <table:covered-table-cell/>
          <table:table-cell table:style-name="TableCell701" table:number-columns-spanned="3">
            <text:p text:style-name="P702"><text:span text:style-name="T703">身分證</text:span><text:span text:style-name="T704"><text:line-break/></text:span><text:span text:style-name="T705">字</text:span><text:span text:style-name="T706">號</text:span></text:p>
          </table:table-cell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聯絡電話</text:p>
          </table:table-cell>
          <table:covered-table-cell/>
          <table:table-cell table:style-name="TableCell711"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最高學</text:span><text:span text:style-name="T717">歷</text:span><text:span text:style-name="T718"><text:line-break/></text:span><text:span text:style-name="T719">系所科</text:span><text:span text:style-name="T720">別</text:span></text:p>
          </table:table-cell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E-mai</text:span><text:span text:style-name="T726">l</text:span>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 table:number-rows-spanned="2">
            <text:p text:style-name="P731">資<text:s text:c="5"/>歷</text:p>
          </table:table-cell>
          <table:covered-table-cell/>
          <table:table-cell table:style-name="TableCell732" table:number-columns-spanned="3">
            <text:p text:style-name="P733">部門名稱/部門人數</text:p>
          </table:table-cell>
          <table:covered-table-cell/>
          <table:covered-table-cell/>
          <table:table-cell table:style-name="TableCell734" table:number-columns-spanned="7">
            <text:p text:style-name="P735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工作內容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可傳授之</text:p>
            <text:p text:style-name="P740">實務經驗</text:p>
          </table:table-cell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 table:number-rows-spanned="2">
            <text:p text:style-name="P753">現職公司</text:p>
            <text:p text:style-name="P754">屬性</text:p>
          </table:table-cell>
          <table:covered-table-cell/>
          <table:table-cell table:style-name="TableCell755" table:number-columns-spanned="3">
            <text:p text:style-name="P756">公司名稱/地點</text:p>
          </table:table-cell>
          <table:covered-table-cell/>
          <table:covered-table-cell/>
          <table:table-cell table:style-name="TableCell757" table:number-columns-spanned="7">
            <text:p text:style-name="P758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協同教學情形</text:p>
          </table:table-cell>
          <table:covered-table-cell/>
          <table:table-cell table:style-name="TableCell772" table:number-columns-spanned="16">
            <text:p text:style-name="P773"><text:span text:style-name="T774">□</text:span><text:span text:style-name="T775">首次協同教學</text:span><text:span text:style-name="T776"><text:s text:c="3"/>□</text:span><text:span text:style-name="T777">非首次協同教學</text:span><text:span text:style-name="T778">(</text:span><text:span text:style-name="T779">曾於</text:span><text:span text:style-name="T780"><text:s text:c="7"/></text:span><text:span text:style-name="T781">學年度協同教學</text:span><text:span text:style-name="T7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83">
          <table:table-cell table:style-name="TableCell784" table:number-columns-spanned="2">
            <text:p text:style-name="P785">通訊地址</text:p>
          </table:table-cell>
          <table:covered-table-cell/>
          <table:table-cell table:style-name="TableCell786" table:number-columns-spanned="1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業界專家<text:line-break/>簽章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10">
            <text:p text:style-name="P796"><text:span text:style-name="T797">※</text:span><text:span text:style-name="T798"><text:s/></text:span><text:span text:style-name="T799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6"/>
          </table:table-cell>
        </table:table-row>
        <table:table-row table:style-name="TableRow800">
          <table:table-cell table:style-name="TableCell801" table:number-rows-spanned="2">
            <text:p text:style-name="P802"><text:span text:style-name="T803"><draw:custom-shape svg:x="-0.05069in" svg:y="-0.00139in" svg:width="7.02083in" svg:height="1.26389in" draw:z-index="251693056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804">開課學期</text:span></text:p>
          </table:table-cell>
          <table:table-cell table:style-name="TableCell805" table:number-columns-spanned="2" table:number-rows-spanned="2">
            <text:p text:style-name="P806">開課班級</text:p>
          </table:table-cell>
          <table:covered-table-cell/>
          <table:table-cell table:style-name="TableCell807" table:number-columns-spanned="7">
            <text:p text:style-name="P808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rows-spanned="2">
            <text:p text:style-name="P810">學分數</text:p>
          </table:table-cell>
          <table:table-cell table:style-name="TableCell811" table:number-columns-spanned="2" table:number-rows-spanned="2">
            <text:p text:style-name="P812">每週<text:line-break/>時數</text:p>
          </table:table-cell>
          <table:covered-table-cell/>
          <table:table-cell table:style-name="TableCell813" table:number-columns-spanned="3" table:number-rows-spanned="2">
            <text:p text:style-name="P814">授課週次</text:p>
          </table:table-cell>
          <table:covered-table-cell/>
          <table:covered-table-cell/>
          <table:table-cell table:style-name="TableCell815" table:number-rows-spanned="2">
            <text:p text:style-name="P816">協同教學總時數</text:p>
          </table:table-cell>
          <table:table-cell table:style-name="TableCell817" table:number-columns-spanned="2" table:number-rows-spanned="2">
            <text:p text:style-name="P818">本課程原<text:line-break/>專任敎師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table-cell table:style-name="TableCell822" table:number-columns-spanned="7">
            <text:p text:style-name="P823"><text:span text:style-name="T824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 table:number-rows-spanned="2">
            <text:p text:style-name="P832"/>
          </table:table-cell>
          <table:table-cell table:style-name="TableCell833" table:number-columns-spanned="2" table:number-rows-spanned="2">
            <text:p text:style-name="P834"/>
          </table:table-cell>
          <table:covered-table-cell/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rows-spanned="2">
            <text:p text:style-name="P838"/>
          </table:table-cell>
          <table:table-cell table:style-name="TableCell839" table:number-columns-spanned="2" table:number-rows-spanned="2">
            <text:p text:style-name="P840"/>
          </table:table-cell>
          <table:covered-table-cell/>
          <table:table-cell table:style-name="TableCell841" table:number-columns-spanned="3" table:number-rows-spanned="2">
            <text:p text:style-name="P842"/>
          </table:table-cell>
          <table:covered-table-cell/>
          <table:covered-table-cell/>
          <table:table-cell table:style-name="TableCell843" table:number-rows-spanned="2">
            <text:p text:style-name="P844"/>
          </table:table-cell>
          <table:table-cell table:style-name="TableCell845" table:number-columns-spanned="2" table:number-rows-spanned="2">
            <text:p text:style-name="P846"/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 table:number-columns-spanned="3">
            <text:p text:style-name="P859">課程綱要</text:p>
            <text:p text:style-name="P860">(採條列式陳述)</text:p>
          </table:table-cell>
          <table:covered-table-cell/>
          <table:covered-table-cell/>
          <table:table-cell table:style-name="TableCell861" table:number-columns-spanned="16">
            <text:p text:style-name="P862">業界專家協同授課部分：</text:p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預期教學成效</text:p>
            <text:p text:style-name="P867"><text:s/>(條列式陳述)</text:p>
          </table:table-cell>
          <table:covered-table-cell/>
          <table:covered-table-cell/>
          <table:table-cell table:style-name="TableCell868" table:number-columns-spanned="1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協同教學教材</text:p>
            <text:p text:style-name="P873">(可複選)</text:p>
          </table:table-cell>
          <table:covered-table-cell/>
          <table:covered-table-cell/>
          <table:table-cell table:style-name="TableCell874" table:number-columns-spanned="16">
            <text:p text:style-name="P875">□e化教材<text:s/></text:p>
            <text:p text:style-name="P876">□雙師共編教材/教具</text:p>
            <text:p text:style-name="P877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授課方式</text:p>
            <text:p text:style-name="P881">(可複選)</text:p>
          </table:table-cell>
          <table:covered-table-cell/>
          <table:covered-table-cell/>
          <table:table-cell table:style-name="TableCell882" table:number-columns-spanned="16">
            <text:p text:style-name="P883">□實務經驗分享<text:s text:c="2"/></text:p>
            <text:p text:style-name="P884">□實務操作教學、實習課程<text:s text:c="2"/></text:p>
            <text:p text:style-name="P885">□輔導證照考試</text:p>
            <text:p text:style-name="P886">□指導專題製作、專題競賽</text:p>
            <text:p text:style-name="P887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社群申請人</text:p>
          </table:table-cell>
          <table:covered-table-cell/>
          <table:covered-table-cell/>
          <table:table-cell table:style-name="TableCell891" table:number-columns-spanned="3">
            <text:p text:style-name="P892">申請人系所主管</text:p>
          </table:table-cell>
          <table:covered-table-cell/>
          <table:covered-table-cell/>
          <table:table-cell table:style-name="TableCell893" table:number-columns-spanned="7">
            <text:p text:style-name="P894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>承辦單位主管</text:p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>承辦單位一級主管</text:p>
          </table:table-cell>
          <table:covered-table-cell/>
        </table:table-row>
        <table:table-row table:style-name="TableRow899">
          <table:table-cell table:style-name="TableCell900" table:number-columns-spanned="3">
            <text:p text:style-name="P901"/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7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</table:table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><text:span text:style-name="T954"><text:s text:c="7"/></text:span><text:span text:style-name="T955">※</text:span><text:span text:style-name="T956">紅色框框處不需填寫</text:span></text:p>
      <text:soft-page-break/>
      <text:p text:style-name="P957"><text:span text:style-name="T958"><draw:frame draw:z-index="251687936" draw:id="id3" draw:style-name="a3" draw:name="文字方塊 5" text:anchor-type="paragraph" svg:x="5.22917in" svg:y="0in" svg:width="2.22292in" svg:height="0.31667in" style:rel-width="scale" style:rel-height="scale"><draw:text-box><text:p text:style-name="內文"><text:span text:style-name="T959">108.9.14</text:span><text:span text:style-name="T960"><text:s/></text:span><text:span text:style-name="T961">修正</text:span><text:span text:style-name="T962">注意事項內容</text:span></text:p></draw:text-box><svg:title/><svg:desc/></draw:frame></text:span>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P968"><text:span text:style-name="T969">10</text:span><text:span text:style-name="T970">9</text:span><text:span text:style-name="T971">年</text:span><text:span text:style-name="T972"><draw:frame draw:z-index="251685888" draw:id="id4" draw:style-name="a4" draw:name="文字方塊 2" text:anchor-type="paragraph" svg:x="9.66597in" svg:y="-0.98056in" svg:width="0.76736in" svg:height="0.32639in" style:rel-width="scale" style:rel-height="scale"><draw:text-box><text:p text:style-name="P973">附件三</text:p></draw:text-box><svg:title/><svg:desc/></draw:frame></text:span><text:span text:style-name="T974">師</text:span><text:span text:style-name="T975">生</text:span><text:span text:style-name="T976">學習社群</text:span><text:span text:style-name="T977">經費編列基準表</text:span>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計畫名稱</text:span></text:p>
          </table:table-cell>
          <table:table-cell table:style-name="TableCell982">
            <text:p text:style-name="P983"><text:span text:style-name="T984">教育部</text:span><text:span text:style-name="T985">109</text:span><text:span text:style-name="T986">年度高教深耕計畫</text:span><text:span text:style-name="T987">-</text:span><text:span text:style-name="T988">子計畫</text:span><text:span text:style-name="T989">1</text:span><text:span text:style-name="T990">：「五力全開」創新教學計畫</text:span><text:span text:style-name="T991">-</text:span><text:span text:style-name="T992">師生學習社群</text:span></text:p>
          </table:table-cell>
        </table:table-row>
        <table:table-row table:style-name="TableRow993">
          <table:table-cell table:style-name="TableCell994">
            <text:p text:style-name="P995">計畫期程</text:p>
          </table:table-cell>
          <table:table-cell table:style-name="TableCell996">
            <text:p text:style-name="P997"><text:span text:style-name="T998">自審核通過公告後起</text:span><text:span text:style-name="T999">至</text:span><text:span text:style-name="T1000">109</text:span><text:span text:style-name="T1001">年</text:span><text:span text:style-name="T1002">12</text:span><text:span text:style-name="T1003">月</text:span><text:span text:style-name="T1004">10</text:span><text:span text:style-name="T1005">日</text:span></text:p>
          </table:table-cell>
        </table:table-row>
        <table:table-row table:style-name="TableRow1006">
          <table:table-cell table:style-name="TableCell1007">
            <text:p text:style-name="P1008">會計編號</text:p>
          </table:table-cell>
          <table:table-cell table:style-name="TableCell1009">
            <text:p text:style-name="P1010">E1085001-A</text:p>
          </table:table-cell>
        </table:table-row>
        <table:table-row table:style-name="TableRow1011">
          <table:table-cell table:style-name="TableCell1012">
            <text:p text:style-name="P1013">注意事項</text:p>
          </table:table-cell>
          <table:table-cell table:style-name="TableCell1014">
            <text:list text:style-name="LFO15" text:continue-numbering="true">
              <text:list-item>
                <text:p text:style-name="P1015"><text:span text:style-name="T1016">所有與本計畫相關之簽呈、核銷單據請</text:span><text:span text:style-name="T1017">先加會</text:span><text:span text:style-name="T1018">教務處教學</text:span><text:span text:style-name="T1019">資源中心</text:span><text:span text:style-name="T1020"><text:s/>(</text:span><text:span text:style-name="T1021">請黏貼會簽名條</text:span><text:span text:style-name="T1022">)</text:span><text:span text:style-name="T1023">。</text:span></text:p>
              </text:list-item>
              <text:list-item>
                <text:p text:style-name="P1024"><text:span text:style-name="T1025">受款者資料不在本校會計校系統內者</text:span><text:span text:style-name="T1026">(</text:span><text:span text:style-name="T1027">可於系統內查詢</text:span><text:span text:style-name="T1028">)</text:span><text:span text:style-name="T1029">，請先填寫</text:span><text:span text:style-name="T1030">「出納個人或廠商資料建檔格式</text:span><text:span text:style-name="T1031">(</text:span><text:span text:style-name="T1032">範本</text:span><text:span text:style-name="T1033">)</text:span><text:span text:style-name="T1034">」</text:span><text:span text:style-name="T1035">並</text:span><text:span text:style-name="T1036">mail</text:span><text:span text:style-name="T1037">予出納組</text:span><text:span text:style-name="T1038">(</text:span><text:span text:style-name="T1039">邱春鶴</text:span><text:span text:style-name="T1040">小姐</text:span><text:span text:style-name="T1041">-</text:span><text:span text:style-name="T1042"><text:s/></text:span><text:a xlink:href="mailto:chiou@mail.nptu.edu.tw" office:target-frame-name="_top" xlink:show="replace"><text:span text:style-name="T1043">chiou@mail.nptu.edu.tw</text:span></text:a><text:span text:style-name="T1044"><text:s/></text:span><text:span text:style-name="T1045">)</text:span><text:span text:style-name="T1046">建檔</text:span><text:span text:style-name="T1047">。</text:span></text:p>
              </text:list-item>
              <text:list-item>
                <text:p text:style-name="P1048"><text:span text:style-name="T1049">受款人為校外人士者，可</text:span><text:span text:style-name="T1050">先簽領</text:span><text:span text:style-name="T1051">領款單</text:span><text:span text:style-name="T1052">，後至會計系統內建檔列印印領清冊，並將領款單一併檢附</text:span><text:span text:style-name="T1053">。</text:span></text:p>
              </text:list-item>
              <text:list-item>
                <text:p text:style-name="P1054"><text:span text:style-name="T1055">單價金額</text:span><text:span text:style-name="T1056">1</text:span><text:span text:style-name="T1057">千元以上</text:span><text:span text:style-name="T1058">1</text:span><text:span text:style-name="T1059">萬元以下之</text:span><text:span text:style-name="T1060">物品</text:span><text:span text:style-name="T1061">，須上網</text:span><text:span text:style-name="T1062">(</text:span><text:span text:style-name="T1063">請詳見操作手冊</text:span><text:span text:style-name="T1064">)</text:span><text:span text:style-name="T1065">填列</text:span><text:span text:style-name="T1066">非消耗品增加單</text:span><text:span text:style-name="T1067">，列印表單後於核銷時檢附</text:span><text:span text:style-name="T1068">。</text:span></text:p>
              </text:list-item>
              <text:list-item>
                <text:p text:style-name="P1069"><text:span text:style-name="T1070">任何與計畫相關的書籍，請簽准後方可採購。</text:span></text:p>
              </text:list-item>
              <text:list-item>
                <text:p text:style-name="P1071"><text:span text:style-name="T1072">議程表</text:span><text:span text:style-name="T1073">請列出日期、起訖時間、地點、內容及講師等資訊、</text:span><text:span text:style-name="T1074">簽到表</text:span><text:span text:style-name="T1075">請列出日期、起訖時間及地點</text:span><text:span text:style-name="T1076">。</text:span></text:p>
              </text:list-item>
              <text:list-item>
                <text:p text:style-name="P1077"><text:span text:style-name="T1078">本校抬頭：國立屏東大學、統編：</text:span><text:span text:style-name="T1079">91004005</text:span><text:span text:style-name="T1080">。</text:span></text:p>
              </text:list-item>
              <text:list-item>
                <text:p text:style-name="P1081"><text:span text:style-name="T1082">發票須蓋</text:span><text:span text:style-name="T1083">統一發票專用章</text:span><text:span text:style-name="T1084">、收據須蓋</text:span><text:span text:style-name="T1085">統一編號章</text:span><text:span text:style-name="T1086">+</text:span><text:span text:style-name="T1087">負責人私章</text:span><text:span text:style-name="T1088">。</text:span></text:p>
              </text:list-item>
              <text:list-item>
                <text:p text:style-name="P1089"><text:span text:style-name="T1090">發票上僅列貨品代號者，應由承辦人註明品名並簽章</text:span><text:span text:style-name="T1091">。</text:span></text:p>
              </text:list-item>
              <text:list-item>
                <text:p text:style-name="P1092"><text:span text:style-name="T1093">墊付款項不得超過</text:span><text:span text:style-name="T1094">1</text:span><text:span text:style-name="T1095">萬元</text:span><text:span text:style-name="T1096">。</text:span></text:p>
              </text:list-item>
              <text:list-item>
                <text:p text:style-name="P1097"><text:span text:style-name="T1098">工讀生勞、健保及勞退等相關問題請洽</text:span><text:span text:style-name="T1099">人事室</text:span><text:span text:style-name="T1100">(</text:span><text:span text:style-name="T1101">蔡雯伶小姐</text:span><text:span text:style-name="T1102">#1</text:span><text:span text:style-name="T1103">0308</text:span><text:span text:style-name="T1104">)</text:span></text:p>
              </text:list-item>
              <text:list-item>
                <text:p text:style-name="P1105"><text:span text:style-name="T1106">辦理大型活動請務必上簽，相關經費項目有疑義者請洽主計室</text:span><text:span text:style-name="T1107">(</text:span><text:span text:style-name="T1108">吳淑卿</text:span><text:span text:style-name="T1109">小姐</text:span><text:span text:style-name="T1110">#10</text:span><text:span text:style-name="T1111">4</text:span><text:span text:style-name="T1112">0</text:span><text:span text:style-name="T1113">9</text:span><text:span text:style-name="T1114">)</text:span></text:p>
              </text:list-item>
            </text:list>
          </table:table-cell>
        </table:table-row>
      </table:table>
      <text:p text:style-name="P1115"/>
      <text:p text:style-name="P1116"/>
      <text:p text:style-name="P1117"/>
      <text:p text:style-name="P1118"><text:bookmark-start text:name="未命名"/><text:bookmark-end text:name="未命名"/><text:soft-page-break/><text:span text:style-name="T1119">教育部補助計畫經費編列基準表(主計室</text:span><text:span text:style-name="T1120"><text:s/></text:span><text:span text:style-name="T1121">10703)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項目</text:p>
          </table:table-cell>
          <table:table-cell table:style-name="TableCell1131">
            <text:p text:style-name="P1132"><text:span text:style-name="T1133">單位</text:span></text:p>
          </table:table-cell>
          <table:table-cell table:style-name="TableCell1134">
            <text:p text:style-name="P1135">編列基準</text:p>
          </table:table-cell>
          <table:table-cell table:style-name="TableCell1136">
            <text:p text:style-name="P1137">定義</text:p>
          </table:table-cell>
          <table:table-cell table:style-name="TableCell1138">
            <text:p text:style-name="P1139">支用說明</text:p>
          </table:table-cell>
        </table:table-row>
        <table:table-row table:style-name="TableRow1140">
          <table:table-cell table:style-name="TableCell1141">
            <text:p text:style-name="P1142"><text:span text:style-name="T1143">講座鐘點費</text:span></text:p>
          </table:table-cell>
          <table:table-cell table:style-name="TableCell1144">
            <text:p text:style-name="P1145"><text:span text:style-name="T1146">人</text:span><text:span text:style-name="T1147">節</text:span></text:p>
          </table:table-cell>
          <table:table-cell table:style-name="TableCell1148">
            <table:table table:style-name="Table1149">
              <table:table-columns>
                <table:table-column table:style-name="TableColumn1150"/>
              </table:table-columns>
              <table:table-row table:style-name="TableRow1151">
                <table:table-cell table:style-name="TableCell1152">
                  <text:list text:style-name="LFO16" text:continue-numbering="true">
                    <text:list-item>
                      <text:p text:style-name="P1153"><text:span text:style-name="T1154">外聘－國外聘請</text:span><text:span text:style-name="T1155">2,400</text:span><text:span text:style-name="T1156">元</text:span><text:span text:style-name="T1157">(</text:span><text:span text:style-name="T1158">機關自行訂定標準</text:span><text:span text:style-name="T1159">)</text:span></text:p>
                    </text:list-item>
                    <text:list-item>
                      <text:p text:style-name="P1160"><text:span text:style-name="T1161">外聘－專家學者</text:span><text:span text:style-name="T1162">2,000</text:span><text:span text:style-name="T1163">元</text:span></text:p>
                    </text:list-item>
                    <text:list-item>
                      <text:p text:style-name="P1164"><text:span text:style-name="T1165">外聘－與主辦或訓練機（構）學校有隸屬關係之機關（構）學校人員</text:span><text:span text:style-name="T1166">1,500</text:span><text:span text:style-name="T1167">元</text:span></text:p>
                    </text:list-item>
                    <text:list-item>
                      <text:p text:style-name="P1168"><text:span text:style-name="T1169">內聘－主辦或訓練機關（構）學校人員</text:span><text:span text:style-name="T1170">1,000</text:span><text:span text:style-name="T1171">元</text:span></text:p>
                    </text:list-item>
                    <text:list-item>
                      <text:p text:style-name="P1172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173"/>
          </table:table-cell>
          <table:table-cell table:style-name="TableCell1174">
            <text:p text:style-name="P1175">凡辦理研習會、座談會或訓進修，其實際擔任授課人員發給之鐘點費屬之。</text:p>
          </table:table-cell>
          <table:table-cell table:style-name="TableCell1176">
            <text:list text:style-name="LFO14" text:continue-numbering="true">
              <text:list-item>
                <text:p text:style-name="P1177"><text:span text:style-name="T1178">依「軍公教人員兼職費及講座</text:span><text:span text:style-name="T1179">鐘</text:span><text:span text:style-name="T1180"><text:s/></text:span><text:span text:style-name="T1181">點</text:span><text:span text:style-name="T1182"><text:s/></text:span><text:span text:style-name="T1183">費</text:span><text:span text:style-name="T1184"><text:s/></text:span><text:span text:style-name="T1185">支</text:span><text:span text:style-name="T1186"><text:s/></text:span><text:span text:style-name="T1187">給</text:span><text:span text:style-name="T1188"><text:s/></text:span><text:span text:style-name="T1189">規</text:span><text:span text:style-name="T1190"><text:s/></text:span><text:span text:style-name="T1191">定</text:span><text:span text:style-name="T1192"><text:s/></text:span><text:span text:style-name="T1193">」</text:span><text:span text:style-name="T1194">「講座鐘點</text:span><text:span text:style-name="T1195">費支給表」107/2/1</text:span><text:span text:style-name="T1196"><text:s/></text:span><text:span text:style-name="T1197">起</text:span><text:span text:style-name="T1198">辦理。</text:span></text:p>
              </text:list-item>
              <text:list-item>
                <text:p text:style-name="P1199"><text:span text:style-name="T1200">授課時間每節為五十分鐘，其</text:span><text:span text:style-name="T1201">連</text:span><text:span text:style-name="T1202"><text:s/></text:span><text:span text:style-name="T1203">續</text:span><text:span text:style-name="T1204"><text:s/></text:span><text:span text:style-name="T1205">上</text:span><text:span text:style-name="T1206"><text:s/></text:span><text:span text:style-name="T1207">課</text:span><text:span text:style-name="T1208"><text:s/></text:span><text:span text:style-name="T1209">二</text:span><text:span text:style-name="T1210"><text:s/></text:span><text:span text:style-name="T1211">節</text:span><text:span text:style-name="T1212"><text:s/></text:span><text:span text:style-name="T1213">者</text:span><text:span text:style-name="T1214"><text:s/></text:span><text:span text:style-name="T1215">為</text:span><text:span text:style-name="T1216"><text:s/></text:span><text:span text:style-name="T1217">九</text:span><text:span text:style-name="T1218"><text:s/></text:span><text:span text:style-name="T1219">十</text:span><text:span text:style-name="T1220"><text:s/></text:span><text:span text:style-name="T1221">分</text:span><text:span text:style-name="T1222">鐘，未滿者減半支給。</text:span><text:span text:style-name="T1223"><text:s/></text:span></text:p>
              </text:list-item>
            </text:list>
            <text:p text:style-name="P1224"/>
            <text:list text:style-name="LFO14" text:continue-numbering="true">
              <text:list-item>
                <text:p text:style-name="P1225"><text:span text:style-name="T1226">凡本部補助及委辦計畫，本部</text:span><text:span text:style-name="T1227">人員擔任之各類訓練班次，其</text:span><text:span text:style-name="T1228"><text:s/></text:span><text:span text:style-name="T1229">鐘點費應依內聘講座標準支</text:span><text:span text:style-name="T1230">給。</text:span></text:p>
              </text:list-item>
            </text:list>
            <text:p text:style-name="P1231"/>
            <text:list text:style-name="LFO14" text:continue-numbering="true">
              <text:list-item>
                <text:p text:style-name="P1232">本部委辦計畫，與本部有隸屬關係之機關學校人員擔任外 聘講師，其鐘點費應以 1,500 元支給。</text:p>
              </text:list-item>
            </text:list>
            <text:p text:style-name="P1233"/>
            <text:list text:style-name="LFO14" text:continue-numbering="true">
              <text:list-item>
                <text:p text:style-name="P1234">專題演講人員各場次報酬標準，由各機關（構）學校衡酌演講之內容自行核定支給。</text:p>
              </text:list-item>
            </text:list>
            <text:p text:style-name="P1235"/>
            <text:p text:style-name="P1236"><text:span text:style-name="T1237">核銷時請檢附議(課)程表或海報 (須敘明：日期、時間、地點、主題、演講者)</text:span></text:p>
          </table:table-cell>
        </table:table-row>
      </table:table>
      <text:p text:style-name="P1238"><text:span text:style-name="T1239">紅字：中央政府各項經費支用規定有修正金額部分<text:s/></text:span><text:span text:style-name="T1240">藍字：本校核銷時須檢附附件及其他注意事項</text:span></text:p>
      <text:p text:style-name="P1241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項目</text:p>
          </table:table-cell>
          <table:table-cell table:style-name="TableCell1254">
            <text:p text:style-name="P1255"><text:span text:style-name="T1256">單位</text:span></text:p>
          </table:table-cell>
          <table:table-cell table:style-name="TableCell1257">
            <text:p text:style-name="P1258">編列基準</text:p>
          </table:table-cell>
          <table:table-cell table:style-name="TableCell1259">
            <text:p text:style-name="P1260">定義</text:p>
          </table:table-cell>
          <table:table-cell table:style-name="TableCell1261">
            <text:p text:style-name="P1262">支用說明</text:p>
          </table:table-cell>
        </table:table-row>
        <table:table-row table:style-name="TableRow1263">
          <table:table-cell table:style-name="TableCell1264">
            <text:p text:style-name="P1265"><text:span text:style-name="T1266">工讀費</text:span></text:p>
          </table:table-cell>
          <table:table-cell table:style-name="TableCell1267">
            <text:p text:style-name="P1268"><text:span text:style-name="T1269">人日</text:span></text:p>
          </table:table-cell>
          <table:table-cell table:style-name="TableCell1270">
            <text:p text:style-name="P1271"><text:span text:style-name="T1272">以現行勞動基準法所訂每人每</text:span><text:span text:style-name="T1273">小時最低基本工資</text:span><text:span text:style-name="T1274"><text:s/></text:span><text:span text:style-name="T1275">1.2</text:span><text:span text:style-name="T1276"><text:s/></text:span><text:span text:style-name="T1277">倍為支</text:span><text:span text:style-name="T1278"><text:s/></text:span><text:span text:style-name="T1279">給上限，但大專校院如訂有工讀費支給規定者，得依其規定</text:span><text:span text:style-name="T1280">支給。</text:span></text:p>
          </table:table-cell>
          <table:table-cell table:style-name="TableCell1281">
            <text:p text:style-name="P1282"><text:span text:style-name="T1283">辦理各項計畫所需工<text:s/></text:span><text:span text:style-name="T1284">讀生屬之。</text:span></text:p>
          </table:table-cell>
          <table:table-cell table:style-name="TableCell1285">
            <text:p text:style-name="P1286"><text:span text:style-name="T1287">一、應依工作內容及性質核實編</text:span><text:span text:style-name="T1288">列。</text:span></text:p>
            <text:p text:style-name="P1289"><text:span text:style-name="T1290">二、辦理各類會議、講習訓練與研</text:span><text:span text:style-name="T1291"><text:s/></text:span><text:span text:style-name="T1292">討（習）會等，所需臨時人力</text:span><text:span text:style-name="T1293"><text:s/></text:span><text:span text:style-name="T1294">以參加人數</text:span><text:span text:style-name="T1295"><text:s/></text:span><text:span text:style-name="T1296">1/10</text:span><text:span text:style-name="T1297"><text:s/></text:span><text:span text:style-name="T1298">為編列上</text:span><text:span text:style-name="T1299"><text:s/></text:span><text:span text:style-name="T1300">限，工作日數以會期加計前後</text:span><text:span text:style-name="T1301"><text:s/></text:span><text:span text:style-name="T1302">1</text:span><text:span text:style-name="T1303"><text:s/></text:span><text:span text:style-name="T1304">日為編列上限。</text:span></text:p>
            <text:p text:style-name="P1305"><text:span text:style-name="T1306">核銷附件請參考本校規定資料夾-</text:span><text:span text:style-name="T1307">專兼任助理、工讀生等核銷注意事項(定案版)</text:span></text:p>
          </table:table-cell>
        </table:table-row>
        <table:table-row table:style-name="TableRow1308">
          <table:table-cell table:style-name="TableCell1309">
            <text:p text:style-name="P1310"><text:span text:style-name="T1311">印刷費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核實編列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一、為撙節印刷費用支出，各種文</text:span><text:span text:style-name="T1321"><text:s/></text:span><text:span text:style-name="T1322">件印刷，應以實用為主，力避</text:span><text:span text:style-name="T1323"><text:s/></text:span><text:span text:style-name="T1324">豪華精美，並儘量先採光碟版</text:span><text:span text:style-name="T1325"><text:s/></text:span><text:span text:style-name="T1326">或網路版方式辦理。</text:span></text:p>
            <text:p text:style-name="P1327"><text:span text:style-name="T1328">二、印刷費須依政府採購法規定程</text:span><text:span text:style-name="T1329"><text:s/></text:span><text:span text:style-name="T1330">序辦理招標或比議價，檢附承</text:span><text:span text:style-name="T1331"><text:s/></text:span><text:span text:style-name="T1332">印廠商發票核實報支。</text:span></text:p>
          </table:table-cell>
        </table:table-row>
        <table:table-row table:style-name="TableRow1333">
          <table:table-cell table:style-name="TableCell1334">
            <text:p text:style-name="P1335"><text:span text:style-name="T1336">國內旅費、短程車資、運費</text:span></text:p>
          </table:table-cell>
          <table:table-cell table:style-name="TableCell1337">
            <text:p text:style-name="P1338"/>
            <text:p text:style-name="P1339"><text:span text:style-name="T1340">人次</text:span></text:p>
          </table:table-cell>
          <table:table-cell table:style-name="TableCell1341">
            <text:p text:style-name="P1342"><text:span text:style-name="T1343">短程車資單趟上限</text:span><text:span text:style-name="T1344"><text:s/></text:span><text:span text:style-name="T1345">250</text:span><text:span text:style-name="T1346"><text:s/></text:span><text:span text:style-name="T1347">元</text:span></text:p>
          </table:table-cell>
          <table:table-cell table:style-name="TableCell1348">
            <text:p text:style-name="P1349"><text:span text:style-name="T1350">凡執行計畫所需因公<text:s/></text:span><text:span text:style-name="T1351">出差旅運費屬之。</text:span></text:p>
          </table:table-cell>
          <table:table-cell table:style-name="TableCell1352">
            <text:list text:style-name="LFO20" text:continue-numbering="true">
              <text:list-item>
                <text:p text:style-name="P1353"><text:span text:style-name="T1354">國內旅費之編列及支給依「國</text:span><text:span text:style-name="T1355">內出差旅費報支要點」辦理。</text:span></text:p>
              </text:list-item>
              <text:list-item>
                <text:p text:style-name="P1356"><text:span text:style-name="T1357">短程車資應檢據核實報支。凡</text:span><text:span text:style-name="T1358">公民營汽車到達地區，除因急要公務者外，其搭乘計程車之</text:span><text:span text:style-name="T1359">費用，不得報支。</text:span></text:p>
              </text:list-item>
              <text:list-item>
                <text:p text:style-name="P1360"><text:span text:style-name="T1361">運費依實際需要檢附發票或收</text:span><text:span text:style-name="T1362">據核結。</text:span></text:p>
              </text:list-item>
            </text:list>
            <text:p text:style-name="P1363"/>
            <text:p text:style-name="P1364"><text:span text:style-name="T1365">A.支付校外人員交通補助費或住宿費，請以印領清冊方式核銷，勿</text:span><text:span text:style-name="T1366"><text:s/></text:span><text:span text:style-name="T1367">用國內(外)出差旅費報告表。另</text:span><text:span text:style-name="T1368"><text:s/></text:span><text:span text:style-name="T1369">請於清冊上註明該名人員工作地</text:span><text:span text:style-name="T1370"><text:s/></text:span><text:span text:style-name="T1371">點與服務機關，得報支服務機關</text:span><text:span text:style-name="T1372"><text:s/></text:span><text:span text:style-name="T1373">至本校</text:span><text:span text:style-name="T1374">交</text:span><text:span text:style-name="T1375">通</text:span><text:span text:style-name="T1376">費</text:span><text:span text:style-name="T1377">。</text:span><text:span text:style-name="T1378">(可</text:span><text:span text:style-name="T1379">與</text:span><text:span text:style-name="T1380">講</text:span><text:span text:style-name="T1381">座</text:span><text:span text:style-name="T1382">鐘點費<text:s/></text:span><text:span text:style-name="T1383">或出席費併在同一張清冊上核</text:span><text:span text:style-name="T1384"><text:s/></text:span><text:span text:style-name="T1385">銷，請備註搭乘票種、起迄地、</text:span><text:span text:style-name="T1386"><text:s/></text:span><text:span text:style-name="T1387">金額</text:span><text:span text:style-name="T1388">)</text:span><text:span text:style-name="T1389">。</text:span><text:span text:style-name="T1390">鐘點</text:span><text:span text:style-name="T1391">費</text:span><text:span text:style-name="T1392">之交</text:span><text:span text:style-name="T1393">通</text:span><text:span text:style-name="T1394">補</text:span><text:span text:style-name="T1395">助</text:span><text:span text:style-name="T1396">費不受公里數</text:span><text:span text:style-name="T1397">限</text:span><text:span text:style-name="T1398">制，</text:span><text:span text:style-name="T1399">出席</text:span><text:span text:style-name="T1400">費</text:span><text:span text:style-name="T1401">須</text:span><text:span text:style-name="T1402">距</text:span><text:span text:style-name="T1403">離</text:span><text:span text:style-name="T1404"><text:s/></text:span><text:span text:style-name="T1405">30KM</text:span><text:span text:style-name="T1406">以上才可核銷。住宿費須活動</text:span><text:span text:style-name="T1407"><text:s/></text:span><text:span text:style-name="T1408">2日以上且距離</text:span><text:span text:style-name="T1409"><text:s/></text:span><text:span text:style-name="T1410">60KM</text:span><text:span text:style-name="T1411"><text:s/></text:span><text:span text:style-name="T1412">以上才可核</text:span><text:span text:style-name="T1413">銷(住宿</text:span><text:span text:style-name="T1414">每</text:span><text:span text:style-name="T1415">日</text:span><text:span text:style-name="T1416">上</text:span><text:span text:style-name="T1417">限</text:span><text:span text:style-name="T1418"><text:s/></text:span><text:span text:style-name="T1419">1600</text:span><text:span text:style-name="T1420"><text:s/></text:span><text:span text:style-name="T1421">元</text:span><text:span text:style-name="T1422">)，</text:span><text:span text:style-name="T1423">若有</text:span><text:span text:style-name="T1424">特殊情形(如報支指導/諮詢人員交通費、未達</text:span><text:span text:style-name="T1425"><text:s/></text:span><text:span text:style-name="T1426">60KM</text:span><text:span text:style-name="T1427"><text:s/></text:span><text:span text:style-name="T1428">要給住宿等)</text:span><text:span text:style-name="T1429"><text:s/></text:span><text:span text:style-name="T1430">須簽准後才可核銷，另注意校外人士不可報支雜費</text:span><text:span text:style-name="T1431"><text:s/></text:span><text:span text:style-name="T1432">400</text:span><text:span text:style-name="T1433"><text:s/></text:span><text:span text:style-name="T1434">元</text:span><text:span text:style-name="T1435">。</text:span></text:p>
          </table:table-cell>
        </table:table-row>
      </table:table>
      <text:p text:style-name="P1436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項目</text:p>
          </table:table-cell>
          <table:table-cell table:style-name="TableCell1449">
            <text:p text:style-name="P1450"><text:span text:style-name="T1451">單位</text:span></text:p>
          </table:table-cell>
          <table:table-cell table:style-name="TableCell1452">
            <text:p text:style-name="P1453">編列基準</text:p>
          </table:table-cell>
          <table:table-cell table:style-name="TableCell1454">
            <text:p text:style-name="P1455">定義</text:p>
          </table:table-cell>
          <table:table-cell table:style-name="TableCell1456">
            <text:p text:style-name="P1457">支用說明</text:p>
          </table:table-cell>
        </table:table-row>
        <table:table-row table:style-name="TableRow1458">
          <table:table-cell table:style-name="TableCell1459">
            <text:p text:style-name="P1460"><text:span text:style-name="T1461">國內旅費、短程車資、運費</text:span></text:p>
          </table:table-cell>
          <table:table-cell table:style-name="TableCell1462">
            <text:p text:style-name="P1463"><text:span text:style-name="T1464">人次</text:span></text:p>
          </table:table-cell>
          <table:table-cell table:style-name="TableCell1465">
            <text:p text:style-name="P1466"><text:span text:style-name="T1467">短程車資單趟上限</text:span><text:span text:style-name="T1468"><text:s/></text:span><text:span text:style-name="T1469">250</text:span><text:span text:style-name="T1470"><text:s/></text:span><text:span text:style-name="T1471">元</text:span></text:p>
          </table:table-cell>
          <table:table-cell table:style-name="TableCell1472">
            <text:p text:style-name="P1473"><text:span text:style-name="T1474">凡執行計畫所需因公<text:s/></text:span><text:span text:style-name="T1475">出差旅運費屬之。</text:span></text:p>
          </table:table-cell>
          <table:table-cell table:style-name="TableCell1476">
            <text:p text:style-name="P1477"><text:span text:style-name="T1478">B.校內學生奉派執行公務或參加研</text:span><text:span text:style-name="T1479">習，如</text:span></text:p>
            <text:p text:style-name="P1480"><text:span text:style-name="T1481">須報支差旅費，請參考"</text:span><text:span text:style-name="T1482"><text:s/></text:span><text:span text:style-name="T1483">國立屏東大學學</text:span></text:p>
            <text:p text:style-name="P1484"><text:span text:style-name="T1485">生國內出差旅費</text:span><text:span text:style-name="T1486"><text:s/></text:span><text:span text:style-name="T1487">標準表"</text:span><text:span text:style-name="T1488">規</text:span><text:span text:style-name="T1489">定辦</text:span><text:span text:style-name="T1490">理</text:span><text:span text:style-name="T1491">，</text:span><text:span text:style-name="T1492">並</text:span><text:span text:style-name="T1493">於</text:span><text:span text:style-name="T1494">申</text:span></text:p>
            <text:p text:style-name="P1495"><text:span text:style-name="T1496">請公假<text:s/></text:span><text:span text:style-name="T1497">時，</text:span><text:span text:style-name="T1498">於</text:span><text:span text:style-name="T1499">學</text:span><text:span text:style-name="T1500">生公</text:span><text:span text:style-name="T1501">假</text:span><text:span text:style-name="T1502">單右</text:span><text:span text:style-name="T1503">上</text:span><text:span text:style-name="T1504">角</text:span><text:span text:style-name="T1505">"</text:span><text:span text:style-name="T1506">以公假<text:s/></text:span><text:span text:style-name="T1507">登</text:span></text:p>
            <text:p text:style-name="P1508"><text:span text:style-name="T1509">記，須核銷經費"欄打勾，若具</text:span><text:span text:style-name="T1510">公差性</text:span><text:span text:style-name="T1511">質</text:span><text:span text:style-name="T1512">請在</text:span></text:p>
            <text:p text:style-name="P1513"><text:span text:style-name="T1514">"</text:span><text:span text:style-name="T1515">奉</text:span><text:span text:style-name="T1516">派執</text:span><text:span text:style-name="T1517">行</text:span><text:span text:style-name="T1518">任</text:span><text:span text:style-name="T1519">務，</text:span><text:span text:style-name="T1520">具 公差性質</text:span><text:span text:style-name="T1521">"</text:span><text:span text:style-name="T1522">欄位</text:span><text:span text:style-name="T1523">一</text:span><text:span text:style-name="T1524">併打</text:span><text:span text:style-name="T1525">勾。</text:span></text:p>
            <text:p text:style-name="P1526"><text:span text:style-name="T1527">核銷經</text:span><text:span text:style-name="T1528">費時請檢附已核准之學生公假單</text:span></text:p>
            <text:p text:style-name="P1529"/>
            <text:p text:style-name="P1530"><text:span text:style-name="T1531">C.校內人員(非學生)出差或參加研</text:span><text:span text:style-name="T1532">習請檢附</text:span></text:p>
            <text:p text:style-name="P1533">公差(假)請示單。</text:p>
            <text:p text:style-name="P1534"/>
            <text:p text:style-name="P1535"><text:span text:style-name="T1536">D.核銷租賃遊覽車費用請檢附參加</text:span></text:p>
            <text:p text:style-name="P1537"><text:span text:style-name="T1538">人員名單、行程表、租賃合約影本(如有簽訂合約時)</text:span></text:p>
          </table:table-cell>
        </table:table-row>
        <table:table-row table:style-name="TableRow1539">
          <table:table-cell table:style-name="TableCell1540">
            <text:p text:style-name="P1541">膳宿費</text:p>
          </table:table-cell>
          <table:table-cell table:style-name="TableCell1542">
            <text:p text:style-name="P1543">人日</text:p>
          </table:table-cell>
          <table:table-cell table:style-name="TableCell1544">
            <text:p text:style-name="P1545">一、 辦理半日者：</text:p>
            <text:p text:style-name="P1546">（一）每人膳費上限 120 元</text:p>
            <text:p text:style-name="P1547">（二）辦理國際性會議、研討會（不包括講習、訓練 及研習會），每人膳費上限為 550 元。</text:p>
            <text:p text:style-name="P1548"/>
            <text:p text:style-name="P1549">二、 辦理 1 日（含）以上者：</text:p>
            <text:p text:style-name="P1550">（一）參加對象為政府機關學校人員者，每人每日膳費上限為 250 元，</text:p>
            <text:p text:style-name="P1551"><text:span text:style-name="T1552">午、晚餐每餐單價須於 80 元範圍內供應，辦理期程第一天(包括一日活動)不提供早餐，其一日膳費以 200 元為基準編列</text:span><text:span text:style-name="T1553">；每日住宿費上限為 1,600 元。</text:span></text:p>
            <text:p text:style-name="P1554"/>
            <text:p text:style-name="P1555"><text:span text:style-name="T1556">（二）參加對象主要為政府機關學校 以外之人士者，每人每日膳費上限為 500 元；每日住宿費上限為<text:s/></text:span><text:span text:style-name="T1557">1,600<text:s/></text:span><text:span text:style-name="T1558">元。</text:span></text:p>
            <text:p text:style-name="P1559"/>
            <text:p text:style-name="P1560"><text:span text:style-name="T1561">（三）辦理國際性會議、研討 會（不包括講習、訓練 及研習會），每人每日膳費上限為<text:s/></text:span><text:span text:style-name="T1562">1,000</text:span><text:span text:style-name="T1563"><text:s/>元；每日住宿費上限為 2,000 元，外賓每日住宿費上限為 4,000 元。</text:span></text:p>
          </table:table-cell>
          <table:table-cell table:style-name="TableCell1564">
            <text:p text:style-name="P1565">凡辦理 各類會議、講 習訓練與研討（習）會所需之膳宿費 屬</text:p>
          </table:table-cell>
          <table:table-cell table:style-name="TableCell1566">
            <table:table table:style-name="Table1567">
              <table:table-columns>
                <table:table-column table:style-name="TableColumn1568"/>
              </table:table-columns>
              <table:table-row table:style-name="TableRow1569">
                <table:table-cell table:style-name="TableCell1570">
                  <text:list text:style-name="LFO17" text:continue-numbering="true">
                    <text:list-item>
                      <text:p text:style-name="P1571">各類會議、講習訓練研討（習）會</text:p>
                    </text:list-item>
                  </text:list>
                  <text:p text:style-name="P1572">之辦理場地及經費編列應依「教育部及所屬機關學校辦理各類會議、講習訓練與研討（習）會相關管理措施及改進方案」規定辦理。其中膳費內應含三餐及茶點等。</text:p>
                  <text:list text:style-name="LFO17" text:continue-numbering="true">
                    <text:list-item>
                      <text:p text:style-name="P1573">有關膳宿費規定，應本撙節原則辦理，並得視實際需要依各基準核算之總額範圍內互相調整支應。</text:p>
                    </text:list-item>
                    <text:list-item>
                      <text:p text:style-name="P1574">各單位如於本項膳宿費以外再發給外賓其他酬勞者，其支付費用總額仍應不得超出行政院所訂「各機關聘請國外顧問、專家及學者來台工作期間 支付費用最高標準表」規定。</text:p>
                    </text:list-item>
                  </text:list>
                  <text:p text:style-name="P1575"/>
                  <text:list text:style-name="LFO18" text:continue-numbering="true">
                    <text:list-item>
                      <text:p text:style-name="P1576"><text:span text:style-name="T1577">核銷餐費</text:span><text:span text:style-name="T1578">(</text:span><text:span text:style-name="T1579">含茶敘</text:span><text:span text:style-name="T1580">)</text:span><text:span text:style-name="T1581">與校外參訪住</text:span><text:span text:style-name="T1582">宿費</text:span><text:span text:style-name="T1583">時</text:span><text:span text:style-name="T1584">，</text:span><text:span text:style-name="T1585">請</text:span><text:span text:style-name="T1586">檢附</text:span><text:span text:style-name="T1587">簽</text:span><text:span text:style-name="T1588">到表</text:span><text:span text:style-name="T1589">或</text:span><text:span text:style-name="T1590">用餐</text:span><text:span text:style-name="T1591">(</text:span><text:span text:style-name="T1592">住 宿</text:span><text:span text:style-name="T1593">)</text:span><text:span text:style-name="T1594">名</text:span><text:span text:style-name="T1595">單。</text:span><text:span text:style-name="T1596">簽</text:span><text:span text:style-name="T1597">到</text:span><text:span text:style-name="T1598">表或</text:span><text:span text:style-name="T1599">名</text:span><text:span text:style-name="T1600">單</text:span><text:span text:style-name="T1601">表</text:span><text:span text:style-name="T1602">頭須敘</text:span><text:span text:style-name="T1603">明活動名稱、日期與起訖時間。</text:span></text:p>
                    </text:list-item>
                    <text:list-item>
                      <text:p text:style-name="P1604">活動半日定義為 4 小時以上、1日為 8 小時以上。若未達 4 小時，午餐須跨過 12:10、晚餐須跨過 17:40 才能核銷上限 80 元，其餘核銷茶點 40 元。</text:p>
                    </text:list-item>
                  </text:list>
                  <text:p text:style-name="P1605"/>
                </table:table-cell>
              </table:table-row>
            </table:table>
            <text:p text:style-name="P1606"/>
          </table:table-cell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項目</text:p>
          </table:table-cell>
          <table:table-cell table:style-name="TableCell1617">
            <text:p text:style-name="P1618"><text:span text:style-name="T1619">單位</text:span></text:p>
          </table:table-cell>
          <table:table-cell table:style-name="TableCell1620">
            <text:p text:style-name="P1621">編列基準</text:p>
          </table:table-cell>
          <table:table-cell table:style-name="TableCell1622">
            <text:p text:style-name="P1623">定義</text:p>
          </table:table-cell>
          <table:table-cell table:style-name="TableCell1624">
            <text:p text:style-name="P1625">支用說明</text:p>
          </table:table-cell>
        </table:table-row>
        <table:table-row table:style-name="TableRow1626">
          <table:table-cell table:style-name="TableCell1627">
            <text:p text:style-name="P1628">保險費</text:p>
          </table:table-cell>
          <table:table-cell table:style-name="TableCell1629">
            <text:p text:style-name="P1630">人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凡辦理 各類會議、講習訓練與研討（習）會及其他活動所需之平安保險費 平安保險費 屬之。</text:p>
          </table:table-cell>
          <table:table-cell table:style-name="TableCell1635">
            <table:table table:style-name="Table1636">
              <table:table-columns>
                <table:table-column table:style-name="TableColumn1637"/>
              </table:table-columns>
              <table:table-row table:style-name="TableRow1638">
                <table:table-cell table:style-name="TableCell1639">
                  <text:list text:style-name="LFO19" text:continue-numbering="true">
                    <text:list-item>
                      <text:p text:style-name="P1640">「公務人員因公傷殘死亡慰問金發給辦法」施行後，各機關學校不得再為其公教人員投保額外險，爰不能重複編列保險費，僅得為非上開與會人員辦理保險。</text:p>
                    </text:list-item>
                    <text:list-item>
                      <text:p text:style-name="P1641">每人保額應參照行政院規定「奉派至九二一震災災區實際從事 救災及災後重建工作之公教人員投保意外險」，最高以 300 萬 元為限。</text:p>
                    </text:list-item>
                  </text:list>
                </table:table-cell>
              </table:table-row>
              <table:table-row table:style-name="TableRow1642">
                <table:table-cell table:style-name="TableCell1643">
                  <text:p text:style-name="P1644"><text:span text:style-name="T1645">核銷經費時請檢附保險名冊、保險</text:span><text:span text:style-name="T1646"><text:s/></text:span><text:span text:style-name="T1647">單影本與活動行程表，另須注意須在活動期間之保險費才可核銷、校內聘僱工讀生、行政助理、專(兼)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場地使用</text:span><text:span text:style-name="T1653">費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核實編列</text:p>
          </table:table-cell>
          <table:table-cell table:style-name="TableCell1658">
            <text:p text:style-name="P1659">凡辦理 研討會、習會所需租借場地使用費屬之。</text:p>
          </table:table-cell>
          <table:table-cell table:style-name="TableCell1660">
            <text:list text:style-name="LFO21" text:continue-numbering="true">
              <text:list-item>
                <text:p text:style-name="P1661">補助案件不補助內部場地使用費，惟內部場地有對外收費，且供辦理計畫使用者，不再此限。</text:p>
              </text:list-item>
              <text:list-item>
                <text:p text:style-name="P1662">本項經費應視會議舉辦場地核實列支。</text:p>
              </text:list-item>
            </text:list>
            <text:p text:style-name="P1663"/>
            <text:p text:style-name="P1664">核銷經費時請檢附活動行程表。</text:p>
          </table:table-cell>
        </table:table-row>
        <table:table-row table:style-name="TableRow1665">
          <table:table-cell table:style-name="TableCell1666">
            <text:p text:style-name="P1667">全民健康保 險補充保費</text:p>
          </table:table-cell>
          <table:table-cell table:style-name="TableCell1668">
            <text:p text:style-name="P1669"/>
          </table:table-cell>
          <table:table-cell table:style-name="TableCell1670">
            <table:table table:style-name="Table1671">
              <table:table-columns>
                <table:table-column table:style-name="TableColumn1672"/>
              </table:table-columns>
              <table:table-row table:style-name="TableRow1673">
                <table:table-cell table:style-name="TableCell1674">
                  <text:p text:style-name="P1675">依衍生補充保費之業務費經費項目，乘以補充保費費率為編列上限。</text:p>
                </table:table-cell>
              </table:table-row>
            </table:table>
            <text:p text:style-name="P1676"/>
          </table:table-cell>
          <table:table-cell table:style-name="TableCell1677">
            <text:p text:style-name="P1678">依全民健康保險法規定，自102年1月1日起，投保單位(雇主) 因執行本部補助或委辦計畫，所衍生雇主應負擔之補充保費屬之。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臨時人員勞、健保及勞工退休金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退休金依「勞工退休金條例」、保險費依勞、健及相關規定編列。</text:p>
          </table:table-cell>
          <table:table-cell table:style-name="TableCell1688">
            <text:p text:style-name="P1689">臨時人員之勞工退休金或保險費 或保險費 或保險費 或保險費屬之。</text:p>
          </table:table-cell>
          <table:table-cell table:style-name="TableCell1690">
            <text:p text:style-name="P1691"/>
          </table:table-cell>
        </table:table-row>
      </table:table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soft-page-break/>
            <text:p text:style-name="P1701">項目</text:p>
          </table:table-cell>
          <table:table-cell table:style-name="TableCell1702">
            <text:p text:style-name="P1703"><text:span text:style-name="T1704">單位</text:span></text:p>
          </table:table-cell>
          <table:table-cell table:style-name="TableCell1705">
            <text:p text:style-name="P1706">編列基準</text:p>
          </table:table-cell>
          <table:table-cell table:style-name="TableCell1707">
            <text:p text:style-name="P1708">定義</text:p>
          </table:table-cell>
          <table:table-cell table:style-name="TableCell1709">
            <text:p text:style-name="P1710">支用說明</text:p>
          </table:table-cell>
        </table:table-row>
        <table:table-row table:style-name="TableRow1711">
          <table:table-cell table:style-name="TableCell1712">
            <text:p text:style-name="P1713"><text:span text:style-name="T1714">雜支</text:span></text:p>
          </table:table-cell>
          <table:table-cell table:style-name="TableCell1715">
            <text:p text:style-name="P1716"/>
          </table:table-cell>
          <table:table-cell table:style-name="TableCell1717">
            <table:table table:style-name="Table1718">
              <table:table-columns>
                <table:table-column table:style-name="TableColumn1719"/>
              </table:table-columns>
              <table:table-row table:style-name="TableRow1720">
                <table:table-cell table:style-name="TableCell1721">
                  <text:p text:style-name="內文"><text:span text:style-name="T1722">有關雜支已涵蓋之經費項目，除特別需求外，不得重複編列。</text:span></text:p>
                </table:table-cell>
              </table:table-row>
            </table:table>
            <text:p text:style-name="P1723"/>
          </table:table-cell>
          <table:table-cell table:style-name="TableCell1724">
            <text:p text:style-name="內文"><text:span text:style-name="T1725">凡前項費用未列之辦公事務費用屬之。 如 文具用品、紙張錄音帶、資訊耗材料夾、郵資等屬之。 料夾、郵資等屬之。</text:span></text:p>
          </table:table-cell>
          <table:table-cell table:style-name="TableCell1726">
            <text:p text:style-name="P1727"><text:span text:style-name="T1728">以單價未達 2000元及保管組認定為消耗品 (如印表機耗材等)之辦公用品為報支原則。</text:span></text:p>
          </table:table-cell>
        </table:table-row>
        <table:table-row table:style-name="TableRow1729">
          <table:table-cell table:style-name="TableCell1730">
            <text:p text:style-name="內文"><text:span text:style-name="T1731">教學材料費、門票、 對學生之獎助…等(請註明項目名稱 )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請依實際需求編列，並詳述支用內</text:p>
            <text:p text:style-name="P1740">容為何。舉例如下：</text:p>
            <text:list text:style-name="LFO22" text:continue-numbering="true">
              <text:list-item>
                <text:p text:style-name="P1741">對學生之獎助：如發放獎金、獎品等-&gt;須於活動前簽准並敘明競賽制度及獎勵標準。核銷時另須檢附領獎名冊或評分結果表影本。</text:p>
              </text:list-item>
              <text:list-item>
                <text:p text:style-name="P1742"><text:span text:style-name="T1743">.門</text:span><text:span text:style-name="T1744">票</text:span><text:span text:style-name="T1745">：</text:span><text:span text:style-name="T1746">核銷</text:span><text:span text:style-name="T1747">時</text:span><text:span text:style-name="T1748">檢附</text:span><text:span text:style-name="T1749">名</text:span><text:span text:style-name="T1750">單</text:span><text:span text:style-name="T1751">(</text:span><text:span text:style-name="T1752">若僅有票</text:span><text:span text:style-name="T1753">根，無法取得收據或發票時，請檢附支出證明單)</text:span></text:p>
              </text:list-item>
              <text:list-item>
                <text:p text:style-name="P1754"><text:span text:style-name="T1755">文宣品、宣導品：應依預算法</text:span><text:span text:style-name="T1756">62-1</text:span><text:span text:style-name="T1757">條規定辦理揭示機關名稱和</text:span><text:span text:style-name="T1758">廣告字眼。若免適用</text:span><text:span text:style-name="T1759"><text:s/></text:span><text:span text:style-name="T1760">62-1</text:span><text:span text:style-name="T1761"><text:s/>條請填列</text:span><text:span text:style-name="T1762">”</text:span><text:span text:style-name="T1763"><text:s/></text:span><text:span text:style-name="T1764">國立屏東大學免予適用預算法</text:span><text:span text:style-name="T1765">第62條之1簽辦表”。</text:span></text:p>
              </text:list-item>
            </text:list>
            <text:p text:style-name="P1766"><text:span text:style-name="T1767">核銷時請檢附文宣品圖片與”政策宣導相關廣 告執行情形表”或”免適用簽辦表”</text:span></text:p>
          </table:table-cell>
        </table:table-row>
      </table:table>
      <text:p text:style-name="P1768"/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soft-page-break/>
            <text:p text:style-name="P1778">項目</text:p>
          </table:table-cell>
          <table:table-cell table:style-name="TableCell1779">
            <text:p text:style-name="P1780"><text:span text:style-name="T1781">單位</text:span></text:p>
          </table:table-cell>
          <table:table-cell table:style-name="TableCell1782">
            <text:p text:style-name="P1783">編列基準</text:p>
          </table:table-cell>
          <table:table-cell table:style-name="TableCell1784">
            <text:p text:style-name="P1785">定義</text:p>
          </table:table-cell>
          <table:table-cell table:style-name="TableCell1786">
            <text:p text:style-name="P1787">支用說明</text:p>
          </table:table-cell>
        </table:table-row>
        <table:table-row table:style-name="TableRow1788">
          <table:table-cell table:style-name="TableCell1789">
            <text:p text:style-name="P1790"><text:span text:style-name="T1791"><text:s/></text:span><text:span text:style-name="T1792">研究設備</text:span><text:span text:style-name="T1793">費</text:span></text:p>
            <text:p text:style-name="P1794">(資本門)</text:p>
            <text:p text:style-name="P1795"><text:span text:style-name="T1796">(</text:span><text:span text:style-name="T1797"><text:s/></text:span><text:span text:style-name="T1798">請註明項目</text:span><text:span text:style-name="T1799">名稱)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依大專校院高等教育深耕計畫</text:span><text:span text:style-name="T1805"><text:s/></text:span><text:span text:style-name="T1806">經費使用原則規定核實編列</text:span></text:p>
          </table:table-cell>
          <table:table-cell table:style-name="TableCell1807">
            <text:p text:style-name="P1808"><text:span text:style-name="T1809">應依行政院訂定</text:span><text:span text:style-name="T1810">之</text:span><text:span text:style-name="T1811"><text:s/></text:span></text:p>
            <text:p text:style-name="P1812"><text:span text:style-name="T1813">「財物標準分類」及 行政院主計總處訂定 之「各類歲入、歲出 預算經常、資本門劃<text:s/></text:span><text:span text:style-name="T1814">分標準」規定辦理。</text:span></text:p>
          </table:table-cell>
          <table:table-cell table:style-name="TableCell1815">
            <text:p text:style-name="P1816"><text:span text:style-name="T1817">核銷時請檢附財產增加單、軟體保</text:span><text:span text:style-name="T1818"><text:s/></text:span><text:span text:style-name="T1819">管單(無形資產)或財產維修單-遞</text:span><text:span text:style-name="T1820">延費用。</text:span></text:p>
            <text:p text:style-name="P1821"><text:span text:style-name="T1822">註<text:s/></text:span><text:span text:style-name="T1823">1：</text:span></text:p>
            <text:p text:style-name="P1824"><text:span text:style-name="T1825">申購財產、非消耗品之動支</text:span><text:span text:style-name="T1826"><text:s/></text:span><text:span text:style-name="T1827">申請單或簽呈，請事先加會保管組</text:span><text:span text:style-name="T1828"><text:s/></text:span><text:span text:style-name="T1829">作財</text:span><text:span text:style-name="T1830">產</text:span><text:span text:style-name="T1831">、</text:span><text:span text:style-name="T1832">物品</text:span><text:span text:style-name="T1833">分</text:span><text:span text:style-name="T1834">類；</text:span><text:span text:style-name="T1835">申購</text:span><text:span text:style-name="T1836">電腦軟</text:span><text:span text:style-name="T1837">體</text:span><text:span text:style-name="T1838">，<text:s/></text:span><text:span text:style-name="T1839">請事先加會計網中心作分類。</text:span></text:p>
            <text:p text:style-name="P1840"/>
            <text:p text:style-name="P1841"><text:span text:style-name="T1842">註<text:s/></text:span><text:span text:style-name="T1843">2：</text:span></text:p>
            <text:p text:style-name="P1844"><text:span text:style-name="T1845">具有典藏價值之圖書屬財產</text:span><text:span text:style-name="T1846"><text:s/></text:span><text:span text:style-name="T1847">(不限金額大小)，請填寫財產增加</text:span><text:span text:style-name="T1848"><text:s/></text:span><text:span text:style-name="T1849">單送請圖書館及保管組登錄財產。</text:span></text:p>
            <text:p text:style-name="P1850"/>
            <text:p text:style-name="P1851"><text:span text:style-name="T1852"><text:s/></text:span><text:span text:style-name="T1853">註<text:s/></text:span><text:span text:style-name="T1854">3：</text:span></text:p>
            <text:p text:style-name="P1855"><text:span text:style-name="T1856">保管組認定為遞延費用、計</text:span><text:span text:style-name="T1857"><text:s/></text:span><text:span text:style-name="T1858">網中心認定為無形資產在</text:span><text:span text:style-name="T1859"><text:s/></text:span><text:span text:style-name="T1860">E</text:span><text:span text:style-name="T1861"><text:s/></text:span><text:span text:style-name="T1862">類計畫</text:span><text:span text:style-name="T1863"><text:s/></text:span><text:span text:style-name="T1864">皆屬資本門項目。</text:span></text:p>
          </table:table-cell>
        </table:table-row>
      </table:table>
      <text:p text:style-name="P1865"/>
      <text:p text:style-name="P1866"/>
      <text:p text:style-name="P1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0.652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4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44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T1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3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39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776" draw:id="id0" draw:style-name="a0" draw:name="Text Box 2" text:anchor-type="paragraph" svg:x="0in" svg:y="-0.07847in" svg:width="2.57292in" svg:height="0.33333in" style:rel-width="scale" style:rel-height="scale"><draw:text-box><text:p text:style-name="P3">PBL問題導向社群專用</text:p></draw:text-box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頁首"><text:span text:style-name="T1242"><draw:frame draw:z-index="251659776" draw:id="id5" draw:style-name="a5" draw:name="Text Box 2" text:anchor-type="paragraph" svg:x="0in" svg:y="-0.07847in" svg:width="2.57292in" svg:height="0.33333in" style:rel-width="scale" style:rel-height="scale"><draw:text-box><text:p text:style-name="P1243">PBL問題導向社群專用</text:p></draw:text-box><svg:title/><svg:desc/></draw:frame></text:span></text:p>
      </style:header>
      <style:footer>
        <text:p text:style-name="P1244"/>
      </style:footer>
    </style:master-page>
    <style:master-page style:name="MP2" style:page-layout-name="PL2">
      <style:header>
        <text:p text:style-name="頁首"><text:span text:style-name="T1437"><draw:frame draw:z-index="251659776" draw:id="id6" draw:style-name="a6" draw:name="Text Box 2" text:anchor-type="paragraph" svg:x="0in" svg:y="-0.07847in" svg:width="2.57292in" svg:height="0.33333in" style:rel-width="scale" style:rel-height="scale"><draw:text-box><text:p text:style-name="P1438">PBL問題導向社群專用</text:p></draw:text-box><svg:title/><svg:desc/></draw:frame></text:span></text:p>
      </style:header>
      <style:footer>
        <text:p text:style-name="P14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1:35:00Z</meta:creation-date>
    <dc:date>2020-03-03T01:35:00Z</dc:date>
    <meta:template xlink:href="Normal" xlink:type="simple"/>
    <meta:editing-cycles>2</meta:editing-cycles>
    <meta:editing-duration>PT0S</meta:editing-duration>
    <meta:document-statistic meta:page-count="14" meta:paragraph-count="15" meta:word-count="1136" meta:character-count="7598" meta:row-count="53" meta:non-whitespace-character-count="6477"/>
  </office:meta>
</office:document-meta>
</file>