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18" style:parent-style-name="CM72" style:family="paragraph">
      <style:paragraph-properties fo:text-align="center" style:line-height-at-least="0.2916in"/>
    </style:style>
    <style:style style:name="T19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0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1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2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3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P24" style:parent-style-name="CM72" style:family="paragraph">
      <style:paragraph-properties fo:text-align="center" style:line-height-at-least="0.2916in"/>
    </style:style>
    <style:style style:name="T25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9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0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1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5" style:parent-style-name="本文" style:family="paragraph">
      <style:paragraph-properties fo:margin-left="0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1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" style:parent-style-name="內文" style:master-page-name="MP1" style:family="paragraph">
      <style:paragraph-properties fo:break-before="page" fo:line-height="99%" fo:margin-left="0.0708in" fo:margin-right="3.0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99%" fo:margin-left="0.0708in" fo:margin-right="3.05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145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0" style:parent-style-name="標題3" style:family="paragraph">
      <style:paragraph-properties fo:line-height="0.2194in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fo:letter-spacing="-0.0569in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國立屏東大學</text:p>
      <text:p text:style-name="P18"><text:span text:style-name="T19">109</text:span><text:span text:style-name="T20">年度</text:span><text:span text:style-name="T21">教學</text:span><text:span text:style-name="T22">實踐</text:span><text:span text:style-name="T23">研究</text:span></text:p>
      <text:p text:style-name="P24"><text:span text:style-name="T25">前導型計畫</text:span><text:span text:style-name="T26">教師</text:span><text:span text:style-name="T27">成果</text:span><text:span text:style-name="T28">報告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姓名</text:span><text:span text:style-name="T37">/</text:span><text:span text:style-name="T38">職稱：</text:span></text:p>
      <text:p text:style-name="P39"/>
      <text:p text:style-name="P40">所屬系所：</text:p>
      <text:p text:style-name="P41"/>
      <text:p text:style-name="內文"><text:span text:style-name="T42">執行期間：</text:span><text:span text:style-name="T43">中華民國 <text:s text:c="2"/></text:span><text:span text:style-name="T44"><text:s/></text:span><text:span text:style-name="T45">年</text:span><text:span text:style-name="T46"><text:s text:c="4"/>月 <text:s text:c="3"/>日 <text:s text:c="3"/></text:span></text:p>
      <text:soft-page-break/>
      <text:p text:style-name="P47"><text:span text:style-name="T48">一、</text:span><text:span text:style-name="T49">教學</text:span><text:span text:style-name="T50">目標/</text:span><text:span text:style-name="T51">目的</text:span><text:span text:style-name="T52"><text:s/></text:span></text:p>
      <text:p text:style-name="P53"/>
      <text:p text:style-name="P54"><text:span text:style-name="T55">二、</text:span><text:span text:style-name="T56">教</text:span><text:span text:style-name="T57">學</text:span><text:span text:style-name="T58">研究</text:span><text:span text:style-name="T59">動機及策略</text:span><text:span text:style-name="T60"><text:s/></text:span></text:p>
      <text:p text:style-name="P61"/>
      <text:p text:style-name="P62"><text:span text:style-name="T63">三、執行成效</text:span><text:span text:style-name="T64">(</text:span><text:span text:style-name="T65">對應課程目標和教學計畫</text:span><text:span text:style-name="T66">)</text:span></text:p>
      <text:p text:style-name="P67"/>
      <text:p text:style-name="P68">四、執行心得及建議</text:p>
      <text:p text:style-name="P69"/>
      <text:h text:style-name="P70" text:outline-level="3"><text:span text:style-name="T71">附</text:span><text:span text:style-name="T72">件</text:span><text:span text:style-name="T73">：相關</text:span><text:span text:style-name="T74">相</text:span><text:span text:style-name="T75">片</text:span><text:span text:style-name="T76">(</text:span><text:span text:style-name="T77">至少</text:span><text:span text:style-name="T78"><text:s/></text:span><text:span text:style-name="T79">6</text:span><text:span text:style-name="T80">張，並含</text:span><text:span text:style-name="T81">說明</text:span><text:span text:style-name="T8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教務處教學資源中心楊雅淇</dc:creator>
    <meta:creation-date>2020-04-16T01:00:00Z</meta:creation-date>
    <dc:date>2020-04-16T01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4" meta:row-count="1" meta:non-whitespace-character-count="149"/>
  </office:meta>
</office:document-meta>
</file>