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fo:text-indent="0.556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A6A6A6" fo:font-size="11pt" style:font-size-asian="11pt"/>
    </style:style>
    <style:style style:name="T5" style:parent-style-name="預設段落字型" style:family="text">
      <style:text-properties fo:color="#A6A6A6" fo:font-size="11pt" style:font-size-asian="11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9" style:family="table-column">
      <style:table-column-properties style:column-width="0.8736in"/>
    </style:style>
    <style:style style:name="TableColumn20" style:family="table-column">
      <style:table-column-properties style:column-width="0.518in"/>
    </style:style>
    <style:style style:name="TableColumn21" style:family="table-column">
      <style:table-column-properties style:column-width="0.0305in"/>
    </style:style>
    <style:style style:name="TableColumn22" style:family="table-column">
      <style:table-column-properties style:column-width="0.6166in"/>
    </style:style>
    <style:style style:name="TableColumn23" style:family="table-column">
      <style:table-column-properties style:column-width="0.3895in"/>
    </style:style>
    <style:style style:name="TableColumn24" style:family="table-column">
      <style:table-column-properties style:column-width="0.4159in"/>
    </style:style>
    <style:style style:name="TableColumn25" style:family="table-column">
      <style:table-column-properties style:column-width="0.1354in"/>
    </style:style>
    <style:style style:name="TableColumn26" style:family="table-column">
      <style:table-column-properties style:column-width="0.2784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0.0333in"/>
    </style:style>
    <style:style style:name="TableColumn29" style:family="table-column">
      <style:table-column-properties style:column-width="0.5993in"/>
    </style:style>
    <style:style style:name="TableColumn30" style:family="table-column">
      <style:table-column-properties style:column-width="0.2263in"/>
    </style:style>
    <style:style style:name="TableColumn31" style:family="table-column">
      <style:table-column-properties style:column-width="0.0513in"/>
    </style:style>
    <style:style style:name="TableColumn32" style:family="table-column">
      <style:table-column-properties style:column-width="0.1979in"/>
    </style:style>
    <style:style style:name="TableColumn33" style:family="table-column">
      <style:table-column-properties style:column-width="0.2305in"/>
    </style:style>
    <style:style style:name="TableColumn34" style:family="table-column">
      <style:table-column-properties style:column-width="0.3076in"/>
    </style:style>
    <style:style style:name="TableColumn35" style:family="table-column">
      <style:table-column-properties style:column-width="0.593in"/>
    </style:style>
    <style:style style:name="TableColumn36" style:family="table-column">
      <style:table-column-properties style:column-width="0.05in"/>
    </style:style>
    <style:style style:name="TableColumn37" style:family="table-column">
      <style:table-column-properties style:column-width="1.4798in"/>
    </style:style>
    <style:style style:name="TableColumn38" style:family="table-column">
      <style:table-column-properties style:column-width="0.0076in"/>
    </style:style>
    <style:style style:name="Table18" style:family="table">
      <style:table-properties style:width="7.0395in" fo:margin-left="0in" table:align="center"/>
    </style:style>
    <style:style style:name="TableRow39" style:family="table-row">
      <style:table-row-properties style:min-row-height="0.5409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style:text-autospace="none" style:snap-to-layout-grid="false" fo:text-align="start" fo:line-height="0.1666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53" style:family="table-row">
      <style:table-row-properties style:min-row-height="0.307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line-height="0.2083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0" style:family="table-row">
      <style:table-row-properties style:min-row-height="0.39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fo:line-height="0.2083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line-height="0.2083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6" style:family="table-row">
      <style:table-row-properties style:min-row-height="0.2784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97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98" style:family="table-row">
      <style:table-row-properties style:min-row-height="0.3819in"/>
    </style:style>
    <style:style style:name="P9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11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118" style:family="table-row">
      <style:table-row-properties style:min-row-height="0.3673in"/>
    </style:style>
    <style:style style:name="P11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126" style:family="table-row">
      <style:table-row-properties style:min-row-height="0.3229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line-height="0.2083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40" style:family="table-row">
      <style:table-row-properties style:min-row-height="0.3284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45" style:family="table-row">
      <style:table-row-properties style:min-row-height="0.602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font-name-complex="Times New Roman" fo:color="#00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end" fo:line-height="0.2083in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157" style:family="table-row">
      <style:table-row-properties style:min-row-height="0.8472in"/>
    </style:style>
    <style:style style:name="TableCell158" style:family="table-cell">
      <style:table-cell-properties fo:border-top="0.0312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P16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69" style:family="table-cell">
      <style:table-cell-properties fo:border-top="0.0312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171" style:family="table-row">
      <style:table-row-properties style:min-row-height="0.4284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84" style:family="table-row">
      <style:table-row-properties style:min-row-height="0.5465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18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190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191" style:family="table-row">
      <style:table-row-properties style:min-row-height="0.4958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19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197" style:family="table-row">
      <style:table-row-properties style:min-row-height="0.3868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0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03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0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05" style:family="table-row">
      <style:table-row-properties style:min-row-height="0.7625in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20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11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12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1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214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215" style:family="table-row">
      <style:table-row-properties style:min-row-height="0.1951in"/>
    </style:style>
    <style:style style:name="TableCell216" style:family="table-cell">
      <style:table-cell-properties fo:border-top="0.0312in solid #C00000" fo:border-left="0.0312in solid #C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18" style:family="table-cell">
      <style:table-cell-properties fo:border-top="0.0312in solid #C00000" fo:border-left="0.0069in solid #000000" fo:border-bottom="0.0069in solid #000000" fo:border-right="0.0312in solid #C00000" fo:background-color="#E0E0E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20" style:family="table-cell">
      <style:table-cell-properties fo:border-top="0.0312in solid #000000" fo:border-left="0.0312in solid #C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224" style:family="table-cell">
      <style:table-cell-properties fo:border-top="0.0312in solid #000000" fo:border-left="0.0069in solid #000000" fo:border-bottom="0.0069in solid #000000" fo:border-right="0.0312in solid #000000" fo:background-color="#E0E0E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center" fo:line-height="0.2083in" fo:margin-right="0.0569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226" style:family="table-row">
      <style:table-row-properties style:min-row-height="0.5409in"/>
    </style:style>
    <style:style style:name="TableCell227" style:family="table-cell">
      <style:table-cell-properties fo:border-top="0.0069in solid #000000" fo:border-left="0.0312in solid #C00000" fo:border-bottom="0.0312in solid #C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312in solid #C00000" fo:border-right="0.0312in solid #C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312in solid #C00000" fo:border-bottom="0.0312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16042in" svg:y="-0.34097in" svg:width="1.87153in" svg:height="0.33611in" draw:z-index="251668480" draw:id="id0" draw:style-name="a1" draw:name="矩形 5" text:anchor-type="paragraph"><svg:title/><svg:desc/><text:p text:style-name="P3"><text:span text:style-name="T4">師生專業外語社群</text:span><text:span text:style-name="T5">專用</text:span></text:p><draw:enhanced-geometry draw:type="non-primitive" svg:viewBox="0 0 21600 21600" draw:enhanced-path="M 0 0 L 21600 0 21600 21600 0 21600 Z N"/></draw:custom-shape></text:span><text:span text:style-name="T6">國立屏東大學</text:span><text:span text:style-name="T7">業界專家協同教學履歷表</text:span></text:p>
      <text:p text:style-name="P8"/>
      <text:p text:style-name="P9"><text:span text:style-name="T10"><text:s text:c="7"/></text:span><text:span text:style-name="T11">填表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業界專家</text:p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申請學院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申請系所</text:p>
          </table:table-cell>
          <table:covered-table-cell/>
          <table:covered-table-cell/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 table:number-columns-spanned="3">
            <text:p text:style-name="P57">□男<text:s text:c="4"/>□女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身分證</text:span><text:span text:style-name="T61"><text:line-break/></text:span><text:span text:style-name="T62">字</text:span><text:span text:style-name="T63">號</text:span></text:p>
          </table:table-cell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最高學</text:span><text:span text:style-name="T74">歷</text:span><text:span text:style-name="T75"><text:line-break/></text:span><text:span text:style-name="T76">系所科</text:span><text:span text:style-name="T77">別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E-mai</text:span><text:span text:style-name="T83">l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資<text:s text:c="5"/>歷</text:p>
          </table:table-cell>
          <table:table-cell table:style-name="TableCell89" table:number-columns-spanned="4">
            <text:p text:style-name="P90">部門名稱/部門人數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職稱/總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可傳授之</text:p>
            <text:p text:style-name="P97">實務經驗</text:p>
          </table:table-cell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現職公司</text:p>
            <text:p text:style-name="P111">屬性</text:p>
          </table:table-cell>
          <table:table-cell table:style-name="TableCell112" table:number-columns-spanned="4">
            <text:p text:style-name="P113">公司名稱/地點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>主要營業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是否為MOU廠商/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協同教學情形</text:p>
          </table:table-cell>
          <table:table-cell table:style-name="TableCell129" table:number-columns-spanned="18">
            <text:p text:style-name="P130"><text:span text:style-name="T131">□</text:span><text:span text:style-name="T132">首次協同教學</text:span><text:span text:style-name="T133"><text:s text:c="3"/>□</text:span><text:span text:style-name="T134">非首次協同教學</text:span><text:span text:style-name="T135">(</text:span><text:span text:style-name="T136">曾於</text:span><text:span text:style-name="T137"><text:s text:c="7"/></text:span><text:span text:style-name="T138">學年度協同教學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1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業界專家簽章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11">
            <text:p text:style-name="P153"><text:span text:style-name="T154">※</text:span><text:span text:style-name="T155"><text:s/></text:span><text:span text:style-name="T156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7">
          <table:table-cell table:style-name="TableCell158" table:number-columns-spanned="2">
            <text:p text:style-name="P159">社群開辦學期</text:p>
          </table:table-cell>
          <table:covered-table-cell/>
          <table:table-cell table:style-name="TableCell160" table:number-columns-spanned="8">
            <text:p text:style-name="P161">社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社群活動</text:p>
            <text:p text:style-name="P164">總時數</text:p>
          </table:table-cell>
          <table:covered-table-cell/>
          <table:table-cell table:style-name="TableCell165" table:number-columns-spanned="4">
            <text:p text:style-name="P166">社群活動舉辦次數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協同教學總時數</text:p>
          </table:table-cell>
          <table:covered-table-cell/>
          <table:table-cell table:style-name="TableCell169" table:number-columns-spanned="2">
            <text:p text:style-name="P170">本社群召集申請人敎師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課程綱要</text:p>
            <text:p text:style-name="P187">(採條列式陳述)</text:p>
          </table:table-cell>
          <table:covered-table-cell/>
          <table:table-cell table:style-name="TableCell188" table:number-columns-spanned="18">
            <text:p text:style-name="P189">業界專家協同授課部分：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預期教學成效</text:p>
            <text:p text:style-name="P194">(條列式陳述)</text:p>
          </table:table-cell>
          <table:covered-table-cell/>
          <table:table-cell table:style-name="TableCell195" table:number-columns-spanned="1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協同教學教材</text:p>
            <text:p text:style-name="P200">(可複選)</text:p>
          </table:table-cell>
          <table:covered-table-cell/>
          <table:table-cell table:style-name="TableCell201" table:number-columns-spanned="18">
            <text:p text:style-name="P202">□e化教材<text:s/></text:p>
            <text:p text:style-name="P203">□雙師共編教材/教具</text:p>
            <text:p text:style-name="P204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授課方式</text:p>
            <text:p text:style-name="P208">(可複選)</text:p>
          </table:table-cell>
          <table:covered-table-cell/>
          <table:table-cell table:style-name="TableCell209" table:number-columns-spanned="18">
            <text:p text:style-name="P210">□實務經驗分享<text:s text:c="2"/></text:p>
            <text:p text:style-name="P211">□實務操作教學、實習課程<text:s text:c="2"/></text:p>
            <text:p text:style-name="P212">□輔導證照考試</text:p>
            <text:p text:style-name="P213">□指導專題製作、專題競賽</text:p>
            <text:p text:style-name="P214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社群申請人簽章</text:p>
          </table:table-cell>
          <table:covered-table-cell/>
          <table:covered-table-cell/>
          <table:table-cell table:style-name="TableCell218" table:number-columns-spanned="3">
            <text:p text:style-name="P219">系所主管簽章</text:p>
          </table:table-cell>
          <table:covered-table-cell/>
          <table:covered-table-cell/>
          <table:table-cell table:style-name="TableCell220" table:number-columns-spanned="7">
            <text:p text:style-name="P221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承辦單位主管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承辦單位一級主管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一, 十, 一百(繁), ..." text:start-value="5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13T06:33:00Z</meta:creation-date>
    <dc:date>2020-03-13T06:33:00Z</dc:date>
    <meta:print-date>2018-10-01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