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5118in"/>
    </style:style>
    <style:style style:name="TableColumn4" style:family="table-column">
      <style:table-column-properties style:column-width="1.0097in"/>
    </style:style>
    <style:style style:name="TableColumn5" style:family="table-column">
      <style:table-column-properties style:column-width="2.302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2.1027in"/>
    </style:style>
    <style:style style:name="Table2" style:family="table">
      <style:table-properties style:width="7.2055in" fo:margin-left="0in" table:align="center"/>
    </style:style>
    <style:style style:name="TableRow8" style:family="table-row">
      <style:table-row-properties style:min-row-height="0.4333in" fo:keep-together="always"/>
    </style:style>
    <style:style style:name="TableCell9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indent="0.1666in"/>
      <style:text-properties style:font-name="標楷體" style:font-name-asian="標楷體"/>
    </style:style>
    <style:style style:name="TableRow17" style:family="table-row">
      <style:table-row-properties style:min-row-height="0.4333in"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1.3569in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 fo:background-color="#FFFFFF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 fo:background-color="#FFFFFF"/>
    </style:style>
    <style:style style:name="T3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34" style:family="table-row">
      <style:table-row-properties style:min-row-height="1.575in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41" style:family="table-row">
      <style:table-row-properties style:min-row-height="1.575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0pt" style:font-size-asian="10pt" fo:background-color="#FFFFFF"/>
    </style:style>
    <style:style style:name="TableRow46" style:family="table-row">
      <style:table-row-properties style:min-row-height="1.2201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1.2201in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1.2201in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1.2201in" fo:keep-together="always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1.2201in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1.2201in" fo:keep-together="always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1.2201in" fo:keep-together="always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2201in" fo:keep-together="always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1.2201in" fo:keep-together="always"/>
    </style:style>
    <style:style style:name="P12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1.275in" fo:keep-together="always"/>
    </style:style>
    <style:style style:name="P12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13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8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137" style:family="table-column">
      <style:table-column-properties style:column-width="0.7881in" style:use-optimal-column-width="false"/>
    </style:style>
    <style:style style:name="TableColumn138" style:family="table-column">
      <style:table-column-properties style:column-width="1.1812in" style:use-optimal-column-width="false"/>
    </style:style>
    <style:style style:name="TableColumn139" style:family="table-column">
      <style:table-column-properties style:column-width="0.984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1.575in" style:use-optimal-column-width="false"/>
    </style:style>
    <style:style style:name="TableColumn142" style:family="table-column">
      <style:table-column-properties style:column-width="2.1652in" style:use-optimal-column-width="false"/>
    </style:style>
    <style:style style:name="Table136" style:family="table">
      <style:table-properties style:width="7.6784in" fo:margin-left="-0.2076in" table:align="left"/>
    </style:style>
    <style:style style:name="TableRow143" style:family="table-row">
      <style:table-row-properties style:min-row-height="0.384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384in" style:use-optimal-row-height="false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384in" style:use-optimal-row-height="false"/>
    </style:style>
    <style:style style:name="P17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0.384in" style:use-optimal-row-height="false"/>
    </style:style>
    <style:style style:name="P19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06" style:family="table-row">
      <style:table-row-properties style:min-row-height="0.384in" style:use-optimal-row-height="false"/>
    </style:style>
    <style:style style:name="P20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384in" style:use-optimal-row-height="false"/>
    </style:style>
    <style:style style:name="P21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666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Row231" style:family="table-row">
      <style:table-row-properties style:min-row-height="0.384in" style:use-optimal-row-height="false"/>
    </style:style>
    <style:style style:name="P23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</style:style>
    <style:style style:name="T235" style:parent-style-name="預設段落字型" style:family="text">
      <style:text-properties style:font-name-asian="標楷體" style:font-weight-complex="bold" fo:background-color="#FFFFFF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1pt"/>
    </style:style>
    <style:style style:name="TableRow244" style:family="table-row">
      <style:table-row-properties style:min-row-height="0.384in" style:use-optimal-row-height="false"/>
    </style:style>
    <style:style style:name="P24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.125in" fo:line-height="0.2222in"/>
      <style:text-properties style:font-name-asian="標楷體" fo:letter-spacing="-0.0041in" fo:font-size="11pt" style:font-size-asian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Row256" style:family="table-row">
      <style:table-row-properties style:min-row-height="0.384in" style:use-optimal-row-height="false"/>
    </style:style>
    <style:style style:name="P25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.125in" fo:line-height="0.2222in"/>
      <style:text-properties style:font-name-asian="標楷體" fo:letter-spacing="-0.0041in"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Row268" style:family="table-row">
      <style:table-row-properties style:min-row-height="0.384in" style:use-optimal-row-height="false"/>
    </style:style>
    <style:style style:name="P26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</style:style>
    <style:style style:name="T272" style:parent-style-name="預設段落字型" style:family="text">
      <style:text-properties style:font-name-asian="標楷體" fo:letter-spacing="-0.0041in" fo:font-size="11pt" style:font-size-asian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1pt"/>
    </style:style>
    <style:style style:name="TableRow281" style:family="table-row">
      <style:table-row-properties style:min-row-height="0.384in" style:use-optimal-row-height="false"/>
    </style:style>
    <style:style style:name="P28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-asian="標楷體" fo:letter-spacing="-0.0041in" fo:font-size="11pt" style:font-size-asian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1pt"/>
    </style:style>
    <style:style style:name="TableRow293" style:family="table-row">
      <style:table-row-properties style:min-row-height="0.384in" style:use-optimal-row-height="false"/>
    </style:style>
    <style:style style:name="P29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-asian="標楷體" fo:letter-spacing="-0.0041in" fo:font-size="11pt" style:font-size-asian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1pt"/>
    </style:style>
    <style:style style:name="TableRow305" style:family="table-row">
      <style:table-row-properties style:min-row-height="0.9069in" style:use-optimal-row-height="false"/>
    </style:style>
    <style:style style:name="P30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1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318" style:family="table-row">
      <style:table-row-properties style:min-row-height="0.384in" style:use-optimal-row-height="false"/>
    </style:style>
    <style:style style:name="P31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326" style:family="table-row">
      <style:table-row-properties style:min-row-height="0.384in" style:use-optimal-row-height="false"/>
    </style:style>
    <style:style style:name="P32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33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2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334" style:family="table-row">
      <style:table-row-properties style:min-row-height="0.6062in" style:use-optimal-row-height="false"/>
    </style:style>
    <style:style style:name="TableCell3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7" style:parent-style-name="清單段落" style:family="paragraph">
      <style:paragraph-properties fo:line-height="0.1666in" fo:margin-left="0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7030A0" fo:font-size="11pt" style:font-size-asian="11pt" style:font-size-complex="12pt"/>
    </style:style>
    <style:style style:name="T339" style:parent-style-name="預設段落字型" style:family="text">
      <style:text-properties style:font-name="標楷體" style:font-name-asian="標楷體" fo:color="#7030A0" fo:font-size="11pt" style:font-size-asian="11pt" style:font-size-complex="12pt"/>
    </style:style>
    <style:style style:name="T340" style:parent-style-name="預設段落字型" style:family="text">
      <style:text-properties style:font-name="標楷體" style:font-name-asian="標楷體" fo:color="#7030A0" fo:font-size="11pt" style:font-size-asian="11pt" style:font-size-complex="12pt"/>
    </style:style>
    <style:style style:name="T341" style:parent-style-name="預設段落字型" style:family="text">
      <style:text-properties style:font-name="標楷體" style:font-name-asian="標楷體" fo:color="#7030A0" fo:font-size="11pt" style:font-size-asian="11pt" style:font-size-complex="12pt"/>
    </style:style>
    <style:style style:name="T342" style:parent-style-name="預設段落字型" style:family="text">
      <style:text-properties style:font-name="標楷體" style:font-name-asian="標楷體" fo:color="#7030A0" fo:font-size="11pt" style:font-size-asian="11pt" style:font-size-complex="12pt"/>
    </style:style>
    <style:style style:name="TableRow343" style:family="table-row">
      <style:table-row-properties style:min-row-height="0.5673in" style:use-optimal-row-height="false"/>
    </style:style>
    <style:style style:name="TableCell34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top="0.25in" fo:line-height="0.2777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1944in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屏東大學<text:s/>高教深耕計畫補助創新教學研究計畫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計畫名稱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年 <text:s text:c="2"/>月 <text:s text:c="2"/>日</text:p>
          </table:table-cell>
        </table:table-row>
        <table:table-row table:style-name="TableRow17">
          <table:table-cell table:style-name="TableCell18" table:number-columns-spanned="2">
            <text:p text:style-name="P19">申請教師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申請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研究動機與</text:p>
            <text:p text:style-name="P29">主題目的</text:p>
          </table:table-cell>
          <table:covered-table-cell/>
          <table:table-cell table:style-name="TableCell30" table:number-columns-spanned="3">
            <text:p text:style-name="P31">(1)研究計畫動機。(如：研究的發想背景、問題意識、問題重要性、影響及應用層面等)</text:p>
            <text:p text:style-name="P32">(2)研究計畫主題及研究目的。(如：既有課程突破、新設跨領域課程規劃等)</text:p>
            <text:p text:style-name="內文"><text:span text:style-name="T33">(3)研究計畫研究目的及目標。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文獻探討</text:p>
          </table:table-cell>
          <table:covered-table-cell/>
          <table:table-cell table:style-name="TableCell37" table:number-columns-spanned="3">
            <text:p text:style-name="P38"><text:span text:style-name="T39">說明與本</text:span><text:span text:style-name="T40">計畫主題相關之國內外文獻、研究發展、實作案例、實踐行動等。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研究說明</text:p>
          </table:table-cell>
          <table:covered-table-cell/>
          <table:table-cell table:style-name="TableCell44" table:number-columns-spanned="3">
            <text:p text:style-name="P45">(請具體說明教學或課程設計，如：係針對整體課程、單元主題、教學方法、作業設計或評量策略…等不同研究主題所進行的具體設計。)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7">
            <text:p text:style-name="P48">研</text:p>
            <text:p text:style-name="P49"/>
            <text:p text:style-name="P50">究</text:p>
            <text:p text:style-name="P51"/>
            <text:p text:style-name="P52">步</text:p>
            <text:p text:style-name="P53"/>
            <text:p text:style-name="P54"><text:span text:style-name="T55">驟</text:span></text:p>
            <text:p text:style-name="P56"/>
          </table:table-cell>
          <table:table-cell table:style-name="TableCell57">
            <text:p text:style-name="P58"><text:span text:style-name="T59">研究架構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研究假設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研究範圍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研究對象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研究方法及工具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實施程序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資料處理與分析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預</text:p>
            <text:p text:style-name="P105">期</text:p>
            <text:p text:style-name="P106">完</text:p>
            <text:p text:style-name="P107">成</text:p>
            <text:p text:style-name="P108">工</text:p>
            <text:p text:style-name="P109">作</text:p>
            <text:p text:style-name="P110">項</text:p>
            <text:p text:style-name="P111">目</text:p>
            <text:p text:style-name="P112">與</text:p>
            <text:p text:style-name="P113">成</text:p>
            <text:p text:style-name="P114"><text:span text:style-name="T115">果</text:span></text:p>
          </table:table-cell>
          <table:table-cell table:style-name="TableCell116">
            <text:p text:style-name="P117">預期完成之教學成果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預期達成之學生學習成效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教學成果對教學社群可能產生之影響與貢獻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</table:table>
      <text:p text:style-name="P132"/>
      <text:p text:style-name="P133"/>
      <text:p text:style-name="P134"/>
      <text:soft-page-break/>
      <text:p text:style-name="P135">高教深耕計畫補助創新教學研究計畫經費申請表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15">
            <text:p text:style-name="P145">業</text:p>
            <text:p text:style-name="P146">務</text:p>
            <text:p text:style-name="P147">費</text:p>
          </table:table-cell>
          <table:table-cell table:style-name="TableCell148">
            <text:p text:style-name="P149">項目</text:p>
          </table:table-cell>
          <table:table-cell table:style-name="TableCell150">
            <text:p text:style-name="P151">單價</text:p>
          </table:table-cell>
          <table:table-cell table:style-name="TableCell152">
            <text:p text:style-name="P153">數量</text:p>
          </table:table-cell>
          <table:table-cell table:style-name="TableCell154">
            <text:p text:style-name="P155">金額</text:p>
          </table:table-cell>
          <table:table-cell table:style-name="TableCell156">
            <text:p text:style-name="P157">備註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校內教師</text:p>
            <text:p text:style-name="P162">講座鐘點費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計算方式：1000元/節</text:span><text:span text:style-name="T172"></text:span><text:span text:style-name="T173">數量</text:span><text:span text:style-name="T174"></text:span><text:span text:style-name="T175">補充保費1.91%</text:span><text:span text:style-name="T176">。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校外教師</text:p>
            <text:p text:style-name="P181">講座鐘點費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計算方式：</text:span><text:span text:style-name="T191">2</text:span><text:span text:style-name="T192">000元/節</text:span><text:span text:style-name="T193"></text:span><text:span text:style-name="T194">數量</text:span><text:span text:style-name="T195"></text:span><text:span text:style-name="T196">補充保費1.91%</text:span><text:span text:style-name="T197">。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小計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交通費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校外教師交通費。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工讀費(TA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勞健保依相關規定計算。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保險費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出席費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諮詢(輔導或指導)費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印刷費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研究倫理審查費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雜支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教材/材料費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請依課程所需詳列教材/耗材(實驗耗材、實作耗材、零件套件…等)名稱，限課堂上教師教學或學生學習操作使用之項目。</text:p>
            <text:p text:style-name="P317">(欄位不足請自行增列)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3">
            <text:p text:style-name="P321">小計</text:p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>總計</text:p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6">
            <text:p text:style-name="P336">說明：</text:p>
            <text:p text:style-name="P337"><text:span text:style-name="T338">經費</text:span><text:span text:style-name="T339">上限為</text:span><text:span text:style-name="T340">新臺幣</text:span><text:span text:style-name="T341">35,000</text:span><text:span text:style-name="T342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<text:span text:style-name="T346">申請教師簽</text:span><text:span text:style-name="T347">章：</text:span><text:span text:style-name="T348"><text:s text:c="9"/></text:span><text:span text:style-name="T349"><text:s text:c="6"/></text:span><text:span text:style-name="T350"><text:s text:c="5"/></text:span><text:span text:style-name="T351"><text:s text:c="4"/></text:span><text:span text:style-name="T352">系主任簽</text:span><text:span text:style-name="T353">章：</text:span><text:span text:style-name="T354"><text:s text:c="9"/></text:span><text:span text:style-name="T355"><text:s text:c="6"/></text:span><text:span text:style-name="T356"><text:s text:c="5"/></text:span></text:p>
            <text:p text:style-name="P357"><text:span text:style-name="T358">(簽章請加註日期) <text:s text:c="37"/>(簽章請加註日期)</text:span></text:p>
            <text:p text:style-name="P3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大學</dc:title>
    <meta:initial-creator>課務組</meta:initial-creator>
    <dc:creator>Administrator</dc:creator>
    <meta:creation-date>2020-03-03T08:31:00Z</meta:creation-date>
    <dc:date>2020-03-03T08:31:00Z</dc:date>
    <meta:print-date>2013-04-17T06:0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10" meta:row-count="6" meta:non-whitespace-character-count="776"/>
  </office:meta>
</office:document-meta>
</file>