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3291in"/>
    </style:style>
    <style:style style:name="TableColumn16" style:family="table-column">
      <style:table-column-properties style:column-width="1.9763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2.0236in"/>
    </style:style>
    <style:style style:name="Table14" style:family="table">
      <style:table-properties style:width="7.002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833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833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solid #000000" fo:border-right="0.0833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388in"/>
    </style:style>
    <style:style style:name="TableCell6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2.5416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80" style:family="table-column">
      <style:table-column-properties style:column-width="2.3625in"/>
    </style:style>
    <style:style style:name="TableColumn81" style:family="table-column">
      <style:table-column-properties style:column-width="0.9847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0.984in"/>
    </style:style>
    <style:style style:name="Table79" style:family="table">
      <style:table-properties style:width="5.2173in" fo:margin-left="0.125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Times New Roman" style:font-name-asian="標楷體" style:font-name-complex="Times New Roman" fo:font-style="italic" style:font-style-asian="italic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6715in"/>
    </style:style>
    <style:style style:name="TableCell127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4pt"/>
    </style:style>
    <style:style style:name="TableColumn133" style:family="table-column">
      <style:table-column-properties style:column-width="0.4187in"/>
    </style:style>
    <style:style style:name="TableColumn134" style:family="table-column">
      <style:table-column-properties style:column-width="1.2798in"/>
    </style:style>
    <style:style style:name="TableColumn135" style:family="table-column">
      <style:table-column-properties style:column-width="1.6888in"/>
    </style:style>
    <style:style style:name="TableColumn136" style:family="table-column">
      <style:table-column-properties style:column-width="1.8548in"/>
    </style:style>
    <style:style style:name="Table132" style:family="table">
      <style:table-properties style:width="5.2423in" style:rel-width="95.1%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0" style:family="table-row">
      <style:table-row-properties style:min-row-height="0.0826in"/>
    </style:style>
    <style:style style:name="TableCell1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833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833in solid #000000" fo:border-bottom="0.0833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833in solid #000000" fo:border-right="0.0833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大學</text:span><text:span text:style-name="T3"><text:s/></text:span><text:span text:style-name="T4"><text:s/></text:span><text:span text:style-name="T5"><text:s text:c="2"/></text:span><text:span text:style-name="T6"><text:s text:c="2"/></text:span><text:span text:style-name="T7">年度</text:span><text:span text:style-name="T8">第</text:span><text:span text:style-name="T9"><text:s/></text:span><text:span text:style-name="T10"><text:s text:c="2"/></text:span><text:span text:style-name="T11"><text:s text:c="2"/></text:span><text:span text:style-name="T12">學期</text:span></text:p>
      <text:p text:style-name="P13">鼓勵各系開設具各領域特色之程式設計素養課程教材費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院</text:p>
          </table:table-cell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授課教師</text:p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所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課程名稱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開課學期</text:p>
          </table:table-cell>
          <table:covered-table-cell/>
          <table:table-cell table:style-name="TableCell50">
            <text:p text:style-name="P51">□106-2 <text:s text:c="3"/>□107-1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2">
            <text:p text:style-name="P56">必/選修</text:p>
          </table:table-cell>
          <table:covered-table-cell/>
          <table:table-cell table:style-name="TableCell57">
            <text:p text:style-name="P58">□必修<text:s text:c="3"/><text:s/><text:s/>□選修</text:p>
          </table:table-cell>
        </table:table-row>
        <table:table-row table:style-name="TableRow59">
          <table:table-cell table:style-name="TableCell60" table:number-rows-spanned="2">
            <text:p text:style-name="P61">開課方式</text:p>
          </table:table-cell>
          <table:table-cell table:style-name="TableCell62" table:number-columns-spanned="6">
            <text:p text:style-name="P63"><text:span text:style-name="T64">□需協同教學(</text:span><text:span text:style-name="T65"><text:s text:c="6"/></text:span><text:span text:style-name="T66">週)，依協同教師職級補助授課鐘點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□需教材費</text:p>
            <text:p text:style-name="P71"><text:span text:style-name="T72">*</text:span><text:span text:style-name="T73">請依課程所需詳列教材費，例如</text:span><text:span text:style-name="T74">教學材料：實驗教材、上課教學材料、實作耗材、零件套件…等</text:span><text:span text:style-name="T75">(</text:span><text:span text:style-name="T76">需審核</text:span><text:span text:style-name="T77">)</text:span><text:span text:style-name="T78">，範例如下：</text:span>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品名</text:p>
                </table:table-cell>
                <table:table-cell table:style-name="TableCell87">
                  <text:p text:style-name="P88">單價</text:p>
                </table:table-cell>
                <table:table-cell table:style-name="TableCell89">
                  <text:p text:style-name="P90">數量</text:p>
                </table:table-cell>
                <table:table-cell table:style-name="TableCell91">
                  <text:p text:style-name="P92">小計</text:p>
                </table:table-cell>
              </table:table-row>
              <table:table-row table:style-name="TableRow93">
                <table:table-cell table:style-name="TableCell94">
                  <text:p text:style-name="P95">印刷費</text:p>
                </table:table-cell>
                <table:table-cell table:style-name="TableCell96">
                  <text:p text:style-name="P97">3,000</text:p>
                </table:table-cell>
                <table:table-cell table:style-name="TableCell98">
                  <text:p text:style-name="P99">1式</text:p>
                </table:table-cell>
                <table:table-cell table:style-name="TableCell100">
                  <text:p text:style-name="P101">3,000</text:p>
                </table:table-cell>
              </table:table-row>
              <table:table-row table:style-name="TableRow102">
                <table:table-cell table:style-name="TableCell103">
                  <text:p text:style-name="P104">*****套件</text:p>
                </table:table-cell>
                <table:table-cell table:style-name="TableCell105">
                  <text:p text:style-name="P106">500</text:p>
                </table:table-cell>
                <table:table-cell table:style-name="TableCell107">
                  <text:p text:style-name="P108">10個</text:p>
                </table:table-cell>
                <table:table-cell table:style-name="TableCell109">
                  <text:p text:style-name="P110">5,000</text:p>
                </table:table-cell>
              </table:table-row>
              <table:table-row table:style-name="TableRow111">
                <table:table-cell table:style-name="TableCell112">
                  <text:p text:style-name="P113">〈欄位不足請自行增列〉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 table:number-columns-spanned="3">
                  <text:p text:style-name="P122">總計</text:p>
                </table:table-cell>
                <table:covered-table-cell/>
                <table:covered-table-cell/>
                <table:table-cell table:style-name="TableCell123">
                  <text:p text:style-name="P124">8,000元</text:p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課程綱要</text:p>
            <text:p text:style-name="P129">(18週規劃)</text:p>
          </table:table-cell>
          <table:table-cell table:style-name="TableCell130" table:number-columns-spanned="6">
            <text:p text:style-name="P131"/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 table:number-columns-spanned="3">
                  <text:p text:style-name="P139">課程大綱</text:p>
                </table:table-cell>
                <table:covered-table-cell/>
                <table:covered-table-cell/>
                <table:table-cell table:style-name="TableCell140" table:number-rows-spanned="2">
                  <text:p text:style-name="P141">學生學習目標</text:p>
                </table:table-cell>
              </table:table-row>
              <table:table-row table:style-name="TableRow142">
                <table:table-cell table:style-name="TableCell143">
                  <text:p text:style-name="P144">週</text:p>
                </table:table-cell>
                <table:table-cell table:style-name="TableCell145">
                  <text:p text:style-name="P146">單元主題</text:p>
                </table:table-cell>
                <table:table-cell table:style-name="TableCell147">
                  <text:p text:style-name="P148">內容綱要</text:p>
                </table:table-cell>
                <table:covered-table-cell>
                  <text:p text:style-name="P149"/>
                </table:covered-table-cell>
              </table:table-row>
              <table:table-row table:style-name="TableRow150">
                <table:table-cell table:style-name="TableCell151">
                  <text:p text:style-name="P152">1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2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3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4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5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6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7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8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9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10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11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ext:soft-page-break/>
              <table:table-row table:style-name="TableRow249">
                <table:table-cell table:style-name="TableCell250">
                  <text:p text:style-name="P251">12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13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14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15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16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17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18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預計學生</text:p>
            <text:p text:style-name="P316">產出成果</text:p>
          </table: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授課教師</text:span><text:span text:style-name="T323">核</text:span><text:span text:style-name="T324">章</text:span><text:span text:style-name="T325">(簽章請加註日期)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系主任</text:span><text:span text:style-name="T331">核</text:span><text:span text:style-name="T332">章</text:span><text:span text:style-name="T333">(簽章請加註日期)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內文">依國立屏東大學推動程式設計課程實施辦法，課程大綱需經教務處會同資訊學院邀請專家審定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務處教學資源中心楊雅淇</meta:initial-creator>
    <dc:creator>Administrator</dc:creator>
    <meta:creation-date>2020-03-06T05:59:00Z</meta:creation-date>
    <dc:date>2020-03-06T05:59:00Z</dc:date>
    <meta:print-date>2018-03-14T1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