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2.3305in"/>
    </style:style>
    <style:style style:name="TableColumn5" style:family="table-column">
      <style:table-column-properties style:column-width="4.4583in"/>
    </style:style>
    <style:style style:name="Table3" style:family="table">
      <style:table-properties style:width="6.7888in" fo:margin-left="0in" table:align="center"/>
    </style:style>
    <style:style style:name="TableRow6" style:family="table-row">
      <style:table-row-properties style:min-row-height="0.722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7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94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46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TableRow48" style:family="table-row">
      <style:table-row-properties style:min-row-height="1.4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4pt"/>
    </style:style>
    <style:style style:name="TableRow70" style:family="table-row">
      <style:table-row-properties style:min-row-height="0.6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69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P92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95" style:family="table-column">
      <style:table-column-properties style:column-width="0.481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0.9833in" style:use-optimal-column-width="false"/>
    </style:style>
    <style:style style:name="TableColumn98" style:family="table-column">
      <style:table-column-properties style:column-width="0.0048in" style:use-optimal-column-width="false"/>
    </style:style>
    <style:style style:name="TableColumn99" style:family="table-column">
      <style:table-column-properties style:column-width="0.8833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94" style:family="table">
      <style:table-properties style:width="7.1756in" fo:margin-left="0in" table:align="center"/>
    </style:style>
    <style:style style:name="TableRow103" style:family="table-row">
      <style:table-row-properties style:min-row-height="0.384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120" style:family="table-row">
      <style:table-row-properties style:min-row-height="0.384in" style:use-optimal-row-height="false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47" style:family="table-row">
      <style:table-row-properties style:min-row-height="0.384in" style:use-optimal-row-height="false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69" style:family="table-row">
      <style:table-row-properties style:min-row-height="0.384in" style:use-optimal-row-height="false"/>
    </style:style>
    <style:style style:name="P17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Row179" style:family="table-row">
      <style:table-row-properties style:min-row-height="0.384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/>
    </style:style>
    <style:style style:name="TableRow200" style:family="table-row">
      <style:table-row-properties style:min-row-height="0.384in" style:use-optimal-row-height="false"/>
    </style:style>
    <style:style style:name="P201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/>
    </style:style>
    <style:style style:name="TableRow216" style:family="table-row">
      <style:table-row-properties style:min-row-height="0.384in" style:use-optimal-row-height="false"/>
    </style:style>
    <style:style style:name="P21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31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/>
    </style:style>
    <style:style style:name="TableRow232" style:family="table-row">
      <style:table-row-properties style:min-row-height="0.384in" style:use-optimal-row-height="false"/>
    </style:style>
    <style:style style:name="P23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TableRow248" style:family="table-row">
      <style:table-row-properties style:min-row-height="0.384in" style:use-optimal-row-height="false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63" style:parent-style-name="內文" style:family="paragraph">
      <style:text-properties style:font-name="標楷體" style:font-name-asian="標楷體" style:font-name-complex="Times New Roman" fo:font-size="10pt" style:font-size-asian="10pt"/>
    </style:style>
    <style:style style:name="TableRow264" style:family="table-row">
      <style:table-row-properties style:min-row-height="0.384in" style:use-optimal-row-height="false"/>
    </style:style>
    <style:style style:name="P26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/>
    </style:style>
    <style:style style:name="TableRow280" style:family="table-row">
      <style:table-row-properties style:min-row-height="0.384in" style:use-optimal-row-height="false"/>
    </style:style>
    <style:style style:name="P281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295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/>
    </style:style>
    <style:style style:name="TableRow296" style:family="table-row">
      <style:table-row-properties style:min-row-height="0.384in" style:use-optimal-row-height="false"/>
    </style:style>
    <style:style style:name="P29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 fo:margin-left="-0.0715in">
        <style:tab-stops/>
      </style:paragraph-properties>
      <style:text-properties style:font-name="Times New Roman" style:font-name-asian="標楷體" style:font-name-complex="Times New Roman" fo:color="#FF0000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0pt" style:font-size-asian="10pt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313" style:family="table-row">
      <style:table-row-properties style:min-row-height="0.384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Row324" style:family="table-row">
      <style:table-row-properties style:min-row-height="0.6062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327" style:parent-style-name="內文" style:family="paragraph">
      <style:paragraph-properties fo:line-height="0.1666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341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342" style:parent-style-name="清單段落" style:family="paragraph">
      <style:paragraph-properties fo:line-height="0.1666in" fo:margin-left="0in" fo:text-indent="0.113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343" style:parent-style-name="清單段落" style:family="paragraph">
      <style:paragraph-properties fo:line-height="0.1666in" fo:margin-left="0in" fo:text-indent="0.113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344" style:parent-style-name="清單段落" style:family="paragraph">
      <style:paragraph-properties fo:line-height="0.1666in" fo:margin-left="0in" fo:text-indent="0.113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345" style:family="table-row">
      <style:table-row-properties style:min-row-height="0.9375in" style:use-optimal-row-height="false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25in" fo:line-height="0.2777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26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2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26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26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26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1944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1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高教深耕計畫補助創新教學設備更新計畫申請表</text:p>
      <text:p text:style-name="P2">109.04.09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系所</text:p>
            <text:p text:style-name="P9"><text:span text:style-name="T10">(</text:span><text:span text:style-name="T11">專班、學位學程</text:span><text:span text:style-name="T12">)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教學設備設置地點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設備使用年限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更新教學設備需求說明</text:p>
            <text:p text:style-name="P28"><text:span text:style-name="T29">(</text:span><text:span text:style-name="T30">更新</text:span><text:span text:style-name="T31">必要性、</text:span><text:span text:style-name="T32">用途、目的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結合之課程數</text:p>
            <text:p text:style-name="P39">(運用設備之課程/</text:p>
            <text:p text:style-name="P40"><text:span text:style-name="T41">授課教師</text:span><text:span text:style-name="T42">/</text:span><text:span text:style-name="T43">開課學期</text:span><text:span text:style-name="T44">)</text:span></text:p>
          </table:table-cell>
          <table:table-cell table:style-name="TableCell45">
            <text:p text:style-name="P46">ＯＯＯＯ課程(必修)／ＯＯＯ教授／ＯＯＯ-1學期</text:p>
            <text:p text:style-name="P47">ＯＯＯＯ課程(選修)／ＯＯＯ教授／ＯＯＯ-2學期</text:p>
          </table:table-cell>
        </table:table-row>
        <table:table-row table:style-name="TableRow48">
          <table:table-cell table:style-name="TableCell49">
            <text:p text:style-name="P50">設備使用效益</text:p>
            <text:p text:style-name="P51">(設備結合課程實作說明：如何增進學生實務能力、學生就業能力、設備延伸效益等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估受益學生數(或%)</text:p>
          </table:table-cell>
          <table:table-cell table:style-name="TableCell57">
            <text:p text:style-name="P58"><text:span text:style-name="T59">全系約</text:span><text:span text:style-name="T60">250</text:span><text:span text:style-name="T61">人，約</text:span><text:span text:style-name="T62">___</text:span><text:span text:style-name="T63">人，</text:span><text:span text:style-name="T64">___%</text:span><text:span text:style-name="T65">(</text:span><text:span text:style-name="T66">受益學生</text:span><text:span text:style-name="T67">/</text:span><text:span text:style-name="T68">全系學生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主任核章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註：</text:span><text:span text:style-name="T82">審查標準將</text:span><text:span text:style-name="T83">依「課程實務及實作」之規劃內容為主，包括計畫目標之關聯性、創新課程內容規劃之完整性、</text:span><text:span text:style-name="T84">設備使用效益</text:span><text:span text:style-name="T85">、</text:span><text:span text:style-name="T86">教學設備預估使用率</text:span><text:span text:style-name="T87">、</text:span><text:span text:style-name="T88">結合之課程數</text:span><text:span text:style-name="T89">及</text:span><text:span text:style-name="T90">受益學生數</text:span><text:span text:style-name="T91">、設備更新必要性、經費編列之合理性、預期效益與計劃目標是否切合、後續精進學習與延續性。</text:span></text:p>
      <text:soft-page-break/>
      <text:p text:style-name="P92">高教深耕計畫補助創新教學設備更新計畫經費申請表</text:p>
      <text:p text:style-name="P93">申請類別：□A類　　□B類　　□C類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4">
            <text:p text:style-name="P105">業</text:p>
            <text:p text:style-name="P106">務</text:p>
            <text:p text:style-name="P107">費</text:p>
          </table:table-cell>
          <table:table-cell table:style-name="TableCell108">
            <text:p text:style-name="P109">項目</text:p>
          </table:table-cell>
          <table:table-cell table:style-name="TableCell110">
            <text:p text:style-name="P111">單價</text:p>
          </table:table-cell>
          <table:table-cell table:style-name="TableCell112" table:number-columns-spanned="2">
            <text:p text:style-name="P113">數量</text:p>
          </table:table-cell>
          <table:covered-table-cell/>
          <table:table-cell table:style-name="TableCell114">
            <text:p text:style-name="P115">金額</text:p>
          </table:table-cell>
          <table:table-cell table:style-name="TableCell116">
            <text:p text:style-name="P117">備註</text:p>
          </table:table-cell>
          <table:table-cell table:style-name="TableCell118">
            <text:p text:style-name="P119">設備需求度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(</text:span><text:span text:style-name="T125">教學</text:span><text:span text:style-name="T126">零件</text:span><text:span text:style-name="T127">名稱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(說明必要性搭載使用原因)</text:p>
          </table:table-cell>
          <table:table-cell table:style-name="TableCell137">
            <text:p text:style-name="P138"><text:span text:style-name="T139">□</text:span><text:span text:style-name="T140">高</text:span></text:p>
            <text:p text:style-name="P141"><text:span text:style-name="T142">□</text:span><text:span text:style-name="T143">中</text:span></text:p>
            <text:p text:style-name="P144"><text:span text:style-name="T145">□</text:span><text:span text:style-name="T146">低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高</text:span></text:p>
            <text:p text:style-name="P163"><text:span text:style-name="T164">□</text:span><text:span text:style-name="T165">中</text:span></text:p>
            <text:p text:style-name="P166"><text:span text:style-name="T167">　□</text:span><text:span text:style-name="T168">低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小計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8">
            <text:p text:style-name="P181">研</text:p>
            <text:p text:style-name="P182">究</text:p>
            <text:p text:style-name="P183">設</text:p>
            <text:p text:style-name="P184">備</text:p>
            <text:p text:style-name="P185">費</text:p>
          </table:table-cell>
          <table:table-cell table:style-name="TableCell186">
            <text:p text:style-name="P187">(教學設備名稱)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高</text:p>
            <text:p text:style-name="P198">□中</text:p>
            <text:p text:style-name="P199">　□低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教學設備名稱)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高</text:p>
            <text:p text:style-name="P214">□中</text:p>
            <text:p text:style-name="P215">　□低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高</text:p>
            <text:p text:style-name="P230">□中</text:p>
            <text:p text:style-name="P231">　□低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高</text:p>
            <text:p text:style-name="P246">□中</text:p>
            <text:p text:style-name="P247">□低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高</text:p>
            <text:p text:style-name="P262">□中</text:p>
            <text:p text:style-name="P263">　□低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高</text:p>
            <text:p text:style-name="P278">□中</text:p>
            <text:p text:style-name="P279">　□低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高</text:p>
            <text:p text:style-name="P294">□中</text:p>
            <text:p text:style-name="P295">　□低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高</text:p>
            <text:p text:style-name="P310">□中</text:p>
            <text:p text:style-name="P311"><text:span text:style-name="T312">□低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>總計</text:p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8">
            <text:p text:style-name="P326">說明：</text:p>
            <text:p text:style-name="P327"><text:span text:style-name="T328">一、單價</text:span><text:span text:style-name="T329">1</text:span><text:span text:style-name="T330">萬元以下為</text:span><text:span text:style-name="T331">業務費</text:span><text:span text:style-name="T332">(</text:span><text:span text:style-name="T333">非消耗品</text:span><text:span text:style-name="T334">)</text:span><text:span text:style-name="T335">，單價</text:span><text:span text:style-name="T336">1</text:span><text:span text:style-name="T337">萬元以上為</text:span><text:span text:style-name="T338">研究設備</text:span><text:span text:style-name="T339">費</text:span><text:span text:style-name="T340">。</text:span></text:p>
            <text:p text:style-name="P341">二、經費上限：</text:p>
            <text:p text:style-name="P342">1.<text:tab/>A類：大型教學設備或高單價實驗器材，整批上限為100萬元。</text:p>
            <text:p text:style-name="P343">2.<text:tab/>B類：中型教學設備或實驗器材，整批上限為50萬元。</text:p>
            <text:p text:style-name="P344">3.<text:tab/>C類：小型教學設備、操作工具或實驗模組等，整批上限為20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申請人簽章：</text:span><text:span text:style-name="T349"><text:s text:c="20"/></text:span><text:span text:style-name="T350"><text:s text:c="4"/></text:span><text:span text:style-name="T351">系主任簽章：</text:span><text:span text:style-name="T352"><text:s text:c="20"/></text:span></text:p>
            <text:p text:style-name="P353"><text:span text:style-name="T354">(</text:span><text:span text:style-name="T355">簽章請加註日期</text:span><text:span text:style-name="T356">) <text:s text:c="4"/></text:span><text:span text:style-name="T357"><text:s text:c="29"/></text:span><text:span text:style-name="T358"><text:s/>(</text:span><text:span text:style-name="T359">簽章請加註日期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教學資源中心楊雅淇</meta:initial-creator>
    <dc:creator>user</dc:creator>
    <meta:creation-date>2020-04-14T07:49:00Z</meta:creation-date>
    <dc:date>2020-04-14T07:49:00Z</dc:date>
    <meta:print-date>2020-03-30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