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5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1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1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21" style:family="table-column">
      <style:table-column-properties style:column-width="2.575in"/>
    </style:style>
    <style:style style:name="TableColumn22" style:family="table-column">
      <style:table-column-properties style:column-width="1.3256in"/>
    </style:style>
    <style:style style:name="TableColumn23" style:family="table-column">
      <style:table-column-properties style:column-width="1.7166in"/>
    </style:style>
    <style:style style:name="TableColumn24" style:family="table-column">
      <style:table-column-properties style:column-width="1.2277in"/>
    </style:style>
    <style:style style:name="Table20" style:family="table">
      <style:table-properties style:width="6.8451in" fo:margin-left="0in" table:align="left"/>
    </style:style>
    <style:style style:name="TableRow25" style:family="table-row">
      <style:table-row-properties style:min-row-height="0.2631in"/>
    </style:style>
    <style:style style:name="TableCell26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row-height="0.4326in"/>
    </style:style>
    <style:style style:name="TableCell3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row-height="0.4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" style:family="table-row">
      <style:table-row-properties style:row-height="0.4326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1" style:family="table-row">
      <style:table-row-properties style:row-height="0.4326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0" style:family="table-row">
      <style:table-row-properties style:row-height="0.4326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complex="新細明體"/>
    </style:style>
    <style:style style:name="TableCell7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" style:family="table-row">
      <style:table-row-properties style:row-height="0.4326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" style:family="table-row">
      <style:table-row-properties style:row-height="0.4326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7" style:family="table-row">
      <style:table-row-properties style:row-height="0.4326in"/>
    </style:style>
    <style:style style:name="TableCell9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" style:family="table-row">
      <style:table-row-properties style:row-height="0.4326in"/>
    </style:style>
    <style:style style:name="TableCell10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" style:family="table-row">
      <style:table-row-properties style:row-height="0.4326in"/>
    </style:style>
    <style:style style:name="TableCell11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4" style:family="table-row">
      <style:table-row-properties style:row-height="0.4326in"/>
    </style:style>
    <style:style style:name="TableCell12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新細明體" style:font-name-complex="新細明體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3" style:family="table-row">
      <style:table-row-properties style:row-height="0.4326in"/>
    </style:style>
    <style:style style:name="TableCell13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新細明體" style:font-name-complex="新細明體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2" style:family="table-row">
      <style:table-row-properties style:row-height="0.4326in"/>
    </style:style>
    <style:style style:name="TableCell14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新細明體" style:font-name-complex="新細明體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1" style:family="table-row">
      <style:table-row-properties style:row-height="0.4326in"/>
    </style:style>
    <style:style style:name="TableCell15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complex="新細明體"/>
    </style:style>
    <style:style style:name="TableCell1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0" style:family="table-row">
      <style:table-row-properties style:row-height="0.4326in"/>
    </style:style>
    <style:style style:name="TableCell161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name-complex="新細明體"/>
    </style:style>
    <style:style style:name="TableCell167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18819in" svg:y="-0.61875in" svg:width="1.96528in" svg:height="0.33333in" style:rel-width="scale" style:rel-height="scale"><draw:text-box><text:p text:style-name="P3"><text:span text:style-name="T4">營隊組織</text:span><text:span text:style-name="T5">導向社群專用</text:span></text:p></draw:text-box><svg:title/><svg:desc/></draw:frame></text:span><text:span text:style-name="T6">國立屏東大學【</text:span><text:span text:style-name="T7"></text:span><text:span text:style-name="T8"></text:span><text:span text:style-name="T9"></text:span><text:span text:style-name="T10"></text:span><text:span text:style-name="T11">社群</text:span><text:span text:style-name="T12">】</text:span><text:span text:style-name="T13">營隊活動</text:span><text:span text:style-name="T14">簽到表</text:span></text:p>
      <text:p text:style-name="P15">活動名稱____________</text:p>
      <text:p text:style-name="P16">日期：<text:s text:c="3"/>年<text:s text:c="3"/>月<text:s text:c="3"/>日(星期<text:s text:c="2"/>) <text:s/></text:p>
      <text:p text:style-name="P17">時間：</text:p>
      <text:p text:style-name="P18">地點：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/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簽名處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3:00Z</meta:creation-date>
    <dc:date>2020-03-06T03:23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