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17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bitmap" draw:fill-image-name="a26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draw:stroke="non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graphic" style:name="a235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36">
      <style:graphic-properties draw:fill="none" draw:stroke="solid" svg:stroke-width="0.16667in" svg:stroke-color="#ffffff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bitmap" draw:fill-image-name="a23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4" style:parent-style-name="Graphics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6">
      <style:drawing-page-properties draw:fill="bitmap" draw:fill-image-name="a2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 style:parent-style-name="Graphics">
      <style:graphic-properties draw:fill="none" draw:stroke="none"/>
    </style:style>
    <style:style style:family="text" style:name="a16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bitmap" draw:fill-image-name="a25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8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3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7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35" draw:name="圓角矩形 6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36" draw:name="直線接點 12">
            <svg:title/>
            <svg:desc/>
          </draw:connector>
        </draw:g>
        <draw:custom-shape svg:x="1.14036in" svg:y="0.63316in" svg:width="21.4197in" svg:height="4.01134in" draw:id="id21" draw:style-name="a160" draw:name="矩形 18">
          <svg:title/>
          <svg:desc/>
          <text:p text:style-name="a156" text:class-names="" text:cond-style-name=""><text:span text:style-name="a153" text:class-names="">108</text:span><text:span text:style-name="a154" text:class-names="">年度高教深耕計畫</text:span><text:span text:style-name="a155" text:class-names=""/></text:p>
          <text:p text:style-name="a159" text:class-names="" text:cond-style-name=""><text:span text:style-name="a157" text:class-names="">課程分流成果發表</text:span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67" draw:name="文字方塊 19" svg:x="1.06161in" svg:y="5.73876in" svg:width="21.4197in" svg:height="1.11072in">
          <draw:text-box>
            <text:p text:style-name="a166" text:class-names="" text:cond-style-name=""><text:span text:style-name="a161" text:class-names="">○ ○ ○ ○ ○<text:s text:c="1"/></text:span><text:span text:style-name="a162" text:class-names="">（學系</text:span><text:span text:style-name="a163" text:class-names="">-</text:span><text:span text:style-name="a164" text:class-names="">計畫名稱）</text:span><text:span text:style-name="a165" text:class-names=""/></text:p>
          </draw:text-box>
          <svg:title/>
          <svg:desc/>
        </draw:frame>
        <draw:custom-shape svg:x="0.98286in" svg:y="8.3457in" svg:width="21.4197in" svg:height="12.59983in" draw:id="id23" draw:style-name="a227" draw:name="矩形 21">
          <svg:title/>
          <svg:desc/>
          <text:list text:style-name="a171">
            <text:list-item>
              <text:p text:style-name="a170" text:class-names="" text:cond-style-name=""><text:span text:style-name="a168" text:class-names="">課程分流簡介（可為計畫宗旨或理念、計畫架構圖）</text:span><text:span text:style-name="a169" text:class-names=""/></text:p>
            </text:list-item>
          </text:list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  <text:list text:style-name="a177">
            <text:list-item>
              <text:p text:style-name="a176" text:class-names="" text:cond-style-name=""><text:span text:style-name="a175" text:class-names=""/></text:p>
            </text:list-item>
          </text:list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  <text:list text:style-name="a189">
            <text:list-item>
              <text:p text:style-name="a188" text:class-names="" text:cond-style-name=""><text:span text:style-name="a187" text:class-names=""/></text:p>
            </text:list-item>
          </text:list>
          <text:list text:style-name="a196">
            <text:list-item>
              <text:p text:style-name="a195" text:class-names="" text:cond-style-name=""><text:span text:style-name="a190" text:class-names="">課程分流推動項目介紹</text:span><text:span text:style-name="a191" text:class-names="">(</text:span><text:span text:style-name="a192" text:class-names="">可以圖片配合文字說明</text:span><text:span text:style-name="a193" text:class-names="">)</text:span><text:span text:style-name="a194" text:class-names=""/></text:p>
            </text:list-item>
          </text:list>
          <text:p text:style-name="a198" text:class-names="" text:cond-style-name=""><text:span text:style-name="a197" text:class-names=""/></text:p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  <text:p text:style-name="a224" text:class-names="" text:cond-style-name=""><text:span text:style-name="a223" text:class-names=""/></text:p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2" draw:name="矩形 23">
          <svg:title/>
          <svg:desc/>
          <text:list text:style-name="a231">
            <text:list-item>
              <text:p text:style-name="a230" text:class-names="" text:cond-style-name=""><text:span text:style-name="a228" text:class-names="">課程分流執行成果（執行成效及相關活動照片）</text:span><text:span text:style-name="a2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38" draw:master-page-name="Master1-Layout2-cust-自訂版面配置" presentation:presentation-page-layout-name="Master1-PPL2" draw:id="Slide-260">
        <draw:frame draw:id="id27" presentation:style-name="a243" draw:name="標題 1" svg:x="0.33195in" svg:y="0.37712in" svg:width="8.60455in" svg:height="3.6374in" presentation:class="title" presentation:placeholder="false">
          <draw:text-box>
            <text:p text:style-name="a242" text:class-names="" text:cond-style-name=""><text:span text:style-name="a239" text:class-names="">參考資料</text:span><text:span text:style-name="a240" text:class-names="">(1)</text:span><text:span text:style-name="a241" text:class-names=""/></text:p>
          </draw:text-box>
          <svg:title/>
          <svg:desc/>
        </draw:frame>
        <draw:frame draw:id="id28" draw:style-name="a244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46" draw:master-page-name="Master1-Layout2-cust-自訂版面配置" presentation:presentation-page-layout-name="Master1-PPL2" draw:id="Slide-261">
        <draw:frame draw:id="id29" presentation:style-name="a251" draw:name="標題 1" svg:x="0.19537in" svg:y="0.23457in" svg:width="8.81988in" svg:height="4.01619in" presentation:class="title" presentation:placeholder="false">
          <draw:text-box>
            <text:p text:style-name="a250" text:class-names="" text:cond-style-name=""><text:span text:style-name="a247" text:class-names="">參考資料</text:span><text:span text:style-name="a248" text:class-names="">(2)</text:span><text:span text:style-name="a249" text:class-names=""/></text:p>
          </draw:text-box>
          <svg:title/>
          <svg:desc/>
        </draw:frame>
        <draw:frame draw:id="id30" draw:style-name="a252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54" draw:master-page-name="Master1-Layout2-cust-自訂版面配置" presentation:presentation-page-layout-name="Master1-PPL2" draw:id="Slide-262">
        <draw:frame draw:id="id31" presentation:style-name="a259" draw:name="標題 1" svg:x="0.19537in" svg:y="0.23457in" svg:width="8.81988in" svg:height="4.01619in" presentation:class="title" presentation:placeholder="false">
          <draw:text-box>
            <text:p text:style-name="a258" text:class-names="" text:cond-style-name=""><text:span text:style-name="a255" text:class-names="">參考資料</text:span><text:span text:style-name="a256" text:class-names="">(3)</text:span><text:span text:style-name="a257" text:class-names=""/></text:p>
          </draw:text-box>
          <svg:title/>
          <svg:desc/>
        </draw:frame>
        <draw:frame draw:id="id32" draw:style-name="a260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2" draw:master-page-name="Master1-Layout2-cust-自訂版面配置" presentation:presentation-page-layout-name="Master1-PPL2" draw:id="Slide-263">
        <draw:frame draw:id="id33" presentation:style-name="a267" draw:name="標題 1" svg:x="0.19537in" svg:y="0.23457in" svg:width="8.81988in" svg:height="4.01619in" presentation:class="title" presentation:placeholder="false">
          <draw:text-box>
            <text:p text:style-name="a266" text:class-names="" text:cond-style-name=""><text:span text:style-name="a263" text:class-names="">參考資料</text:span><text:span text:style-name="a264" text:class-names="">(4)</text:span><text:span text:style-name="a265" text:class-names=""/></text:p>
          </draw:text-box>
          <svg:title/>
          <svg:desc/>
        </draw:frame>
        <draw:frame draw:id="id34" draw:style-name="a268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37" xlink:href="media/image5.png" xlink:show="embed" xlink:actuate="onLoad"/>
    <draw:fill-image draw:name="a0" xlink:href="media/image5.png" xlink:show="embed" xlink:actuate="onLoad"/>
    <draw:fill-image draw:name="a261" xlink:href="media/image5.png" xlink:show="embed" xlink:actuate="onLoad"/>
    <draw:fill-image draw:name="a35" xlink:href="media/image5.png" xlink:show="embed" xlink:actuate="onLoad"/>
    <draw:fill-image draw:name="a24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145" xlink:href="media/image5.png" xlink:show="embed" xlink:actuate="onLoad"/>
    <draw:fill-image draw:name="a253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8/12/25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8/12/25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12/25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6T03:00:08Z</dc:date>
    <meta:template xlink:href="" xlink:type="simple"/>
    <meta:editing-cycles>35</meta:editing-cycles>
    <meta:editing-duration>PT92281S</meta:editing-duration>
    <meta:document-statistic meta:paragraph-count="34" meta:word-count="151"/>
  </office:meta>
</office:document-meta>
</file>