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1875in" text:min-label-width="0.2708in"/>
      </text:list-level-style-number>
      <text:list-level-style-number text:level="2" style:num-suffix="、" style:num-format="甲, 乙, 丙, ...">
        <style:list-level-properties text:space-before="0.1458in" text:min-label-width="0.3333in"/>
      </text:list-level-style-number>
      <text:list-level-style-number text:level="3" style:num-suffix="." style:num-format="i">
        <style:list-level-properties fo:text-align="end" text:space-before="0.4791in" text:min-label-width="0.3333in"/>
      </text:list-level-style-number>
      <text:list-level-style-number text:level="4" style:num-suffix="." style:num-format="1">
        <style:list-level-properties text:space-before="0.8125in" text:min-label-width="0.3333in"/>
      </text:list-level-style-number>
      <text:list-level-style-number text:level="5" style:num-suffix="、" style:num-format="甲, 乙, 丙, ...">
        <style:list-level-properties text:space-before="1.1458in" text:min-label-width="0.3333in"/>
      </text:list-level-style-number>
      <text:list-level-style-number text:level="6" style:num-suffix="." style:num-format="i">
        <style:list-level-properties fo:text-align="end" text:space-before="1.4791in" text:min-label-width="0.3333in"/>
      </text:list-level-style-number>
      <text:list-level-style-number text:level="7" style:num-suffix="." style:num-format="1">
        <style:list-level-properties text:space-before="1.8125in" text:min-label-width="0.3333in"/>
      </text:list-level-style-number>
      <text:list-level-style-number text:level="8" style:num-suffix="、" style:num-format="甲, 乙, 丙, ...">
        <style:list-level-properties text:space-before="2.1458in" text:min-label-width="0.3333in"/>
      </text:list-level-style-number>
      <text:list-level-style-number text:level="9" style:num-suffix="." style:num-format="i">
        <style:list-level-properties fo:text-align="end" text:space-before="2.479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end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2pt"/>
    </style:style>
    <style:style style:name="P7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" style:parent-style-name="清單段落" style:list-style-name="LFO4" style:family="paragraph">
      <style:paragraph-properties fo:text-align="justify" fo:margin-left="0.604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清單段落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清單段落" style:list-style-name="LFO4" style:family="paragraph">
      <style:paragraph-properties fo:text-align="justify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8" style:parent-style-name="清單段落" style:list-style-name="LFO4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5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" style:parent-style-name="清單段落" style:list-style-name="LFO9" style:family="paragraph">
      <style:paragraph-properties fo:text-align="justify" fo:margin-left="0.6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清單段落" style:list-style-name="LFO9" style:family="paragraph">
      <style:paragraph-properties fo:text-align="justify" fo:margin-left="0.6895in" fo:text-indent="-0.356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111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4" style:parent-style-name="清單段落" style:list-style-name="LFO11" style:family="paragraph">
      <style:paragraph-properties fo:text-align="justify" fo:margin-left="0.604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0" style:parent-style-name="清單段落" style:list-style-name="LFO11" style:family="paragraph">
      <style:paragraph-properties fo:text-align="justify" fo:margin-left="0.604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47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50" style:parent-style-name="清單段落" style:list-style-name="LFO11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151" style:parent-style-name="清單段落" style:list-style-name="LFO11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152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3" style:parent-style-name="清單段落" style:list-style-name="LFO6" style:family="paragraph">
      <style:paragraph-properties fo:text-align="justify" fo:margin-left="0.6694in" fo:text-indent="-0.334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清單段落" style:list-style-name="LFO6" style:family="paragraph">
      <style:paragraph-properties fo:text-align="justify" fo:margin-left="0.6694in" fo:text-indent="-0.334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0" style:parent-style-name="清單段落" style:list-style-name="LFO6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1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2" style:parent-style-name="清單段落" style:list-style-name="LFO2" style:family="paragraph">
      <style:paragraph-properties fo:margin-top="0.05in" fo:margin-bottom="0.05in" fo:margin-left="0.3909in" fo:text-indent="-0.39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108.04</text:span><text:span text:style-name="T3">.</text:span><text:span text:style-name="T4">08</text:span><text:span text:style-name="T5"><text:s/></text:span><text:span text:style-name="T6">初版</text:span></text:p>
      <text:p text:style-name="P7">國立屏東大學108年度</text:p>
      <text:p text:style-name="P8">【深碗課程<text:s text:c="2"/>徵件辦法】</text:p>
      <text:list text:style-name="LFO2" text:continue-numbering="true">
        <text:list-item>
          <text:p text:style-name="P9">計畫依據：</text:p>
        </text:list-item>
      </text:list>
      <text:p text:style-name="P10">教育部高等教育深耕計畫子計畫1：「五力全開」創新教學計畫1-1「創新教學」大學卓越教學法計畫。</text:p>
      <text:list text:style-name="LFO2" text:continue-numbering="true">
        <text:list-item>
          <text:p text:style-name="P11">計畫說明：</text:p>
        </text:list-item>
      </text:list>
      <text:list text:style-name="LFO4" text:continue-numbering="true">
        <text:list-item>
          <text:p text:style-name="P12"><text:span text:style-name="T13">依據本校「</text:span><text:span text:style-name="T14">深碗課程實施要點</text:span><text:span text:style-name="T15">」</text:span><text:span text:style-name="T16">（如</text:span><text:span text:style-name="T17">附件</text:span><text:span text:style-name="T18">1</text:span><text:span text:style-name="T19">）</text:span><text:span text:style-name="T20">辦理。</text:span></text:p>
        </text:list-item>
        <text:list-item>
          <text:p text:style-name="P21">鼓勵各學系(以下簡稱開課單位)厚實課程訓練並力求專精而深研的課程規劃，以提升學生自主學習精神，培養獨立思考、解決問題能力，達成教師有效教學。</text:p>
        </text:list-item>
        <text:list-item>
          <text:p text:style-name="P22"><text:span text:style-name="T23">開課單</text:span><text:span text:style-name="T24">位在原有課程學分外，增加一</text:span><text:span text:style-name="T25">選修</text:span><text:span text:style-name="T26">學分</text:span><text:span text:style-name="T27">且</text:span><text:span text:style-name="T28">非講習之課程，</text:span><text:span text:style-name="T29">如：議題式討論課、專案報告、案例研究、實作、課外研討、展演等學生需額外花費時間，且可提出具體成果的課程內容，以增加學生深度思考及活用所學知識。</text:span></text:p>
        </text:list-item>
        <text:list-item>
          <text:p text:style-name="P30"><text:span text:style-name="T31">開設深碗課程應依本校開排課辦法規定，首次申請者，</text:span><text:span text:style-name="T32">經各</text:span><text:span text:style-name="T33">學</text:span><text:span text:style-name="T34">系、學院、校課程委員會三級三審通過後，</text:span><text:span text:style-name="T35">於開課前一學期提具</text:span><text:span text:style-name="T36">「</text:span><text:span text:style-name="T37">新增</text:span><text:span text:style-name="T38">課程申請表</text:span><text:span text:style-name="T39">」</text:span><text:span text:style-name="T40">（</text:span><text:span text:style-name="T41">如</text:span><text:span text:style-name="T42">附件</text:span><text:span text:style-name="T43">2</text:span><text:span text:style-name="T44">）</text:span><text:span text:style-name="T45">，</text:span><text:span text:style-name="T46">並通過教資中心深碗課程審查後</text:span><text:span text:style-name="T47">始得開授。</text:span></text:p>
        </text:list-item>
        <text:list-item>
          <text:p text:style-name="P48">申請深碗課程計畫補助之課程應提交「新增課程申請表」向教務處教學資源中心提案，經審查核准後進行課程編排作業。</text:p>
        </text:list-item>
      </text:list>
      <text:list text:style-name="LFO2" text:continue-numbering="true">
        <text:list-item>
          <text:p text:style-name="P49"><text:span text:style-name="T50">補助對象：</text:span><text:span text:style-name="T51">本校</text:span><text:span text:style-name="T52">大學部之深碗課程。</text:span></text:p>
        </text:list-item>
        <text:list-item>
          <text:p text:style-name="P53">經費補助：</text:p>
        </text:list-item>
      </text:list>
      <text:p text:style-name="P54">由高等教育深耕計畫補助深碗課程之教師授課鐘點費；審核通過之課程，得再申請執行課程所需之業務費，如：教材耗材費(上限$10,000)、工讀費(36小時/學期)。</text:p>
      <text:list text:style-name="LFO2" text:continue-numbering="true">
        <text:list-item>
          <text:p text:style-name="P55">申請辦法：</text:p>
        </text:list-item>
      </text:list>
      <text:list text:style-name="LFO9" text:continue-numbering="true">
        <text:list-item>
          <text:p text:style-name="P56"><text:span text:style-name="T57">授課</text:span><text:span text:style-name="T58">教師</text:span><text:span text:style-name="T59">於</text:span><text:span text:style-name="T60">108</text:span><text:span text:style-name="T61">年</text:span><text:span text:style-name="T62">5</text:span><text:span text:style-name="T63">月</text:span><text:span text:style-name="T64">1</text:span><text:span text:style-name="T65">0</text:span><text:span text:style-name="T66">日前</text:span><text:span text:style-name="T67">提具</text:span><text:span text:style-name="T68">「</text:span><text:span text:style-name="T69">新增課程申請表</text:span><text:span text:style-name="T70">」</text:span><text:span text:style-name="T71">（</text:span><text:span text:style-name="T72">如</text:span><text:span text:style-name="T73">附件</text:span><text:span text:style-name="T74">2</text:span><text:span text:style-name="T75">）</text:span><text:span text:style-name="T76">w</text:span><text:span text:style-name="T77">ord</text:span><text:span text:style-name="T78">電子檔</text:span><text:span text:style-name="T79">寄至</text:span><text:span text:style-name="T80">belinda168@mail.nptu.edu.tw</text:span><text:span text:style-name="T81">，信件主旨請註明「</text:span><text:span text:style-name="T82">108-1</text:span><text:span text:style-name="T83">補助深碗課程計畫：學系名稱、課程名稱、教師姓名」</text:span><text:span text:style-name="T84">和</text:span><text:span text:style-name="T85">核章紙本</text:span><text:span text:style-name="T86">1</text:span><text:span text:style-name="T87">份</text:span><text:span text:style-name="T88">寄</text:span><text:span text:style-name="T89">/</text:span><text:span text:style-name="T90">送達</text:span><text:span text:style-name="T91">屏商校區行政大樓</text:span><text:span text:style-name="T92">2</text:span><text:span text:style-name="T93">樓教學資源中心辦公室，</text:span><text:span text:style-name="T94">逾期恕不受理</text:span><text:span text:style-name="T95">。</text:span></text:p>
        </text:list-item>
        <text:list-item>
          <text:p text:style-name="P96"><text:span text:style-name="T97">填具「新增課程申請表」時，</text:span><text:span text:style-name="T98">須</text:span><text:span text:style-name="T99">分別表述原課程</text:span><text:span text:style-name="T100">大綱內容</text:span><text:span text:style-name="T101">及深碗課程大綱內容，並</text:span><text:span text:style-name="T102">請</text:span><text:span text:style-name="T103">於原課程名稱後方加註深碗課程。（例：</text:span><text:span text:style-name="T104">音韻學</text:span><text:span text:style-name="T105">(</text:span><text:span text:style-name="T106">二</text:span><text:span text:style-name="T107">)(</text:span><text:span text:style-name="T108">深碗</text:span><text:span text:style-name="T109">)</text:span><text:span text:style-name="T110">）</text:span></text:p>
        </text:list-item>
      </text:list>
      <text:list text:style-name="LFO2" text:continue-numbering="true">
        <text:list-item>
          <text:p text:style-name="P111"><text:span text:style-name="T112">計畫</text:span><text:span text:style-name="T113">執行期程：</text:span></text:p>
        </text:list-item>
      </text:list>
      <text:list text:style-name="LFO7">
        <text:list-item text:start-value="1">
          <text:p text:style-name="P114"><text:span text:style-name="T115">107-2</text:span><text:span text:style-name="T116">課程：</text:span><text:span text:style-name="T117">自</text:span><text:span text:style-name="T118">108</text:span><text:span text:style-name="T119">年</text:span><text:span text:style-name="T120">2</text:span><text:span text:style-name="T121">月</text:span><text:span text:style-name="T122">18</text:span><text:span text:style-name="T123">日起至</text:span><text:span text:style-name="T124">108</text:span><text:span text:style-name="T125">年</text:span><text:span text:style-name="T126">6</text:span><text:span text:style-name="T127">月</text:span><text:span text:style-name="T128">30</text:span><text:span text:style-name="T129">日止。</text:span></text:p>
        </text:list-item>
      </text:list>
      <text:list text:style-name="LFO7" text:continue-numbering="true">
        <text:list-item>
          <text:p text:style-name="P130"><text:span text:style-name="T131">108-1</text:span><text:span text:style-name="T132">課程：</text:span><text:span text:style-name="T133">自</text:span><text:span text:style-name="T134">108</text:span><text:span text:style-name="T135">年</text:span><text:span text:style-name="T136">9</text:span><text:span text:style-name="T137">月</text:span><text:span text:style-name="T138">9</text:span><text:span text:style-name="T139">日起至</text:span><text:span text:style-name="T140">108</text:span><text:span text:style-name="T141">年</text:span><text:span text:style-name="T142">12</text:span><text:span text:style-name="T143">月</text:span><text:span text:style-name="T144">1</text:span><text:span text:style-name="T145">0</text:span><text:span text:style-name="T146">日止。</text:span></text:p>
        </text:list-item>
      </text:list>
      <text:list text:style-name="LFO2" text:continue-numbering="true">
        <text:list-item>
          <text:p text:style-name="P147"><text:span text:style-name="T148">經費核銷期限：</text:span><text:span text:style-name="T149"><text:s/></text:span></text:p>
        </text:list-item>
      </text:list>
      <text:list text:style-name="LFO7" text:continue-numbering="true">
        <text:list-item>
          <text:p text:style-name="P150">107-2課程：108年6月30日止。</text:p>
        </text:list-item>
      </text:list>
      <text:list text:style-name="LFO7" text:continue-numbering="true">
        <text:list-item>
          <text:p text:style-name="P151">108-1課程：108年12月10日止。</text:p>
        </text:list-item>
      </text:list>
      <text:list text:style-name="LFO2" text:continue-numbering="true">
        <text:list-item>
          <text:p text:style-name="P152">結案方式與義務：</text:p>
        </text:list-item>
      </text:list>
      <text:list text:style-name="LFO6" text:continue-numbering="true">
        <text:list-item>
          <text:p text:style-name="P153"><text:span text:style-name="T154">107-2</text:span><text:span text:style-name="T155">課程請於</text:span><text:span text:style-name="T156">108</text:span><text:span text:style-name="T157">年</text:span><text:span text:style-name="T158">7</text:span><text:span text:style-name="T159">月</text:span><text:span text:style-name="T160">31</text:span><text:span text:style-name="T161">日</text:span><text:span text:style-name="T162">繳交</text:span><text:span text:style-name="T163">「成果報告書」</text:span><text:span text:style-name="T164">(</text:span><text:span text:style-name="T165">如</text:span><text:span text:style-name="T166">附件</text:span><text:span text:style-name="T167">3)</text:span><text:span text:style-name="T168">w</text:span><text:span text:style-name="T169">ord</text:span><text:span text:style-name="T170">電子檔</text:span><text:span text:style-name="T171">和</text:span><text:span text:style-name="T172">核章紙本</text:span><text:span text:style-name="T173">1</text:span><text:span text:style-name="T174">份</text:span><text:span text:style-name="T175">，以及</text:span><text:span text:style-name="T176">「成果海報」</text:span><text:span text:style-name="T177"><text:s/>(</text:span><text:span text:style-name="T178">如</text:span><text:span text:style-name="T179">附件</text:span><text:span text:style-name="T180">4)</text:span><text:span text:style-name="T181">，並配合</text:span><text:span text:style-name="T182">12</text:span><text:span text:style-name="T183">月初校慶系列活動成果發表會。</text:span></text:p>
        </text:list-item>
        <text:list-item>
          <text:p text:style-name="P184"><text:span text:style-name="T185">108-</text:span><text:span text:style-name="T186">1</text:span><text:span text:style-name="T187">課程請於</text:span><text:span text:style-name="T188">108</text:span><text:span text:style-name="T189">年</text:span><text:span text:style-name="T190">11</text:span><text:span text:style-name="T191">月</text:span><text:span text:style-name="T192">15</text:span><text:span text:style-name="T193">日</text:span><text:span text:style-name="T194">前</text:span><text:span text:style-name="T195">繳交階段性</text:span><text:span text:style-name="T196">「成果海報」</text:span><text:span text:style-name="T197">(</text:span><text:span text:style-name="T198">如附件</text:span><text:span text:style-name="T199">4</text:span><text:span text:style-name="T200">)</text:span><text:span text:style-name="T201">，以</text:span><text:span text:style-name="T202">配合</text:span><text:span text:style-name="T203">12</text:span><text:span text:style-name="T204">月初校慶系列活動成果發表會，並於</text:span><text:span text:style-name="T205">109</text:span><text:span text:style-name="T206">年</text:span><text:span text:style-name="T207">1</text:span><text:span text:style-name="T208">月</text:span><text:span text:style-name="T209">31</text:span><text:span text:style-name="T210">日前</text:span><text:span text:style-name="T211">繳交</text:span><text:span text:style-name="T212">「成果報告書」</text:span><text:span text:style-name="T213">(</text:span><text:span text:style-name="T214">如附件</text:span><text:span text:style-name="T215">3</text:span><text:span text:style-name="T216">)</text:span><text:span text:style-name="T217">word</text:span><text:span text:style-name="T218">電子檔</text:span><text:span text:style-name="T219">和</text:span><text:span text:style-name="T220">核章紙本</text:span><text:span text:style-name="T221">1</text:span><text:span text:style-name="T222">份</text:span><text:span text:style-name="T223">，以及</text:span><text:span text:style-name="T224">「成果海報」</text:span><text:span text:style-name="T225">(</text:span><text:span text:style-name="T226">如附件</text:span><text:span text:style-name="T227">4</text:span><text:span text:style-name="T228">)</text:span><text:span text:style-name="T229">。</text:span></text:p>
        </text:list-item>
        <text:list-item>
          <text:p text:style-name="P230">義務：獲計畫補助之授課教師須於課程結束後提交成果報告書，同時有義務參與高等教育深耕計畫相關成果分享會、研討會發表。如未配合計畫結案方式與義務，將影響日後申請計畫補助，敬請留意。</text:p>
        </text:list-item>
      </text:list>
      <text:list text:style-name="LFO2" text:continue-numbering="true">
        <text:list-item>
          <text:p text:style-name="P231">本辦法如有未盡事宜，按本中心公告辦理之。</text:p>
        </text:list-item>
        <text:list-item>
          <text:p text:style-name="P232">聯絡窗口：</text:p>
        </text:list-item>
      </text:list>
      <text:p text:style-name="內文"><text:span text:style-name="T233">教務處教學資源中心</text:span><text:span text:style-name="T234"><text:s/></text:span><text:span text:style-name="T235">林桂禎</text:span><text:span text:style-name="T236"><text:s/>(</text:span><text:span text:style-name="T237">分機</text:span><text:span text:style-name="T238">1160</text:span><text:span text:style-name="T239">7</text:span><text:span text:style-name="T240">、</text:span><text:span text:style-name="T241">E-mail</text:span><text:span text:style-name="T242">：</text:span><text:span text:style-name="T243">belinda168</text:span><text:span text:style-name="T244">@mail.nptu.edu.tw</text:span><text:span text:style-name="T2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color="#0000FF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666in" text:min-label-width="0.3333in"/>
      </text:list-level-style-number>
      <text:list-level-style-number text:level="2" style:num-suffix="、" style:num-format="甲, 乙, 丙, ...">
        <style:list-level-properties text:space-before="0.6in" text:min-label-width="0.3333in"/>
      </text:list-level-style-number>
      <text:list-level-style-number text:level="3" style:num-suffix="." style:num-format="i">
        <style:list-level-properties fo:text-align="end" text:space-before="0.9333in" text:min-label-width="0.3333in"/>
      </text:list-level-style-number>
      <text:list-level-style-number text:level="4" style:num-suffix="." style:num-format="1">
        <style:list-level-properties text:space-before="1.2666in" text:min-label-width="0.3333in"/>
      </text:list-level-style-number>
      <text:list-level-style-number text:level="5" style:num-suffix="、" style:num-format="甲, 乙, 丙, ...">
        <style:list-level-properties text:space-before="1.6in" text:min-label-width="0.3333in"/>
      </text:list-level-style-number>
      <text:list-level-style-number text:level="6" style:num-suffix="." style:num-format="i">
        <style:list-level-properties fo:text-align="end" text:space-before="1.9333in" text:min-label-width="0.3333in"/>
      </text:list-level-style-number>
      <text:list-level-style-number text:level="7" style:num-suffix="." style:num-format="1">
        <style:list-level-properties text:space-before="2.2666in" text:min-label-width="0.3333in"/>
      </text:list-level-style-number>
      <text:list-level-style-number text:level="8" style:num-suffix="、" style:num-format="甲, 乙, 丙, ...">
        <style:list-level-properties text:space-before="2.6in" text:min-label-width="0.3333in"/>
      </text:list-level-style-number>
      <text:list-level-style-number text:level="9" style:num-suffix="." style:num-format="i">
        <style:list-level-properties fo:text-align="end" text:space-before="2.9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1875in" text:min-label-width="0.2708in"/>
      </text:list-level-style-number>
      <text:list-level-style-number text:level="2" style:num-suffix="、" style:num-format="甲, 乙, 丙, ...">
        <style:list-level-properties text:space-before="0.1458in" text:min-label-width="0.3333in"/>
      </text:list-level-style-number>
      <text:list-level-style-number text:level="3" style:num-suffix="." style:num-format="i">
        <style:list-level-properties fo:text-align="end" text:space-before="0.4791in" text:min-label-width="0.3333in"/>
      </text:list-level-style-number>
      <text:list-level-style-number text:level="4" style:num-suffix="." style:num-format="1">
        <style:list-level-properties text:space-before="0.8125in" text:min-label-width="0.3333in"/>
      </text:list-level-style-number>
      <text:list-level-style-number text:level="5" style:num-suffix="、" style:num-format="甲, 乙, 丙, ...">
        <style:list-level-properties text:space-before="1.1458in" text:min-label-width="0.3333in"/>
      </text:list-level-style-number>
      <text:list-level-style-number text:level="6" style:num-suffix="." style:num-format="i">
        <style:list-level-properties fo:text-align="end" text:space-before="1.4791in" text:min-label-width="0.3333in"/>
      </text:list-level-style-number>
      <text:list-level-style-number text:level="7" style:num-suffix="." style:num-format="1">
        <style:list-level-properties text:space-before="1.8125in" text:min-label-width="0.3333in"/>
      </text:list-level-style-number>
      <text:list-level-style-number text:level="8" style:num-suffix="、" style:num-format="甲, 乙, 丙, ...">
        <style:list-level-properties text:space-before="2.1458in" text:min-label-width="0.3333in"/>
      </text:list-level-style-number>
      <text:list-level-style-number text:level="9" style:num-suffix="." style:num-format="i">
        <style:list-level-properties fo:text-align="end" text:space-before="2.479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3T07:46:00Z</meta:creation-date>
    <dc:date>2020-03-03T07:46:00Z</dc:date>
    <meta:print-date>2018-11-29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