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1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2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4" style:family="table-column">
      <style:table-column-properties style:column-width="0.9527in"/>
    </style:style>
    <style:style style:name="TableColumn15" style:family="table-column">
      <style:table-column-properties style:column-width="0.6583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2652in"/>
    </style:style>
    <style:style style:name="TableColumn18" style:family="table-column">
      <style:table-column-properties style:column-width="0.9729in"/>
    </style:style>
    <style:style style:name="TableColumn19" style:family="table-column">
      <style:table-column-properties style:column-width="1.634in"/>
    </style:style>
    <style:style style:name="TableColumn20" style:family="table-column">
      <style:table-column-properties style:column-width="2.0173in"/>
    </style:style>
    <style:style style:name="Table13" style:family="table">
      <style:table-properties style:width="7.1229in" style:rel-width="97.48%" fo:margin-left="0.0694in" table:align="left"/>
    </style:style>
    <style:style style:name="TableRow21" style:family="table-row">
      <style:table-row-properties style:min-row-height="0.3861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3861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" style:family="table-row">
      <style:table-row-properties style:min-row-height="0.3861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36" style:family="table-row">
      <style:table-row-properties style:min-row-height="0.386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861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3805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2" style:family="table-row">
      <style:table-row-properties style:min-row-height="0.2916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94" style:family="table-row">
      <style:table-row-properties style:min-row-height="0.2916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6" style:family="table-row">
      <style:table-row-properties style:min-row-height="0.2916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2916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7222in" fo:keep-together="always"/>
    </style:style>
    <style:style style:name="TableCell131" style:family="table-cell">
      <style:table-cell-properties fo:border-top="0.0208in solid #000000" fo:border-left="0.0312in solid #000000" fo:border-bottom="0.0416in solid #C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-top="0.0208in solid #000000" fo:border-left="0.0069in solid #000000" fo:border-bottom="0.0416in solid #C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38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139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ableRow140" style:family="table-row">
      <style:table-row-properties style:min-row-height="0.3875in" fo:keep-together="always"/>
    </style:style>
    <style:style style:name="TableCell141" style:family="table-cell">
      <style:table-cell-properties fo:border-top="0.0416in solid #C00000" fo:border-left="0.0416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-top="0.0416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-top="0.0416in solid #C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7" style:family="table-row">
      <style:table-row-properties style:min-row-height="0.3875in" fo:keep-together="always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3" style:family="table-row">
      <style:table-row-properties style:min-row-height="0.3875in" fo:keep-together="always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9" style:family="table-row">
      <style:table-row-properties style:min-row-height="0.5131in" fo:keep-together="always"/>
    </style:style>
    <style:style style:name="TableCell160" style:family="table-cell">
      <style:table-cell-properties fo:border-top="0.0069in solid #000000" fo:border-left="0.0416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4" style:family="table-row">
      <style:table-row-properties style:min-row-height="0.5895in" fo:keep-together="always"/>
    </style:style>
    <style:style style:name="TableCell165" style:family="table-cell">
      <style:table-cell-properties fo:border-top="0.0069in solid #000000" fo:border-left="0.0416in solid #C00000" fo:border-bottom="0.0416in solid #C00000" fo:border-right="0.0069in solid #000000" fo:background-color="#DEEAF6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416in solid #C00000" fo:border-right="0.0416in solid #C00000" fo:background-color="#DEEAF6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P174" style:parent-style-name="內文" style:family="paragraph">
      <style:paragraph-properties fo:text-align="end"/>
      <style:text-properties style:font-name="Times New Roman"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fo:text-align="end"/>
      <style:text-properties style:font-name="Times New Roman" style:font-name-asian="標楷體" style:letter-kerning="false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177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179" style:family="table-column">
      <style:table-column-properties style:column-width="1.5201in"/>
    </style:style>
    <style:style style:name="TableColumn180" style:family="table-column">
      <style:table-column-properties style:column-width="1.1562in"/>
    </style:style>
    <style:style style:name="TableColumn181" style:family="table-column">
      <style:table-column-properties style:column-width="1.0166in"/>
    </style:style>
    <style:style style:name="TableColumn182" style:family="table-column">
      <style:table-column-properties style:column-width="1.3486in"/>
    </style:style>
    <style:style style:name="TableColumn183" style:family="table-column">
      <style:table-column-properties style:column-width="0.7868in"/>
    </style:style>
    <style:style style:name="TableColumn184" style:family="table-column">
      <style:table-column-properties style:column-width="0.5243in"/>
    </style:style>
    <style:style style:name="TableColumn185" style:family="table-column">
      <style:table-column-properties style:column-width="0.8527in"/>
    </style:style>
    <style:style style:name="Table178" style:family="table">
      <style:table-properties style:width="7.2055in" fo:margin-left="-0.0201in" table:align="left"/>
    </style:style>
    <style:style style:name="TableRow186" style:family="table-row">
      <style:table-row-properties style:min-row-height="0.4333in" fo:keep-together="always"/>
    </style:style>
    <style:style style:name="TableCell18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TableRow191" style:family="table-row">
      <style:table-row-properties style:min-row-height="0.4333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333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333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333in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4333in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1.2048in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1.2048in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4166in"/>
      <style:text-properties style:font-name="標楷體" style:font-name-asian="標楷體" fo:color="#0000FF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47" style:family="table-row">
      <style:table-row-properties style:min-row-height="1.2048in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ableRow252" style:family="table-row">
      <style:table-row-properties style:min-row-height="1.1638in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4166in"/>
    </style:style>
    <style:style style:name="T255" style:parent-style-name="預設段落字型" style:family="text">
      <style:text-properties style:font-name="標楷體" style:font-name-asian="標楷體" fo:color="#0000FF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5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5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67" style:family="table-row">
      <style:table-row-properties style:min-row-height="1.1638in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279" style:family="table-column">
      <style:table-column-properties style:column-width="0.7715in"/>
    </style:style>
    <style:style style:name="TableColumn280" style:family="table-column">
      <style:table-column-properties style:column-width="0.7875in"/>
    </style:style>
    <style:style style:name="TableColumn281" style:family="table-column">
      <style:table-column-properties style:column-width="5.677in"/>
    </style:style>
    <style:style style:name="Table278" style:family="table">
      <style:table-properties style:width="7.2361in" fo:margin-left="0in" table:align="center"/>
    </style:style>
    <style:style style:name="TableRow282" style:family="table-row">
      <style:table-row-properties style:min-row-height="0.3972in"/>
    </style:style>
    <style:style style:name="TableCell28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4pt"/>
    </style:style>
    <style:style style:name="T296" style:parent-style-name="預設段落字型" style:family="text">
      <style:text-properties style:font-name="Times New Roman" style:font-name-asian="標楷體" style:font-size-complex="14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ableRow305" style:family="table-row">
      <style:table-row-properties style:min-row-height="1.7604in"/>
    </style:style>
    <style:style style:name="P306" style:parent-style-name="內文" style:family="paragraph">
      <style:paragraph-properties fo:text-align="justify"/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P341" style:parent-style-name="內文" style:family="paragraph">
      <style:text-properties style:font-name="Times New Roman" style:font-name-asian="標楷體"/>
    </style:style>
    <style:style style:name="P342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343" style:parent-style-name="內文" style:family="paragraph">
      <style:text-properties style:font-name="Times New Roman" style:font-name-asian="標楷體"/>
    </style:style>
    <style:style style:name="TableColumn345" style:family="table-column">
      <style:table-column-properties style:column-width="0.634in"/>
    </style:style>
    <style:style style:name="TableColumn346" style:family="table-column">
      <style:table-column-properties style:column-width="0.9937in"/>
    </style:style>
    <style:style style:name="TableColumn347" style:family="table-column">
      <style:table-column-properties style:column-width="1.9895in"/>
    </style:style>
    <style:style style:name="TableColumn348" style:family="table-column">
      <style:table-column-properties style:column-width="1.6138in"/>
    </style:style>
    <style:style style:name="TableColumn349" style:family="table-column">
      <style:table-column-properties style:column-width="2.1868in"/>
    </style:style>
    <style:style style:name="Table344" style:family="table">
      <style:table-properties style:width="7.418in" style:rel-width="100%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312in solid #000000" fo:border-left="0.0312in solid #000000" fo:border-bottom="0.0069in solid #000000" fo:border-right="0.0312in solid #000000" fo:background-color="#D0CECE" style:vertical-align="middle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P35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365" style:family="table-row">
      <style:table-row-properties style:min-row-height="0.5152in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>
        <style:tab-stops/>
      </style:paragraph-properties>
      <style:text-properties style:font-name-asian="標楷體" fo:color="#A6A6A6" fo:font-size="12pt" style:font-size-asian="12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376" style:family="table-row">
      <style:table-row-properties style:min-row-height="0.5152in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387" style:family="table-row">
      <style:table-row-properties style:min-row-height="0.5152in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398" style:family="table-row">
      <style:table-row-properties style:min-row-height="0.5152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409" style:family="table-row">
      <style:table-row-properties style:min-row-height="0.6222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420" style:family="table-row">
      <style:table-row-properties style:min-row-height="0.6222in"/>
    </style:style>
    <style:style style:name="TableCell42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2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3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P431" style:parent-style-name="內文" style:family="paragraph">
      <style:text-properties style:font-name="Times New Roman" style:font-name-asian="標楷體"/>
    </style:style>
    <style:style style:name="P432" style:parent-style-name="內文" style:family="paragraph">
      <style:text-properties style:font-name="Times New Roman" style:font-name-asian="標楷體"/>
    </style:style>
    <style:style style:name="P433" style:parent-style-name="內文" style:family="paragraph">
      <style:text-properties style:font-name="Times New Roman" style:font-name-asian="標楷體"/>
    </style:style>
    <style:style style:name="P434" style:parent-style-name="內文" style:family="paragraph">
      <style:text-properties style:font-name="Times New Roman" style:font-name-asian="標楷體"/>
    </style:style>
    <style:style style:name="P435" style:parent-style-name="內文" style:family="paragraph">
      <style:text-properties style:font-name="Times New Roman" style:font-name-asian="標楷體"/>
    </style:style>
    <style:style style:name="P436" style:parent-style-name="內文" style:family="paragraph">
      <style:text-properties style:font-name="Times New Roman" style:font-name-asian="標楷體"/>
    </style:style>
    <style:style style:name="P437" style:parent-style-name="內文" style:family="paragraph">
      <style:text-properties style:font-name="Times New Roman" style:font-name-asian="標楷體"/>
    </style:style>
    <style:style style:name="P438" style:parent-style-name="內文" style:family="paragraph">
      <style:text-properties style:font-name="Times New Roman" style:font-name-asian="標楷體"/>
    </style:style>
    <style:style style:name="P439" style:parent-style-name="內文" style:family="paragraph">
      <style:paragraph-properties fo:widows="2" fo:orphans="2"/>
      <style:text-properties style:font-name="Times New Roman" style:font-name-asian="標楷體"/>
    </style:style>
    <style:style style:name="P440" style:parent-style-name="內文" style:family="paragraph">
      <style:paragraph-properties fo:widows="2" fo:orphans="2"/>
      <style:text-properties style:font-name="Times New Roman" style:font-name-asian="標楷體"/>
    </style:style>
    <style:style style:name="P441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TableColumn443" style:family="table-column">
      <style:table-column-properties style:column-width="0.625in"/>
    </style:style>
    <style:style style:name="TableColumn444" style:family="table-column">
      <style:table-column-properties style:column-width="1.618in"/>
    </style:style>
    <style:style style:name="TableColumn445" style:family="table-column">
      <style:table-column-properties style:column-width="1.0111in"/>
    </style:style>
    <style:style style:name="TableColumn446" style:family="table-column">
      <style:table-column-properties style:column-width="0.6993in"/>
    </style:style>
    <style:style style:name="TableColumn447" style:family="table-column">
      <style:table-column-properties style:column-width="0.902in"/>
    </style:style>
    <style:style style:name="TableColumn448" style:family="table-column">
      <style:table-column-properties style:column-width="2.2229in"/>
    </style:style>
    <style:style style:name="Table442" style:family="table">
      <style:table-properties style:width="7.0784in" style:rel-width="96.56%" fo:margin-left="0.118in" table:align="left"/>
    </style:style>
    <style:style style:name="TableRow449" style:family="table-row">
      <style:table-row-properties style:min-row-height="0.1715in"/>
    </style:style>
    <style:style style:name="TableCell4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2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62" style:family="table-row">
      <style:table-row-properties style:min-row-height="0.1048in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Times New Roman" style:font-name-asian="標楷體" fo:color="#FF0000" fo:font-size="8pt" style:font-size-asian="8pt" style:font-size-complex="12pt"/>
    </style:style>
    <style:style style:name="T467" style:parent-style-name="預設段落字型" style:family="text">
      <style:text-properties style:font-name="Times New Roman" style:font-name-asian="標楷體" fo:color="#FF0000" fo:font-size="8pt" style:font-size-asian="8pt" style:font-size-complex="12pt"/>
    </style:style>
    <style:style style:name="T468" style:parent-style-name="預設段落字型" style:family="text">
      <style:text-properties style:font-name="Times New Roman" style:font-name-asian="標楷體" fo:color="#FF0000" fo:font-size="8pt" style:font-size-asian="8pt" style:font-size-complex="12pt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479" style:family="table-row">
      <style:table-row-properties style:min-row-height="1.1444in"/>
    </style:style>
    <style:style style:name="P4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491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/>
    </style:style>
    <style:style style:name="P492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/>
    </style:style>
    <style:style style:name="TableRow493" style:family="table-row">
      <style:table-row-properties style:min-row-height="0.1048in"/>
    </style:style>
    <style:style style:name="P4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05" style:family="table-row">
      <style:table-row-properties style:min-row-height="0.1048in"/>
    </style:style>
    <style:style style:name="P5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6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17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18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19" style:family="table-row">
      <style:table-row-properties style:min-row-height="0.1048in"/>
    </style:style>
    <style:style style:name="P5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1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32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33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34" style:family="table-row">
      <style:table-row-properties style:min-row-height="0.1048in"/>
    </style:style>
    <style:style style:name="P53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5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46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47" style:family="table-row">
      <style:table-row-properties style:min-row-height="0.1048in"/>
    </style:style>
    <style:style style:name="P5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59" style:family="table-row">
      <style:table-row-properties style:min-row-height="0.1048in"/>
    </style:style>
    <style:style style:name="P5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71" style:family="table-row">
      <style:table-row-properties style:min-row-height="0.227in"/>
    </style:style>
    <style:style style:name="TableCell57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TableCell574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577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578" style:parent-style-name="預設段落字型" style:family="text">
      <style:text-properties style:font-name="Times New Roman" style:font-name-asian="標楷體" fo:color="#FF0000" fo:font-size="9pt" style:font-size-asian="9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7083in" svg:y="-0.29097in" svg:width="1.96528in" svg:height="0.33333in" style:rel-width="scale" style:rel-height="scale"><draw:text-box><text:p text:style-name="P3">職能導向課程社群專用</text:p></draw:text-box><svg:title/><svg:desc/></draw:frame></text:span></text:p>
      <text:p text:style-name="P4"><text:span text:style-name="T5">國</text:span><text:span text:style-name="T6">立屏東大學</text:span><text:span text:style-name="T7">108</text:span><text:span text:style-name="T8">年度教師專業學習</text:span><text:span text:style-name="T9">社群</text:span><text:span text:style-name="T10">計畫申請書</text:span></text:p>
      <text:p text:style-name="P11"/>
      <text:p text:style-name="P12">申請日期：<text:s/><text:s/><text:s/>年<text:s text:c="3"/><text:s/>月<text:s/><text:s/><text:s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社群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社群類別</text:p>
          </table:table-cell>
          <table:covered-table-cell/>
          <table:table-cell table:style-name="TableCell29" table:number-columns-spanned="5">
            <text:list text:style-name="LFO16" text:continue-numbering="true">
              <text:list-item>
                <text:p text:style-name="P30">職能導向課程社群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課程名稱</text:p>
          </table:table-cell>
          <table:covered-table-cell/>
          <table:table-cell table:style-name="TableCell34" table:number-columns-spanned="5">
            <text:list text:style-name="LFO16" text:continue-numbering="true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教師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單位系所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校內分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手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<text:span text:style-name="T66">社群</text:span><text:span text:style-name="T67">學生</text:span><text:span text:style-name="T68"><text:line-break/></text:span><text:span text:style-name="T69">(</text:span><text:span text:style-name="T70">表格如不敷使用，請自行增列</text:span><text:span text:style-name="T71">)</text:span></text:p>
          </table:table-cell>
          <table:table-cell table:style-name="TableCell72">
            <text:p text:style-name="P73">序號</text:p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>
            <text:p text:style-name="P77">系級</text:p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>E-mail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2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申請教師簽章</text:p>
          </table:table-cell>
          <table:covered-table-cell/>
          <table:table-cell table:style-name="TableCell133" table:number-columns-spanned="5">
            <text:p text:style-name="P134"/>
            <text:p text:style-name="P135"/>
            <text:p text:style-name="P136"><text:span text:style-name="T137">【茲同意參與教學資源中心舉辦之「職能導向課程」系列研習活動，參與率達</text:span><text:span text:style-name="T138">80%</text:span><text:span text:style-name="T139">以上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3">
            <text:p text:style-name="P142">審核結果</text:p>
          </table:table-cell>
          <table:covered-table-cell/>
          <table:table-cell table:style-name="TableCell143">
            <text:p text:style-name="P144">□</text:p>
          </table:table-cell>
          <table:table-cell table:style-name="TableCell145" table:number-columns-spanned="4">
            <text:p text:style-name="P146">通過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□</text:p>
          </table:table-cell>
          <table:table-cell table:style-name="TableCell151" table:number-columns-spanned="4">
            <text:p text:style-name="P152">修正後通過；說明：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□</text:p>
          </table:table-cell>
          <table:table-cell table:style-name="TableCell157" table:number-columns-spanned="4">
            <text:p text:style-name="P158">不通過；原因：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承辦人員核章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承辦單位主管核章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【</text:span><text:span text:style-name="T171">紅框欄位</text:span><text:span text:style-name="T172">由教學資源中心審核填寫</text:span><text:span text:style-name="T173">】</text:span></text:p>
      <text:p text:style-name="P174"/>
      <text:p text:style-name="P175"/>
      <text:p text:style-name="P176">申請日期：<text:s text:c="5"/><text:s/>年<text:s text:c="6"/>月<text:s text:c="5"/><text:s/>日</text:p>
      <text:soft-page-break/>
      <text:list text:style-name="LFO17" text:continue-numbering="true">
        <text:list-item>
          <text:p text:style-name="P177">申請課程基本資料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開課單位名稱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課程中文名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選 修 別</text:p>
          </table:table-cell>
          <table:table-cell table:style-name="TableCell198" table:number-columns-spanned="2">
            <text:p text:style-name="P199">□必修 □選修</text:p>
          </table:table-cell>
          <table:covered-table-cell/>
        </table:table-row>
        <table:table-row table:style-name="TableRow200">
          <table:table-cell table:style-name="TableCell201">
            <text:p text:style-name="P202">課程英文名稱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先修科目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總學分數/時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每學期開課學分數/時數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選課人數(限額)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課程類別/學科領域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開課年級</text:p>
          </table:table-cell>
          <table:table-cell table:style-name="TableCell230" table:number-columns-spanned="6">
            <text:p text:style-name="P231"><text:span text:style-name="T232">　 　</text:span><text:span text:style-name="T233">年級<text:s/></text:span><text:span text:style-name="T234">　 　</text:span><text:span text:style-name="T235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課程綱要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核心能力指標</text:p>
          </table:table-cell>
          <table:table-cell table:style-name="TableCell244" table:number-columns-spanned="6">
            <text:p text:style-name="內文"><text:span text:style-name="T245">（請詳列本課程所對應的系核心能力指標有哪些？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授課方式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培育人才類型</text:span></text:p>
          </table:table-cell>
          <table:table-cell table:style-name="TableCell256" table:number-columns-spanned="6">
            <text:p text:style-name="內文"><text:span text:style-name="T257">（請簡</text:span><text:span text:style-name="T258">述</text:span><text:span text:style-name="T259">本課程希望</text:span><text:span text:style-name="T260">培育</text:span><text:span text:style-name="T261">的</text:span><text:span text:style-name="T262">人才</text:span><text:span text:style-name="T263">類型</text:span><text:span text:style-name="T264">/就業的職場領域</text:span><text:span text:style-name="T265">有哪些？</text:span><text:span text:style-name="T26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評量方式</text:p>
          </table:table-cell>
          <table:table-cell table:style-name="TableCell270" table:number-columns-spanned="6">
            <text:p text:style-name="P271">（請簡述本課程檢視學生學習成效的評量方式有哪些？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/>
      <text:p text:style-name="P274"/>
      <text:p text:style-name="P275"/>
      <text:p text:style-name="P276"/>
      <text:soft-page-break/>
      <text:list text:style-name="LFO17" text:continue-numbering="true">
        <text:list-item>
          <text:p text:style-name="P277">社群執行方式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<text:span text:style-name="T285">執行方式</text:span></text:p>
          </table:table-cell>
          <table:table-cell table:style-name="TableCell286">
            <text:p text:style-name="P287">必選</text:p>
          </table:table-cell>
          <table:table-cell table:style-name="TableCell288">
            <text:p text:style-name="P289"><text:span text:style-name="T290">　■　</text:span><text:span text:style-name="T291">社群活動</text:span><text:span text:style-name="T292">(</text:span><text:span text:style-name="T293">每學期</text:span><text:span text:style-name="T294">至少</text:span><text:span text:style-name="T295">3</text:span><text:span text:style-name="T296">場。</text:span><text:span text:style-name="T297">)</text:span></text:p>
            <text:p text:style-name="P298"><text:span text:style-name="T299"><text:s text:c="2"/></text:span><text:span text:style-name="T300">■</text:span><text:span text:style-name="T301">　</text:span><text:span text:style-name="T302">課程</text:span><text:span text:style-name="T303">/</text:span><text:span text:style-name="T304">教材之研發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至少勾選1項以上</text:p>
          </table:table-cell>
          <table:table-cell table:style-name="TableCell309">
            <text:p text:style-name="P310"><text:span text:style-name="T311"><text:s text:c="2"/>□　</text:span><text:bookmark-start text:name="OLE_LINK45"/><text:bookmark-start text:name="OLE_LINK46"/><text:bookmark-start text:name="OLE_LINK47"/><text:span text:style-name="T312">議題研討與實作探究</text:span></text:p>
            <text:p text:style-name="P313"><text:span text:style-name="T314">　□　</text:span><text:span text:style-name="T315">辦理研習座談會</text:span></text:p>
            <text:p text:style-name="P316"><text:span text:style-name="T317">　□　</text:span><text:span text:style-name="T318">移地教學，非單純參訪，請簡述學習</text:span><text:span text:style-name="T319">(</text:span><text:span text:style-name="T320">實作</text:span><text:span text:style-name="T321">)</text:span><text:span text:style-name="T322">內容</text:span><text:span text:style-name="T323">：</text:span><text:span text:style-name="T324">_________________</text:span></text:p>
            <text:p text:style-name="P325"><text:span text:style-name="T326">　□　</text:span><text:span text:style-name="T327">跨領域知識整合與研究</text:span></text:p>
            <text:p text:style-name="P328"><text:span text:style-name="T329">　□　</text:span><text:span text:style-name="T330">教學實務觀摩及討論</text:span></text:p>
            <text:p text:style-name="P331"><text:span text:style-name="T332">　□　</text:span><text:span text:style-name="T333">專業領域演講</text:span></text:p>
            <text:p text:style-name="P334"><text:span text:style-name="T335">　□　</text:span><text:span text:style-name="T336">目的型討論會議</text:span></text:p>
            <text:p text:style-name="P337"><text:bookmark-end text:name="OLE_LINK45"/><text:bookmark-end text:name="OLE_LINK46"/><text:bookmark-end text:name="OLE_LINK47"/><text:span text:style-name="T338">　□　</text:span><text:span text:style-name="T339">其他（請說明）</text:span><text:span text:style-name="T340">______________</text:span></text:p>
          </table:table-cell>
        </table:table-row>
      </table:table>
      <text:p text:style-name="P341"/>
      <text:list text:style-name="LFO17" text:continue-numbering="true">
        <text:list-item>
          <text:p text:style-name="P342">社群活動規劃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5">
            <text:p text:style-name="P352">社群活動規劃</text:p>
            <text:p text:style-name="P353">(每學期至少3場。)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場次</text:p>
          </table:table-cell>
          <table:table-cell table:style-name="TableCell357">
            <text:p text:style-name="P358">預計時間</text:p>
          </table:table-cell>
          <table:table-cell table:style-name="TableCell359">
            <text:p text:style-name="P360">活動主題</text:p>
          </table:table-cell>
          <table:table-cell table:style-name="TableCell361">
            <text:p text:style-name="P362">活動類型</text:p>
          </table:table-cell>
          <table:table-cell table:style-name="TableCell363">
            <text:p text:style-name="P364">活動簡述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(講座、工作坊、課程研討等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soft-page-break/>
      <text:list text:style-name="LFO17" text:continue-numbering="true">
        <text:list-item>
          <text:p text:style-name="P441">社群經費預算表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類別</text:p>
          </table:table-cell>
          <table:table-cell table:style-name="TableCell454">
            <text:p text:style-name="P455">單價</text:p>
          </table:table-cell>
          <table:table-cell table:style-name="TableCell456">
            <text:p text:style-name="P457">數量</text:p>
          </table:table-cell>
          <table:table-cell table:style-name="TableCell458">
            <text:p text:style-name="P459">總額</text:p>
          </table:table-cell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 table:number-rows-spanned="8">
            <text:p text:style-name="P464">業務費</text:p>
            <text:p text:style-name="P465"><text:span text:style-name="T466">(</text:span><text:span text:style-name="T467">表格如不敷使用，請自行增列</text:span><text:span text:style-name="T468">)</text:span></text:p>
          </table:table-cell>
          <table:table-cell table:style-name="TableCell469">
            <text:p text:style-name="P470">印刷費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執行計畫辦理會議、講座及活動所需海報、資料、成果等相關印刷費用核時報支。上限10,000元。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雜支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含文具、紙張、運費郵資、教學材料等另外辦公事務用品、電腦周邊商品費用購買須知：</text:p>
            <text:list text:style-name="LFO13" text:continue-numbering="true">
              <text:list-item>
                <text:p text:style-name="P491">單價2,000元(含)以上需附財產增加單並會辦保管組。</text:p>
              </text:list-item>
              <text:list-item>
                <text:p text:style-name="P492">不補助10,000元(含)以上電腦軟體及屬資本門之項目或物品。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校外講座鐘點費</text:p>
          </table:table-cell>
          <table:table-cell table:style-name="TableCell497">
            <text:p text:style-name="P498">2,000元/節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校外講師最多補助2,000元/節。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國內差旅費、交通補助費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list text:style-name="LFO11" text:continue-numbering="true">
              <text:list-item>
                <text:p text:style-name="P516">校外講座之講師差旅費。</text:p>
              </text:list-item>
              <text:list-item>
                <text:p text:style-name="P517">教師參與相關主題研習活動之差旅費用。</text:p>
              </text:list-item>
              <text:list-item>
                <text:p text:style-name="P518">交通補助費與住宿費不可同時補助，如有必要，須專簽核准。</text:p>
              </text:list-item>
            </text:list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膳費</text:span></text:p>
          </table:table-cell>
          <table:table-cell table:style-name="TableCell524">
            <text:p text:style-name="P525">80元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list text:style-name="LFO12" text:continue-numbering="true">
              <text:list-item>
                <text:p text:style-name="P531">教師及學生參與社群活動之誤餐費。</text:p>
              </text:list-item>
              <text:list-item>
                <text:p text:style-name="P532">午餐需過12:10、晚餐需過17:40使得申請報支。</text:p>
              </text:list-item>
              <text:list-item>
                <text:p text:style-name="P533">須檢附會議簽到表，午餐及晚餐各上限80元。</text:p>
              </text:list-item>
            </text:list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工讀費</text:p>
          </table:table-cell>
          <table:table-cell table:style-name="TableCell538">
            <text:p text:style-name="P539">150元/hr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10" text:continue-numbering="true">
              <text:list-item>
                <text:p text:style-name="P545">聘僱1名為限，每月最多25小時。</text:p>
              </text:list-item>
              <text:list-item>
                <text:p text:style-name="P546">勞委會訂定之工讀生基本工資(150元/時)訂定之，核實報支。</text:p>
              </text:list-item>
            </text:list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機關負擔補充保費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依衍生補充保費之業務費經費項目乘以1.91%。(如講座鐘點費、工讀費等)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臨時人員勞、健保及勞工退休金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該工作助理為勞務性質，勞保費、健保費及勞退金請分別依「勞工保險條例」、「全民健康保險法」及「勞工退休金條例」之規定核實報支。</text:p>
          </table:table-cell>
        </table:table-row>
        <table:table-row table:style-name="TableRow571">
          <table:table-cell table:style-name="TableCell572" table:number-columns-spanned="4">
            <text:p text:style-name="P573">總計</text:p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<text:s text:c="9"/>元</text:p>
          </table:table-cell>
          <table:covered-table-cell/>
        </table:table-row>
      </table:table>
      <text:p text:style-name="內文"><text:span text:style-name="T576">註：</text:span><text:span text:style-name="T577">灰色填具內容僅供參考</text:span><text:span text:style-name="T578">，請依社群實際執行需求編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3T05:49:00Z</meta:creation-date>
    <dc:date>2020-03-03T05:49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0" meta:character-count="1541" meta:row-count="10" meta:non-whitespace-character-count="1314"/>
  </office:meta>
</office:document-meta>
</file>