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8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1.452in"/>
    </style:style>
    <style:style style:name="TableColumn21" style:family="table-column">
      <style:table-column-properties style:column-width="2.4819in"/>
    </style:style>
    <style:style style:name="TableColumn22" style:family="table-column">
      <style:table-column-properties style:column-width="2.4819in"/>
    </style:style>
    <style:style style:name="TableColumn23" style:family="table-column">
      <style:table-column-properties style:column-width="3.4243in"/>
    </style:style>
    <style:style style:name="Table19" style:family="table">
      <style:table-properties style:width="9.8402in" fo:margin-left="0in" table:align="left"/>
    </style:style>
    <style:style style:name="TableRow24" style:family="table-row">
      <style:table-row-properties style:min-row-height="0.2888in"/>
    </style:style>
    <style:style style:name="TableCell25" style:family="table-cell">
      <style:table-cell-properties fo:border="0.0069in solid #000000" fo:background-color="#FFF2CC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background-color="#FFF2CC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FFF2CC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background-color="#FFF2CC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SimSun" style:font-name-asian="SimSun" fo:color="#80808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80808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80808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80808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SimSun" style:font-name-asian="SimSun" fo:color="#80808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80808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80808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80808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SimSun" style:font-name-asian="SimSun" fo:color="#80808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80808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80808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80808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SimSun" style:font-name-asian="SimSun" fo:color="#80808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80808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808080"/>
    </style:style>
    <style:style style:name="P6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808080"/>
    </style:style>
    <style:style style:name="P6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80808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808080"/>
    </style:style>
    <style:style style:name="P71" style:parent-style-name="內文" style:family="paragraph">
      <style:text-properties style:font-name="標楷體" style:font-name-asian="標楷體" fo:color="#808080"/>
    </style:style>
    <style:style style:name="P72" style:parent-style-name="內文" style:family="paragraph">
      <style:text-properties style:font-name="標楷體" style:font-name-asian="標楷體" fo:color="#808080"/>
    </style:style>
    <style:style style:name="P73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color="#808080"/>
    </style:style>
    <style:style style:name="P74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color="#808080"/>
    </style:style>
    <style:style style:name="P75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color="#808080"/>
    </style:style>
    <style:style style:name="P76" style:parent-style-name="清單段落" style:list-style-name="LFO3" style:family="paragraph">
      <style:paragraph-properties fo:margin-left="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808080"/>
    </style:style>
    <style:style style:name="T78" style:parent-style-name="預設段落字型" style:family="text">
      <style:text-properties style:font-name="標楷體" style:font-name-asian="標楷體" style:font-name-complex="Arial" fo:color="#808080" style:letter-kerning="false"/>
    </style:style>
    <style:style style:name="P79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color="#808080"/>
    </style:style>
    <style:style style:name="P80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color="#80808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SimSun" style:font-name-asian="SimSun" fo:color="#80808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80808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80808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80808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SimSun" style:font-name-asian="SimSun" fo:color="#80808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80808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808080"/>
    </style:style>
    <style:style style:name="P97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808080"/>
    </style:style>
    <style:style style:name="P98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80808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80808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SimSun" style:font-name-asian="SimSun" fo:color="#80808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80808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color="#80808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808080"/>
    </style:style>
  </office:automatic-styles>
  <office:body>
    <office:text text:use-soft-page-breaks="true">
      <text:p text:style-name="P1"><text:span text:style-name="T2">108</text:span><text:span text:style-name="T3">年</text:span><text:span text:style-name="T4">師生專業社群計畫</text:span><text:span text:style-name="T5">-</text:span><text:span text:style-name="T6">戶外教育結合課程議題社群【</text:span><text:span text:style-name="T7"></text:span><text:span text:style-name="T8"></text:span><text:span text:style-name="T9"></text:span><text:span text:style-name="T10"></text:span><text:span text:style-name="T11">社群</text:span><text:span text:style-name="T12">】</text:span><text:span text:style-name="T13">5</text:span><text:span text:style-name="T14">月</text:span><text:span text:style-name="T15">21</text:span><text:span text:style-name="T16">日</text:span><text:span text:style-name="T17">參訪行程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行程</text:p>
          </table:table-cell>
          <table:table-cell table:style-name="TableCell29">
            <text:p text:style-name="P30">行程說明</text:p>
          </table:table-cell>
          <table:table-cell table:style-name="TableCell31">
            <text:p text:style-name="P32">地點</text:p>
          </table:table-cell>
        </table:table-row>
        <table:table-row table:style-name="TableRow33">
          <table:table-cell table:style-name="TableCell34">
            <text:p text:style-name="P35">8:10-9:10</text:p>
          </table:table-cell>
          <table:table-cell table:style-name="TableCell36">
            <text:p text:style-name="P37">車程</text:p>
          </table:table-cell>
          <table:table-cell table:style-name="TableCell38">
            <text:p text:style-name="P39">建議9:20前抵達會場入座</text:p>
          </table:table-cell>
          <table:table-cell table:style-name="TableCell40">
            <text:p text:style-name="P41">屏東大學-高雄展覽館</text:p>
          </table:table-cell>
        </table:table-row>
        <table:table-row table:style-name="TableRow42">
          <table:table-cell table:style-name="TableCell43">
            <text:p text:style-name="P44">9:10-9:30</text:p>
          </table:table-cell>
          <table:table-cell table:style-name="TableCell45">
            <text:p text:style-name="P46">入座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9:30-11:00</text:p>
          </table:table-cell>
          <table:table-cell table:style-name="TableCell54">
            <text:p text:style-name="P55">在遊戲外，說故事 ─ 暴雪動畫／陳璿 Steven</text:p>
          </table:table-cell>
          <table:table-cell table:style-name="TableCell56">
            <text:p text:style-name="P57">難得邀請美國暴雪陳總監來台灣，極需參加人數 懇請多多幫忙。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1:00-13:30</text:p>
          </table:table-cell>
          <table:table-cell table:style-name="TableCell63">
            <text:p text:style-name="P64">觀展/其他場次講座</text:p>
          </table:table-cell>
          <table:table-cell table:style-name="TableCell65">
            <text:list text:style-name="LFO2" text:continue-numbering="true">
              <text:list-item>
                <text:p text:style-name="P66">屏東大學展區</text:p>
              </text:list-item>
              <text:list-item>
                <text:p text:style-name="P67">其他學校展區</text:p>
              </text:list-item>
              <text:list-item>
                <text:p text:style-name="P68">主題館展區(詳見附件場地圖)</text:p>
              </text:list-item>
            </text:list>
          </table:table-cell>
          <table:table-cell table:style-name="TableCell69">
            <text:p text:style-name="P70">高雄展覽館北館</text:p>
            <text:p text:style-name="P71">今年展區擴大整個北館，近3000坪展場</text:p>
            <text:p text:style-name="P72">主題館有</text:p>
            <text:list text:style-name="LFO4" text:continue-numbering="true">
              <text:list-item>
                <text:p text:style-name="P73">新銳設計師館：近40校學校展出</text:p>
              </text:list-item>
              <text:list-item>
                <text:p text:style-name="P74">體感主題館：</text:p>
              </text:list-item>
            </text:list>
            <text:list text:style-name="LFO3" text:continue-numbering="true">
              <text:list-item>
                <text:p text:style-name="P75">娛樂_有體感射擊遊戲「閃電對決」、Q-Ride、屍冥禁地等VR/AR遊戲</text:p>
              </text:list-item>
              <text:list-item>
                <text:p text:style-name="P76"><text:span text:style-name="T77">智慧醫療_</text:span><text:span text:style-name="T78">術前術後衛教AR/VR、互動式智能運動地墊</text:span></text:p>
              </text:list-item>
            </text:list>
            <text:list text:style-name="LFO4" text:continue-numbering="true">
              <text:list-item>
                <text:p text:style-name="P79">城市娛樂館：最新手遊</text:p>
              </text:list-item>
              <text:list-item>
                <text:p text:style-name="P80">在地美學館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13:30-15:00</text:p>
          </table:table-cell>
          <table:table-cell table:style-name="TableCell84">
            <text:p text:style-name="P85">頒獎典禮</text:p>
          </table:table-cell>
          <table:table-cell table:style-name="TableCell86">
            <text:p text:style-name="P87">放視頒獎典禮，為屏東大學加油助陣</text:p>
          </table:table-cell>
          <table:table-cell table:style-name="TableCell88">
            <text:p text:style-name="P89">高雄展覽館305會議廳</text:p>
          </table:table-cell>
        </table:table-row>
        <table:table-row table:style-name="TableRow90">
          <table:table-cell table:style-name="TableCell91">
            <text:p text:style-name="P92">15:00-16:00</text:p>
          </table:table-cell>
          <table:table-cell table:style-name="TableCell93">
            <text:p text:style-name="P94">觀展</text:p>
          </table:table-cell>
          <table:table-cell table:style-name="TableCell95">
            <text:list text:style-name="LFO5" text:continue-numbering="true">
              <text:list-item>
                <text:p text:style-name="P96">屏東大學展區</text:p>
              </text:list-item>
              <text:list-item>
                <text:p text:style-name="P97">其他學校展區</text:p>
              </text:list-item>
              <text:list-item>
                <text:p text:style-name="P98">主題館展區(詳見附件場地圖)</text:p>
              </text:list-item>
            </text:list>
          </table:table-cell>
          <table:table-cell table:style-name="TableCell99">
            <text:p text:style-name="P100">高雄展覽館北館</text:p>
          </table:table-cell>
        </table:table-row>
        <table:table-row table:style-name="TableRow101">
          <table:table-cell table:style-name="TableCell102">
            <text:p text:style-name="P103">16:00-17:00</text:p>
          </table:table-cell>
          <table:table-cell table:style-name="TableCell104">
            <text:p text:style-name="P105">回程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高雄展覽館-屏東大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Su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6:29:00Z</meta:creation-date>
    <dc:date>2020-03-03T06:2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