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P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1" style:parent-style-name="CM72" style:family="paragraph">
      <style:paragraph-properties fo:text-align="center" style:line-height-at-least="0.2916in"/>
    </style:style>
    <style:style style:name="T22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3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5" style:parent-style-name="標題1" style:family="paragraph">
      <style:paragraph-properties fo:text-align="center" fo:line-height="0.5416in" fo:margin-left="0.6645in" fo:margin-right="0.7263in" fo:text-indent="0.002in">
        <style:tab-stops>
          <style:tab-stop style:type="left" style:position="1.2548in"/>
          <style:tab-stop style:type="left" style:position="2.9215in"/>
        </style:tab-stops>
      </style:paragraph-properties>
      <style:text-properties fo:font-weight="bold" style:font-weight-asian="bold" fo:font-size="36pt" style:font-size-asian="36pt" style:font-size-complex="36pt"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8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margin-left="0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7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" style:parent-style-name="內文" style:master-page-name="MP1" style:family="paragraph">
      <style:paragraph-properties fo:break-before="page" fo:line-height="99%" fo:margin-left="0.0708in" fo:margin-right="3.0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line-height="0.2145in" fo:margin-left="0.0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1" style:parent-style-name="標題3" style:family="paragraph">
      <style:paragraph-properties fo:line-height="0.2194in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569in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7" text:anchor-type="as-char" svg:x="0in" svg:y="0in" svg:width="0.50694in" svg:height="0.22361in" style:rel-width="scale" style:rel-height="scale"><draw:text-box><text:p text:style-name="P3"><text:span text:style-name="T4">附件二</text:span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國立屏東大學</text:p>
      <text:p text:style-name="P21"><text:span text:style-name="T22">108</text:span><text:span text:style-name="T23">學年度</text:span><text:span text:style-name="T24">境外移地教學</text:span></text:p>
      <text:h text:style-name="P25" text:outline-level="1">教師成果報告</text:h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姓名</text:span><text:span text:style-name="T34">/</text:span><text:span text:style-name="T35">職稱：</text:span></text:p>
      <text:p text:style-name="P36"/>
      <text:p text:style-name="P37">學習單位：</text:p>
      <text:p text:style-name="P38"/>
      <text:p text:style-name="內文"><text:span text:style-name="T39">執行期間：</text:span><text:span text:style-name="T40">中華民國 <text:s text:c="2"/></text:span><text:span text:style-name="T41"><text:s/></text:span><text:span text:style-name="T42">年</text:span><text:span text:style-name="T43"><text:s text:c="4"/>月 <text:s text:c="3"/>日 <text:s text:c="3"/></text:span></text:p>
      <text:soft-page-break/>
      <text:p text:style-name="P44"><text:span text:style-name="T45">一、境外移地教學目的</text:span><text:span text:style-name="T46"><text:s/></text:span></text:p>
      <text:p text:style-name="P47"><text:span text:style-name="T48">二、</text:span><text:span text:style-name="T49">境外移地教學</text:span><text:span text:style-name="T50">過程</text:span><text:span text:style-name="T51"><text:s/></text:span></text:p>
      <text:p text:style-name="P52"><text:span text:style-name="T53">三、執行成效</text:span><text:span text:style-name="T54">(</text:span><text:span text:style-name="T55">對應課程目標和教學計畫</text:span><text:span text:style-name="T56">)</text:span></text:p>
      <text:p text:style-name="P57"><text:span text:style-name="T58">四、</text:span><text:span text:style-name="T59">執行</text:span><text:span text:style-name="T60">心得及建議</text:span></text:p>
      <text:h text:style-name="P61" text:outline-level="3"><text:span text:style-name="T62">附錄：相關</text:span><text:span text:style-name="T63">相</text:span><text:span text:style-name="T64">片</text:span><text:span text:style-name="T65">(</text:span><text:span text:style-name="T66">至少</text:span><text:span text:style-name="T67"><text:s/></text:span><text:span text:style-name="T68">6</text:span><text:span text:style-name="T69">張，並含</text:span><text:span text:style-name="T70">說明</text:span><text:span text:style-name="T71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</meta:initial-creator>
    <dc:creator>Administrator</dc:creator>
    <meta:creation-date>2020-03-03T07:55:00Z</meta:creation-date>
    <dc:date>2020-03-03T07:55:00Z</dc: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