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" style:parent-style-name="清單段落" style:list-style-name="LFO22" style:family="paragraph">
      <style:paragraph-properties fo:text-align="justify"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8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" style:parent-style-name="清單段落" style:list-style-name="LFO22" style:family="paragraph">
      <style:paragraph-properties fo:text-align="justify"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0" style:parent-style-name="清單段落" style:list-style-name="LFO23" style:family="paragraph">
      <style:paragraph-properties fo:text-align="justify" fo:margin-left="0.6694in" fo:text-indent="-0.334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清單段落" style:list-style-name="LFO23" style:family="paragraph">
      <style:paragraph-properties fo:text-align="justify" fo:margin-left="0.6694in" fo:text-indent="-0.334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清單段落" style:list-style-name="LFO23" style:family="paragraph">
      <style:paragraph-properties fo:text-align="justify" fo:margin-left="0.6694in" fo:text-indent="-0.334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清單段落" style:list-style-name="LFO22" style:family="paragraph">
      <style:paragraph-properties fo:text-align="justify"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2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P59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P89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P94" style:parent-style-name="清單段落" style:list-style-name="LFO22" style:family="paragraph">
      <style:paragraph-properties fo:text-align="justify" fo:margin-top="0.05in" fo:margin-bottom="0.05in" fo:margin-left="0.666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清單段落" style:list-style-name="LFO22" style:family="paragraph">
      <style:paragraph-properties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97" style:parent-style-name="清單段落" style:family="paragraph">
      <style:paragraph-properties fo:text-align="justify" fo:margin-left="0.333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1" style:parent-style-name="清單段落" style:list-style-name="LFO22" style:family="paragraph">
      <style:paragraph-properties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02" style:parent-style-name="清單段落" style:list-style-name="LFO26" style:family="paragraph">
      <style:paragraph-properties fo:text-align="justify" fo:margin-left="0.666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清單段落" style:list-style-name="LFO26" style:family="paragraph">
      <style:paragraph-properties fo:text-align="justify" fo:margin-left="0.666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清單段落" style:list-style-name="LFO22" style:family="paragraph">
      <style:paragraph-properties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9" style:parent-style-name="清單段落" style:family="paragraph">
      <style:paragraph-properties fo:text-align="justify" fo:margin-left="0.33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7" style:parent-style-name="清單段落" style:list-style-name="LFO24" style:family="paragraph">
      <style:paragraph-properties fo:text-align="justify" fo:margin-left="0.6666in" fo:text-indent="-0.333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7" style:parent-style-name="清單段落" style:list-style-name="LFO24" style:family="paragraph">
      <style:paragraph-properties fo:text-align="justify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5" style:parent-style-name="清單段落" style:list-style-name="LFO22" style:family="paragraph">
      <style:paragraph-properties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76" style:parent-style-name="清單段落" style:list-style-name="LFO28" style:family="paragraph">
      <style:paragraph-properties fo:text-align="justify" fo:margin-left="0.6041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92" style:parent-style-name="清單段落" style:list-style-name="LFO28" style:family="paragraph">
      <style:paragraph-properties fo:text-align="justify" fo:margin-left="0.6666in" fo:text-indent="-0.333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208" style:parent-style-name="清單段落" style:list-style-name="LFO22" style:family="paragraph">
      <style:paragraph-properties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9" style:parent-style-name="清單段落" style:list-style-name="LFO29" style:family="paragraph">
      <style:paragraph-properties fo:text-align="justify" fo:margin-left="0.6041in">
        <style:tab-stops/>
      </style:paragraph-properties>
      <style:text-properties style:font-name="Times New Roman" style:font-name-asian="標楷體" style:font-name-complex="Times New Roman" fo:color="#0000FF" style:font-size-complex="12pt"/>
    </style:style>
    <style:style style:name="P210" style:parent-style-name="清單段落" style:list-style-name="LFO29" style:family="paragraph">
      <style:paragraph-properties fo:text-align="justify" fo:margin-left="0.6041in">
        <style:tab-stops/>
      </style:paragraph-properties>
      <style:text-properties style:font-name="Times New Roman" style:font-name-asian="標楷體" style:font-name-complex="Times New Roman" fo:color="#0000FF" style:font-size-complex="12pt"/>
    </style:style>
    <style:style style:name="P211" style:parent-style-name="清單段落" style:list-style-name="LFO22" style:family="paragraph">
      <style:paragraph-properties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12" style:parent-style-name="清單段落" style:list-style-name="LFO25" style:family="paragraph">
      <style:paragraph-properties fo:text-align="justify" fo:margin-left="0.6694in" fo:text-indent="-0.3347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57" style:parent-style-name="清單段落" style:list-style-name="LFO25" style:family="paragraph">
      <style:paragraph-properties fo:text-align="justify" fo:margin-left="0.6694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8" style:parent-style-name="清單段落" style:list-style-name="LFO22" style:family="paragraph">
      <style:paragraph-properties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59" style:parent-style-name="清單段落" style:list-style-name="LFO22" style:family="paragraph">
      <style:paragraph-properties fo:margin-top="0.05in" fo:margin-bottom="0.05in" fo:margin-left="0.3354in" fo:text-indent="-0.335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6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62" style:parent-style-name="清單段落" style:family="paragraph">
      <style:paragraph-properties fo:margin-left="0.333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6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2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【</text:span><text:span text:style-name="T3">總整課程</text:span><text:span text:style-name="T4"><text:s text:c="2"/></text:span><text:span text:style-name="T5">徵件辦法】</text:span></text:p>
      <text:p text:style-name="P6"/>
      <text:list text:style-name="LFO22" text:continue-numbering="true">
        <text:list-item>
          <text:p text:style-name="P7">計畫依據：</text:p>
        </text:list-item>
      </text:list>
      <text:p text:style-name="P8">教育部高等教育深耕計畫子計畫1：「五力全開」創新教學計畫。</text:p>
      <text:list text:style-name="LFO22" text:continue-numbering="true">
        <text:list-item>
          <text:p text:style-name="P9">計畫說明：</text:p>
        </text:list-item>
      </text:list>
      <text:list text:style-name="LFO23" text:continue-numbering="true">
        <text:list-item>
          <text:p text:style-name="P10"><text:span text:style-name="T11">鼓勵各學系開設總結性整合式課</text:span><text:span text:style-name="T12">程</text:span><text:span text:style-name="T13">(</text:span><text:span text:style-name="T14">以下簡稱「總整課程」</text:span><text:span text:style-name="T15">)</text:span><text:span text:style-name="T16">，提供學系藉由「學生核心能力達成情形」以</text:span><text:span text:style-name="T17">檢視大學四年之學習成效，落實學用合一，具備就業競爭力之目的。</text:span></text:p>
        </text:list-item>
        <text:list-item>
          <text:p text:style-name="P18"><text:span text:style-name="T19">總整課程是指大學教育最後、最巔峰的學習經驗，使學生整合與</text:span><text:span text:style-name="T20">深化大學所學，讓學習歷程穩固完成</text:span><text:span text:style-name="T21">；</text:span><text:span text:style-name="T22">總整課程應能幫助學生回顧大學學習經驗，以接軌未來職涯發展，並協助教師以及學系驗收、檢討教學成效與課程規劃。</text:span></text:p>
        </text:list-item>
        <text:list-item>
          <text:p text:style-name="P23"><text:span text:style-name="T24">總整課程之課程設計必須符合整合</text:span><text:span text:style-name="T25">（</text:span><text:span text:style-name="T26">integration</text:span><text:span text:style-name="T27">）</text:span><text:span text:style-name="T28">、收尾</text:span><text:span text:style-name="T29">（</text:span><text:span text:style-name="T30">closure</text:span><text:span text:style-name="T31">）</text:span><text:span text:style-name="T32">、反思</text:span><text:span text:style-name="T33">（</text:span><text:span text:style-name="T34">reflection</text:span><text:span text:style-name="T35">）</text:span><text:span text:style-name="T36">及過渡</text:span><text:span text:style-name="T37">（</text:span><text:span text:style-name="T38">transition</text:span><text:span text:style-name="T39">）</text:span><text:span text:style-name="T40">四大功能，並能確實檢視學生學習成效，以及對應學系核心能力之具備情形。</text:span></text:p>
        </text:list-item>
      </text:list>
      <text:list text:style-name="LFO22" text:continue-numbering="true">
        <text:list-item>
          <text:p text:style-name="P41">實施內容：</text:p>
          <text:list text:continue-numbering="true">
            <text:list-item>
              <text:p text:style-name="P42"><text:span text:style-name="T43">於大三至大四畢業前實施，修課學生應先修畢前置課程</text:span><text:span text:style-name="T44">與基礎課程</text:span><text:span text:style-name="T45">；總整課程及前置課程</text:span><text:span text:style-name="T46">、基礎課程</text:span><text:span text:style-name="T47">間應有</text:span><text:span text:style-name="T48">密切</text:span><text:span text:style-name="T49">關聯性。</text:span></text:p>
            </text:list-item>
            <text:list-item>
              <text:p text:style-name="P50"><text:span text:style-name="T51">課程應</text:span><text:span text:style-name="T52">強調實作導向，其可供</text:span><text:span text:style-name="T53">評量之學習成果應有效展現學生整體學習表現及統整所學，以凸顯</text:span><text:span text:style-name="T54">專業技能</text:span><text:span text:style-name="T55">之養成與學系</text:span><text:span text:style-name="T56">核心能力</text:span><text:span text:style-name="T57">之達成</text:span><text:span text:style-name="T58">。</text:span></text:p>
            </text:list-item>
            <text:list-item>
              <text:p text:style-name="P59"><text:span text:style-name="T60">總整課程之規劃與精進應諮詢外部實務專家</text:span><text:span text:style-name="T61">、學者</text:span><text:span text:style-name="T62">，並參考畢業生回饋意見</text:span><text:span text:style-name="T63">，以進行相關課程的調整與改善</text:span><text:span text:style-name="T64">。</text:span></text:p>
            </text:list-item>
            <text:list-item>
              <text:p text:style-name="P65"><text:span text:style-name="T66">總整課程之預期學習成果</text:span><text:span text:style-name="T67">必須</text:span><text:span text:style-name="T68">對應學系之核心能力。</text:span></text:p>
            </text:list-item>
            <text:list-item>
              <text:p text:style-name="P69"><text:span text:style-name="T70">總整課程應針對預期學習成果訂定</text:span><text:span text:style-name="T71">「</text:span><text:span text:style-name="T72">評量尺規</text:span><text:span text:style-name="T73">」</text:span><text:span text:style-name="T74">、</text:span><text:span text:style-name="T75">「</text:span><text:span text:style-name="T76">評量標準</text:span><text:span text:style-name="T77">」</text:span><text:span text:style-name="T78">與</text:span><text:span text:style-name="T79">「</text:span><text:span text:style-name="T80">評量方式</text:span><text:span text:style-name="T81">」</text:span><text:span text:style-name="T82">（</text:span><text:span text:style-name="T83">得配合競賽、</text:span><text:span text:style-name="T84">展覽</text:span><text:span text:style-name="T85">、考照通過率等）；評量過程儘可能擴大參與之校內</text:span><text:span text:style-name="T86">教師及引進外部專家</text:span><text:span text:style-name="T87">意見</text:span><text:span text:style-name="T88">。</text:span></text:p>
            </text:list-item>
            <text:list-item>
              <text:p text:style-name="P89"><text:span text:style-name="T90">總整課程之實施成果應進行分析，評估學生整體學習成效、專業及核心能力達成情形，並作為學系</text:span><text:span text:style-name="T91">核心能力、</text:span><text:span text:style-name="T92">課</text:span><text:span text:style-name="T93">程與教學調整改善之依據，同時將執行成果回饋至系課程委員會。</text:span></text:p>
            </text:list-item>
            <text:list-item>
              <text:p text:style-name="P94"><text:span text:style-name="T95">規劃總整課程之實施方式可結合業界參訪、業界專家協同教學、產業實習等教學機制，並盤點教學所需資源，編列相關經費項目予以推動，俾利總整課程順利運作。</text:span></text:p>
            </text:list-item>
          </text:list>
        </text:list-item>
        <text:list-item>
          <text:p text:style-name="P96">補助對象：</text:p>
        </text:list-item>
      </text:list>
      <text:p text:style-name="P97"><text:span text:style-name="T98">本校</text:span><text:span text:style-name="T99">日間部大三、大四之課程</text:span><text:span text:style-name="T100">。</text:span></text:p>
      <text:soft-page-break/>
      <text:list text:style-name="LFO22" text:continue-numbering="true">
        <text:list-item>
          <text:p text:style-name="P101">經費補助：</text:p>
        </text:list-item>
      </text:list>
      <text:list text:style-name="LFO26" text:continue-numbering="true">
        <text:list-item>
          <text:p text:style-name="P102"><text:span text:style-name="T103">由高等教育深耕計畫補助</text:span><text:span text:style-name="T104">每案新臺幣</text:span><text:span text:style-name="T105">10</text:span><text:span text:style-name="T106">0,000</text:span><text:span text:style-name="T107">元</text:span><text:span text:style-name="T108">整為上限；支用項目</text:span><text:span text:style-name="T109">依「教育部補助及委辦經費核撥結報作業要點」辦理。</text:span></text:p>
        </text:list-item>
        <text:list-item>
          <text:p text:style-name="P110"><text:span text:style-name="T111">本計畫僅得編列經常門補助</text:span><text:span text:style-name="T112">項目</text:span><text:span text:style-name="T113">，請依</text:span><text:span text:style-name="T114">「</text:span><text:span text:style-name="T115">經費概算表</text:span><text:span text:style-name="T116">」詳實</text:span><text:span text:style-name="T117">填寫。</text:span></text:p>
        </text:list-item>
      </text:list>
      <text:list text:style-name="LFO22" text:continue-numbering="true">
        <text:list-item>
          <text:p text:style-name="P118">申請辦法：</text:p>
        </text:list-item>
      </text:list>
      <text:p text:style-name="P119"><text:span text:style-name="T120">授課教師提具「計畫申請書」</text:span><text:span text:style-name="T121">【附件</text:span><text:span text:style-name="T122">1</text:span><text:span text:style-name="T123">】</text:span><text:span text:style-name="T124">w</text:span><text:span text:style-name="T125">ord</text:span><text:span text:style-name="T126">電子檔</text:span><text:span text:style-name="T127">和</text:span><text:span text:style-name="T128">核章紙本</text:span><text:span text:style-name="T129">1</text:span><text:span text:style-name="T130">份</text:span><text:span text:style-name="T131">，</text:span><text:span text:style-name="T132">107-2</text:span><text:span text:style-name="T133">申請案</text:span><text:span text:style-name="T134">請於</text:span><text:span text:style-name="T135">108</text:span><text:span text:style-name="T136">年</text:span><text:span text:style-name="T137">2</text:span><text:span text:style-name="T138">月</text:span><text:span text:style-name="T139">22</text:span><text:span text:style-name="T140">日前</text:span><text:span text:style-name="T141">寄</text:span><text:span text:style-name="T142">/</text:span><text:span text:style-name="T143">送達本中心、</text:span><text:span text:style-name="T144">108-1</text:span><text:span text:style-name="T145">申請案</text:span><text:span text:style-name="T146">請於</text:span><text:span text:style-name="T147">108</text:span><text:span text:style-name="T148">年</text:span><text:span text:style-name="T149">4</text:span><text:span text:style-name="T150">月</text:span><text:span text:style-name="T151">30</text:span><text:span text:style-name="T152">日前</text:span><text:span text:style-name="T153">寄</text:span><text:span text:style-name="T154">/</text:span><text:span text:style-name="T155">送達本中心</text:span><text:span text:style-name="T156">，逾期恕不受理。</text:span></text:p>
      <text:list text:style-name="LFO24" text:continue-numbering="true">
        <text:list-item>
          <text:p text:style-name="P157"><text:span text:style-name="T158">w</text:span><text:span text:style-name="T159">ord</text:span><text:span text:style-name="T160">電子檔：</text:span><text:span text:style-name="T161">寄至</text:span><text:span text:style-name="T162">juting@mail.nptu.edu.tw</text:span><text:span text:style-name="T163">，信件主旨請註明「</text:span><text:span text:style-name="T164">107-2</text:span><text:span text:style-name="T165">or108-1</text:span><text:span text:style-name="T166">補助總整課程計畫：學系名稱、課程名稱、教師姓名」。</text:span></text:p>
        </text:list-item>
        <text:list-item>
          <text:p text:style-name="P167"><text:span text:style-name="T168">核章紙本：</text:span><text:span text:style-name="T169">送至</text:span><text:span text:style-name="T170">屏商</text:span><text:span text:style-name="T171">校區</text:span><text:span text:style-name="T172">行政大樓</text:span><text:span text:style-name="T173">2</text:span><text:span text:style-name="T174">樓教學資源中心辦公室。</text:span></text:p>
        </text:list-item>
      </text:list>
      <text:list text:style-name="LFO22" text:continue-numbering="true">
        <text:list-item>
          <text:p text:style-name="P175">計畫執行期程：</text:p>
        </text:list-item>
      </text:list>
      <text:list text:style-name="LFO28" text:continue-numbering="true">
        <text:list-item>
          <text:p text:style-name="P176"><text:span text:style-name="T177">107-2</text:span><text:span text:style-name="T178">申請案</text:span><text:span text:style-name="T179">自</text:span><text:span text:style-name="T180">108</text:span><text:span text:style-name="T181">年</text:span><text:span text:style-name="T182">3</text:span><text:span text:style-name="T183">月</text:span><text:span text:style-name="T184">1</text:span><text:span text:style-name="T185">日起至</text:span><text:span text:style-name="T186">108</text:span><text:span text:style-name="T187">年</text:span><text:span text:style-name="T188">6</text:span><text:span text:style-name="T189">月</text:span><text:span text:style-name="T190">30</text:span><text:span text:style-name="T191">日止。</text:span></text:p>
        </text:list-item>
        <text:list-item>
          <text:p text:style-name="P192"><text:span text:style-name="T193">108-1</text:span><text:span text:style-name="T194">申請案</text:span><text:span text:style-name="T195">自</text:span><text:span text:style-name="T196">108</text:span><text:span text:style-name="T197">年</text:span><text:span text:style-name="T198">9</text:span><text:span text:style-name="T199">月</text:span><text:span text:style-name="T200">16</text:span><text:span text:style-name="T201">日起至</text:span><text:span text:style-name="T202">108</text:span><text:span text:style-name="T203">年</text:span><text:span text:style-name="T204">12</text:span><text:span text:style-name="T205">月</text:span><text:span text:style-name="T206">20</text:span><text:span text:style-name="T207">日止。</text:span></text:p>
        </text:list-item>
      </text:list>
      <text:list text:style-name="LFO22" text:continue-numbering="true">
        <text:list-item>
          <text:p text:style-name="P208">經費核銷期限：</text:p>
        </text:list-item>
      </text:list>
      <text:list text:style-name="LFO29" text:continue-numbering="true">
        <text:list-item>
          <text:p text:style-name="P209">107-2申請案：108年6月30日。</text:p>
        </text:list-item>
        <text:list-item>
          <text:p text:style-name="P210">108-1申請案：108年12月20日。</text:p>
        </text:list-item>
      </text:list>
      <text:list text:style-name="LFO22" text:continue-numbering="true">
        <text:list-item>
          <text:p text:style-name="P211">結案方式與義務：</text:p>
        </text:list-item>
      </text:list>
      <text:list text:style-name="LFO25" text:continue-numbering="true">
        <text:list-item>
          <text:p text:style-name="P212"><text:span text:style-name="T213">結案方式：</text:span><text:span text:style-name="T214">107-2</text:span><text:span text:style-name="T215">申請案</text:span><text:span text:style-name="T216">請於</text:span><text:span text:style-name="T217">108</text:span><text:span text:style-name="T218">年</text:span><text:span text:style-name="T219">7</text:span><text:span text:style-name="T220">月</text:span><text:span text:style-name="T221">31</text:span><text:span text:style-name="T222">日</text:span><text:span text:style-name="T223">、</text:span><text:span text:style-name="T224">108-1</text:span><text:span text:style-name="T225">申請案</text:span><text:span text:style-name="T226">請於</text:span><text:span text:style-name="T227">10</text:span><text:span text:style-name="T228">9</text:span><text:span text:style-name="T229">年</text:span><text:span text:style-name="T230">1</text:span><text:span text:style-name="T231">月</text:span><text:span text:style-name="T232">31</text:span><text:span text:style-name="T233">日</text:span><text:span text:style-name="T234">繳交「成果報告書」</text:span><text:span text:style-name="T235">【附件</text:span><text:span text:style-name="T236">2</text:span><text:span text:style-name="T237">】</text:span><text:span text:style-name="T238">w</text:span><text:span text:style-name="T239">ord</text:span><text:span text:style-name="T240">電子檔和核章紙本</text:span><text:span text:style-name="T241">，以及「成果海報」</text:span><text:span text:style-name="T242">【附件</text:span><text:span text:style-name="T243">3</text:span><text:span text:style-name="T244">】</text:span><text:span text:style-name="T245">；並</text:span><text:span text:style-name="T246">分別</text:span><text:span text:style-name="T247">於</text:span><text:span text:style-name="T248">108-1</text:span><text:span text:style-name="T249">、</text:span><text:span text:style-name="T250">108-2</text:span><text:span text:style-name="T251">將</text:span><text:span text:style-name="T252">總整課程之「系核心能力達成情形總表」送至系課程委員會討論，檢視</text:span><text:span text:style-name="T253">學生學習成效，</text:span><text:span text:style-name="T254">據以調整系核心能力及課程配當，</text:span><text:span text:style-name="T255">相關會議記錄需副本予本中心，以利教育部計畫管考</text:span><text:span text:style-name="T256">。</text:span></text:p>
        </text:list-item>
        <text:list-item>
          <text:p text:style-name="P257">義務：獲計畫補助之授課教師須於課程結束後提交成果報告書，同時有義務參與高等教育深耕計畫相關成果分享會、研討會發表。</text:p>
        </text:list-item>
      </text:list>
      <text:list text:style-name="LFO22" text:continue-numbering="true">
        <text:list-item>
          <text:p text:style-name="P258">本辦法如有未盡事宜，按本中心公告辦理之。</text:p>
        </text:list-item>
        <text:list-item>
          <text:p text:style-name="P259">聯絡窗口：</text:p>
        </text:list-item>
      </text:list>
      <text:p text:style-name="P260">承辦人：教務處教學資源中心<text:s/>許茹婷助理</text:p>
      <text:p text:style-name="P261">分機：11603</text:p>
      <text:p text:style-name="P262"><text:span text:style-name="T263">E</text:span><text:span text:style-name="T264">-mail</text:span><text:span text:style-name="T265">：</text:span><text:a xlink:href="mailto:juting@mail.nptu.edu.tw" office:target-frame-name="_top" xlink:show="replace"><text:span text:style-name="T266">juting@mail.nptu.edu.tw</text:span></text:a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fo:color="#0000FF"/>
    </style:style>
    <style:style style:name="WW_CharLFO28LVL1" style:family="text">
      <style:text-properties fo:color="#0000FF"/>
    </style:style>
    <style:style style:name="WW_CharLFO29LVL1" style:family="text">
      <style:text-properties fo:color="#0000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Administrator</dc:creator>
    <meta:creation-date>2020-03-06T03:03:00Z</meta:creation-date>
    <dc:date>2020-03-06T03:03:00Z</dc:date>
    <meta:print-date>2018-02-12T08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9" meta:row-count="11" meta:non-whitespace-character-count="1355"/>
  </office:meta>
</office:document-meta>
</file>