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draw:fill="none" draw:stroke="solid" svg:stroke-width="0.16667in" svg:stroke-color="#ffffff" svg:stroke-opacity="100%"/>
    </style:style>
    <style:style style:family="drawing-page" style:name="a257">
      <style:drawing-page-properties draw:fill="bitmap" draw:fill-image-name="a25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bitmap" draw:fill-image-name="a15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draw:stroke="none"/>
    </style:style>
    <style:style style:family="drawing-page" style:name="a265">
      <style:drawing-page-properties draw:fill="bitmap" draw:fill-image-name="a26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 style:parent-style-name="Graphics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bitmap" draw:fill-image-name="a27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9" style:parent-style-name="Graphics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1042in" svg:stroke-color="#4a7ebb" svg:stroke-opacity="100%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bitmap" draw:fill-image-name="a28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 style:parent-style-name="Graphics">
      <style:graphic-properties draw:fill="none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2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3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4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50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5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29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3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3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9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5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3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9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9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2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58911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2191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connector draw:type="line" svg:x1="3.26657in" svg:y1="11.96815in" svg:x2="20.19759in" svg:y2="11.96815in" draw:id="id16" draw:style-name="a99" draw:name="直線接點 6">
          <svg:title/>
          <svg:desc/>
        </draw:connector>
        <draw:frame draw:id="id17" draw:style-name="a157" draw:name="文字方塊 5" svg:x="0.90411in" svg:y="12.43428in" svg:width="21.70285in" svg:height="10.16497in">
          <draw:text-box>
            <text:p text:style-name="a101" text:class-names="" text:cond-style-name=""><text:span text:style-name="a100" text:class-names=""/></text:p>
            <text:list text:style-name="a113">
              <text:list-item>
                <text:p text:style-name="a112" text:class-names="" text:cond-style-name=""><text:span text:style-name="a102" text:class-names="">看</text:span><text:span text:style-name="a103" text:class-names="">板</text:span><text:span text:style-name="a104" text:class-names="">分成「</text:span><text:span text:style-name="a105" text:class-names="">計畫</text:span><text:span text:style-name="a106" text:class-names="">內容</text:span><text:span text:style-name="a107" text:class-names="">說明區</text:span><text:span text:style-name="a108" text:class-names="">」及「</text:span><text:span text:style-name="a109" text:class-names="">計畫成果展示區</text:span><text:span text:style-name="a110" text:class-names="">」兩部分。</text:span><text:span text:style-name="a111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14" text:class-names=""/></text:p>
              </text:list-item>
            </text:list>
            <text:list text:style-name="a126">
              <text:list-item>
                <text:p text:style-name="a125" text:class-names="" text:cond-style-name=""><text:span text:style-name="a117" text:class-names="">成果展示區請以該案之</text:span><text:span text:style-name="a118" text:class-names="">成果特色</text:span><text:span text:style-name="a119" text:class-names="">為主軸進行重點說明</text:span><text:span text:style-name="a120" text:class-names="">；</text:span><text:span text:style-name="a121" text:class-names="">若為系列活動請以</text:span><text:span text:style-name="a122" text:class-names="">時間軸</text:span><text:span text:style-name="a123" text:class-names="">的方式做區分。</text:span><text:span text:style-name="a124" text:class-names=""/></text:p>
              </text:list-item>
            </text:list>
            <text:list text:style-name="a129">
              <text:list-item>
                <text:p text:style-name="a128" text:class-names="" text:cond-style-name=""><text:span text:style-name="a127" text:class-names=""/></text:p>
              </text:list-item>
            </text:list>
            <text:list text:style-name="a135">
              <text:list-item>
                <text:p text:style-name="a134" text:class-names="" text:cond-style-name=""><text:span text:style-name="a130" text:class-names="">除了</text:span><text:span text:style-name="a131" text:class-names="">文字敘述外</text:span><text:span text:style-name="a132" text:class-names="">，建議搭配圖片、架構圖、表格使用。</text:span><text:span text:style-name="a133" text:class-names=""/></text:p>
              </text:list-item>
            </text:list>
            <text:list text:style-name="a138">
              <text:list-item>
                <text:p text:style-name="a137" text:class-names="" text:cond-style-name=""><text:span text:style-name="a136" text:class-names=""/></text:p>
              </text:list-item>
            </text:list>
            <text:list text:style-name="a147">
              <text:list-item>
                <text:p text:style-name="a146" text:class-names="" text:cond-style-name=""><text:span text:style-name="a139" text:class-names="">圖片解析度建議</text:span><text:span text:style-name="a140" text:class-names="">1980x1080</text:span><text:span text:style-name="a141" text:class-names=""><text:s text:c="1"/></text:span><text:span text:style-name="a142" text:class-names="">像素，請另外提供</text:span><text:span text:style-name="a143" text:class-names="">原始檔</text:span><text:span text:style-name="a144" text:class-names="">。</text:span><text:span text:style-name="a145" text:class-names=""/></text:p>
              </text:list-item>
            </text:list>
            <text:list text:style-name="a150">
              <text:list-item>
                <text:p text:style-name="a149" text:class-names="" text:cond-style-name=""><text:span text:style-name="a148" text:class-names=""/></text:p>
              </text:list-item>
            </text:list>
            <text:list text:style-name="a156">
              <text:list-item>
                <text:p text:style-name="a155" text:class-names="" text:cond-style-name=""><text:span text:style-name="a151" text:class-names="">內容編排可以</text:span><text:span text:style-name="a152" text:class-names="">word</text:span><text:span text:style-name="a153" text:class-names="">檔呈現。</text:span><text:span text:style-name="a154" text:class-names=""/></text:p>
              </text:list-item>
            </text:list>
          </draw:text-box>
          <svg:title/>
          <svg:desc/>
        </draw:frame>
      </draw:page>
      <draw:page draw:name="Slide3" draw:style-name="a159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62" draw:name="圓角矩形 4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65" draw:name="圓角矩形 8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54" draw:name="圓角矩形 6">
            <svg:title/>
            <svg:desc/>
            <text:p text:style-name="a253" text:class-names="" text:cond-style-name=""><text:span text:style-name="a25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55" draw:name="直線接點 12">
            <svg:title/>
            <svg:desc/>
          </draw:connector>
        </draw:g>
        <draw:custom-shape svg:x="1.14036in" svg:y="0.63316in" svg:width="21.4197in" svg:height="4.01134in" draw:id="id21" draw:style-name="a173" draw:name="矩形 18">
          <svg:title/>
          <svg:desc/>
          <text:p text:style-name="a169" text:class-names="" text:cond-style-name=""><text:span text:style-name="a166" text:class-names="">109</text:span><text:span text:style-name="a167" text:class-names="">年度高教深耕計畫</text:span><text:span text:style-name="a168" text:class-names=""/></text:p>
          <text:p text:style-name="a172" text:class-names="" text:cond-style-name=""><text:span text:style-name="a170" text:class-names="">深碗課程成果發表</text:span><text:span text:style-name="a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84" draw:name="文字方塊 19" svg:x="1.06161in" svg:y="5.73876in" svg:width="21.4197in" svg:height="1.11072in">
          <draw:text-box>
            <text:p text:style-name="a183" text:class-names="" text:cond-style-name=""><text:span text:style-name="a174" text:class-names="">○ ○<text:s text:c="1"/></text:span><text:span text:style-name="a175" text:class-names="">○</text:span><text:span text:style-name="a176" text:class-names=""><text:s text:c="1"/>○ ○<text:s text:c="1"/></text:span><text:span text:style-name="a177" text:class-names="">（學系</text:span><text:span text:style-name="a178" text:class-names="">-</text:span><text:span text:style-name="a179" text:class-names="">授課教師</text:span><text:span text:style-name="a180" text:class-names="">-</text:span><text:span text:style-name="a181" text:class-names="">深碗課程名稱）</text:span><text:span text:style-name="a182" text:class-names=""/></text:p>
          </draw:text-box>
          <svg:title/>
          <svg:desc/>
        </draw:frame>
        <draw:custom-shape svg:x="0.98286in" svg:y="8.3457in" svg:width="21.4197in" svg:height="12.59983in" draw:id="id23" draw:style-name="a246" draw:name="矩形 21">
          <svg:title/>
          <svg:desc/>
          <text:list text:style-name="a189">
            <text:list-item>
              <text:p text:style-name="a188" text:class-names="" text:cond-style-name=""><text:span text:style-name="a185" text:class-names="">深碗課程簡介</text:span><text:span text:style-name="a186" text:class-names="">（可為計畫宗旨或理念、計畫架構圖）</text:span><text:span text:style-name="a187" text:class-names=""/></text:p>
            </text:list-item>
          </text:list>
          <text:list text:style-name="a192">
            <text:list-item>
              <text:p text:style-name="a191" text:class-names="" text:cond-style-name=""><text:span text:style-name="a190" text:class-names=""/></text:p>
            </text:list-item>
          </text:list>
          <text:list text:style-name="a195">
            <text:list-item>
              <text:p text:style-name="a194" text:class-names="" text:cond-style-name=""><text:span text:style-name="a193" text:class-names=""/></text:p>
            </text:list-item>
          </text:list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list text:style-name="a215">
            <text:list-item>
              <text:p text:style-name="a214" text:class-names="" text:cond-style-name=""><text:span text:style-name="a208" text:class-names="">深碗</text:span><text:span text:style-name="a209" text:class-names="">課程授課方式</text:span><text:span text:style-name="a210" text:class-names="">(</text:span><text:span text:style-name="a211" text:class-names="">可以圖片配合文字說明</text:span><text:span text:style-name="a212" text:class-names="">)</text:span><text:span text:style-name="a213" text:class-names=""/></text:p>
            </text:list-item>
          </text:list>
          <text:p text:style-name="a217" text:class-names="" text:cond-style-name=""><text:span text:style-name="a216" text:class-names=""/></text:p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  <text:list text:style-name="a226">
            <text:list-item>
              <text:p text:style-name="a225" text:class-names="" text:cond-style-name=""><text:span text:style-name="a224" text:class-names=""/></text:p>
            </text:list-item>
          </text:list>
          <text:list text:style-name="a229">
            <text:list-item>
              <text:p text:style-name="a228" text:class-names="" text:cond-style-name=""><text:span text:style-name="a227" text:class-names=""/></text:p>
            </text:list-item>
          </text:list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  <text:list text:style-name="a235">
            <text:list-item>
              <text:p text:style-name="a234" text:class-names="" text:cond-style-name=""><text:span text:style-name="a233" text:class-names=""/></text:p>
            </text:list-item>
          </text:list>
          <text:list text:style-name="a238">
            <text:list-item>
              <text:p text:style-name="a237" text:class-names="" text:cond-style-name=""><text:span text:style-name="a236" text:class-names=""/></text:p>
            </text:list-item>
          </text:list>
          <text:list text:style-name="a241">
            <text:list-item>
              <text:p text:style-name="a240" text:class-names="" text:cond-style-name=""><text:span text:style-name="a239" text:class-names=""/></text:p>
            </text:list-item>
          </text:list>
          <text:p text:style-name="a243" text:class-names="" text:cond-style-name=""><text:span text:style-name="a242" text:class-names=""/></text:p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51" draw:name="矩形 23">
          <svg:title/>
          <svg:desc/>
          <text:list text:style-name="a250">
            <text:list-item>
              <text:p text:style-name="a249" text:class-names="" text:cond-style-name=""><text:span text:style-name="a247" text:class-names="">深碗課程執行成果（執行成效及課堂活動紀錄照片）</text:span><text:span text:style-name="a24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57" draw:master-page-name="Master1-Layout2-cust-自訂版面配置" presentation:presentation-page-layout-name="Master1-PPL2" draw:id="Slide-260">
        <draw:frame draw:id="id27" presentation:style-name="a262" draw:name="標題 1" svg:x="0.33195in" svg:y="0.37712in" svg:width="8.60455in" svg:height="3.6374in" presentation:class="title" presentation:placeholder="false">
          <draw:text-box>
            <text:p text:style-name="a261" text:class-names="" text:cond-style-name=""><text:span text:style-name="a258" text:class-names="">參考資料</text:span><text:span text:style-name="a259" text:class-names="">(1)</text:span><text:span text:style-name="a260" text:class-names=""/></text:p>
          </draw:text-box>
          <svg:title/>
          <svg:desc/>
        </draw:frame>
        <draw:frame draw:id="id28" draw:style-name="a263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65" draw:master-page-name="Master1-Layout2-cust-自訂版面配置" presentation:presentation-page-layout-name="Master1-PPL2" draw:id="Slide-261">
        <draw:frame draw:id="id29" presentation:style-name="a270" draw:name="標題 1" svg:x="0.19537in" svg:y="0.23457in" svg:width="8.81988in" svg:height="4.01619in" presentation:class="title" presentation:placeholder="false">
          <draw:text-box>
            <text:p text:style-name="a269" text:class-names="" text:cond-style-name=""><text:span text:style-name="a266" text:class-names="">參考資料</text:span><text:span text:style-name="a267" text:class-names="">(2)</text:span><text:span text:style-name="a268" text:class-names=""/></text:p>
          </draw:text-box>
          <svg:title/>
          <svg:desc/>
        </draw:frame>
        <draw:frame draw:id="id30" draw:style-name="a271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73" draw:master-page-name="Master1-Layout2-cust-自訂版面配置" presentation:presentation-page-layout-name="Master1-PPL2" draw:id="Slide-262">
        <draw:frame draw:id="id31" presentation:style-name="a278" draw:name="標題 1" svg:x="0.19537in" svg:y="0.23457in" svg:width="8.81988in" svg:height="4.01619in" presentation:class="title" presentation:placeholder="false">
          <draw:text-box>
            <text:p text:style-name="a277" text:class-names="" text:cond-style-name=""><text:span text:style-name="a274" text:class-names="">參考資料</text:span><text:span text:style-name="a275" text:class-names="">(3)</text:span><text:span text:style-name="a276" text:class-names=""/></text:p>
          </draw:text-box>
          <svg:title/>
          <svg:desc/>
        </draw:frame>
        <draw:frame draw:id="id32" draw:style-name="a279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81" draw:master-page-name="Master1-Layout2-cust-自訂版面配置" presentation:presentation-page-layout-name="Master1-PPL2" draw:id="Slide-263">
        <draw:frame draw:id="id33" presentation:style-name="a286" draw:name="標題 1" svg:x="0.19537in" svg:y="0.23457in" svg:width="8.81988in" svg:height="4.01619in" presentation:class="title" presentation:placeholder="false">
          <draw:text-box>
            <text:p text:style-name="a285" text:class-names="" text:cond-style-name=""><text:span text:style-name="a282" text:class-names="">參考資料</text:span><text:span text:style-name="a283" text:class-names="">(4)</text:span><text:span text:style-name="a284" text:class-names=""/></text:p>
          </draw:text-box>
          <svg:title/>
          <svg:desc/>
        </draw:frame>
        <draw:frame draw:id="id34" draw:style-name="a287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58" xlink:href="media/image5.png" xlink:show="embed" xlink:actuate="onLoad"/>
    <draw:fill-image draw:name="a0" xlink:href="media/image5.png" xlink:show="embed" xlink:actuate="onLoad"/>
    <draw:fill-image draw:name="a272" xlink:href="media/image5.png" xlink:show="embed" xlink:actuate="onLoad"/>
    <draw:fill-image draw:name="a256" xlink:href="media/image5.png" xlink:show="embed" xlink:actuate="onLoad"/>
    <draw:fill-image draw:name="a3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80" xlink:href="media/image5.png" xlink:show="embed" xlink:actuate="onLoad"/>
    <draw:fill-image draw:name="a264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10/9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10/9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10/9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3:14:51Z</dc:date>
    <meta:template xlink:href="" xlink:type="simple"/>
    <meta:editing-cycles>38</meta:editing-cycles>
    <meta:editing-duration>PT92581S</meta:editing-duration>
    <meta:document-statistic meta:paragraph-count="36" meta:word-count="173"/>
  </office:meta>
</office:document-meta>
</file>