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4">
      <style:graphic-properties draw:fill="none" draw:stroke="solid" svg:stroke-width="0.01042in" svg:stroke-color="#4a7ebb" svg:stroke-opacity="100%"/>
    </style:style>
    <style:style style:family="drawing-page" style:name="a146">
      <style:drawing-page-properties draw:fill="bitmap" draw:fill-image-name="a145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" style:parent-style-name="Graphics">
      <style:graphic-properties draw:fill="none" draw:stroke="none"/>
    </style:style>
    <style:style style:family="paragraph" style:name="a148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drawing-page" style:name="a252">
      <style:drawing-page-properties draw:fill="bitmap" draw:fill-image-name="a251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8" style:parent-style-name="Graphics">
      <style:graphic-properties draw:fill="none" draw:stroke="non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0">
      <style:drawing-page-properties draw:fill="bitmap" draw:fill-image-name="a259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6" style:parent-style-name="Graphics">
      <style:graphic-properties draw:fill="none" draw:stroke="none"/>
    </style:style>
    <style:style style:family="drawing-page" style:name="a268">
      <style:drawing-page-properties draw:fill="bitmap" draw:fill-image-name="a267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">
      <style:drawing-page-properties draw:fill="bitmap" draw:fill-image-name="a88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4999in" fo:padding-bottom="0.04999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4" style:parent-style-name="Graphics">
      <style:graphic-properties draw:fill="none" draw:stroke="non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Adobe 繁黑體 Std B" style:font-family-generic-asian="swiss" style:font-pitch-asian="variable" style:font-charset="x-symbol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Adobe 繁黑體 Std B" style:font-family-generic-asian="swiss" style:font-pitch-asian="variable" style:font-charset="x-symbol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">
      <style:graphic-properties fo:wrap-option="wrap" fo:padding-top="0.04999in" fo:padding-bottom="0.04999in" fo:padding-left="0.09997in" fo:padding-right="0.0999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2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graphic" style:name="a242">
      <style:graphic-properties draw:fill="none" draw:stroke="solid" svg:stroke-width="0.16667in" svg:stroke-color="#ffffff" svg:stroke-opacity="100%"/>
    </style:style>
    <style:style style:family="drawing-page" style:name="a244">
      <style:drawing-page-properties draw:fill="bitmap" draw:fill-image-name="a243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6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22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91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25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94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28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10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42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106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13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82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16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85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19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88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31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02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36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207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39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176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21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79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28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37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4" draw:style-name="a89" draw:master-page-name="Master1-Layout2-cust-自訂版面配置" presentation:presentation-page-layout-name="Master1-PPL2" draw:id="Slide-259">
        <draw:custom-shape svg:x="0.92855in" svg:y="7.16447in" svg:width="22.28594in" svg:height="16.69477in" draw:id="id14" draw:style-name="a92" draw:name="圓角矩形 2">
          <svg:title/>
          <svg:desc/>
          <text:p text:style-name="a91" text:class-names="" text:cond-style-name=""><text:span text:style-name="a9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5" presentation:style-name="a98" draw:name="標題 1" svg:x="1.83558in" svg:y="6.63138in" svg:width="21.04688in" svg:height="5.51215in" presentation:class="title" presentation:placeholder="false">
          <draw:text-box>
            <text:p text:style-name="a97" text:class-names="" text:cond-style-name=""><text:span text:style-name="a93" text:class-names=""></text:span><text:span text:style-name="a94" text:class-names="">貼心小提醒</text:span><text:span text:style-name="a95" text:class-names=""></text:span><text:span text:style-name="a96" text:class-names=""/></text:p>
          </draw:text-box>
          <svg:title/>
          <svg:desc/>
        </draw:frame>
        <draw:frame draw:id="id16" draw:style-name="a143" draw:name="文字方塊 4" svg:x="1.22009in" svg:y="12.81432in" svg:width="21.70285in" svg:height="10.43424in">
          <draw:text-box>
            <text:p text:style-name="a100" text:class-names="" text:cond-style-name=""><text:span text:style-name="a99" text:class-names=""/></text:p>
            <text:list text:style-name="a106">
              <text:list-item>
                <text:p text:style-name="a105" text:class-names="" text:cond-style-name=""><text:span text:style-name="a101" text:class-names="">海報分成「計畫</text:span><text:span text:style-name="a102" text:class-names="">內容</text:span><text:span text:style-name="a103" text:class-names="">說明區」及「計畫成果展示區」兩部分。</text:span><text:span text:style-name="a104" text:class-names=""/></text:p>
              </text:list-item>
            </text:list>
            <text:list text:style-name="a116">
              <text:list-item>
                <text:p text:style-name="a115" text:class-names="" text:cond-style-name=""><text:span text:style-name="a107" text:class-names="">成果展示區請以該案之</text:span><text:span text:style-name="a108" text:class-names="">成果特色</text:span><text:span text:style-name="a109" text:class-names="">為主軸進行重點說明</text:span><text:span text:style-name="a110" text:class-names="">；</text:span><text:span text:style-name="a111" text:class-names="">若為系列活動請以</text:span><text:span text:style-name="a112" text:class-names="">時間軸</text:span><text:span text:style-name="a113" text:class-names="">的方式做區分。</text:span><text:span text:style-name="a114" text:class-names=""/></text:p>
              </text:list-item>
            </text:list>
            <text:list text:style-name="a121">
              <text:list-item>
                <text:p text:style-name="a120" text:class-names="" text:cond-style-name=""><text:span text:style-name="a117" text:class-names="">除了文字敘述外</text:span><text:span text:style-name="a118" text:class-names="">，建議搭配圖片、架構圖、表格使用。</text:span><text:span text:style-name="a119" text:class-names=""/></text:p>
              </text:list-item>
            </text:list>
            <text:list text:style-name="a128">
              <text:list-item>
                <text:p text:style-name="a127" text:class-names="" text:cond-style-name=""><text:span text:style-name="a122" text:class-names="">圖片</text:span><text:span text:style-name="a123" text:class-names="">解析度建議</text:span><text:span text:style-name="a124" text:class-names="">1980x1080</text:span><text:span text:style-name="a125" text:class-names=""><text:s text:c="1"/>像素。</text:span><text:span text:style-name="a126" text:class-names=""/></text:p>
              </text:list-item>
            </text:list>
            <text:list text:style-name="a131">
              <text:list-item>
                <text:p text:style-name="a130" text:class-names="" text:cond-style-name=""><text:span text:style-name="a129" text:class-names=""/></text:p>
              </text:list-item>
            </text:list>
            <text:p text:style-name="a133" text:class-names="" text:cond-style-name=""><text:span text:style-name="a132" text:class-names=""/></text:p>
            <text:list text:style-name="a136">
              <text:list-item>
                <text:p text:style-name="a135" text:class-names="" text:cond-style-name=""><text:span text:style-name="a134" text:class-names=""/></text:p>
              </text:list-item>
            </text:list>
            <text:list text:style-name="a139">
              <text:list-item>
                <text:p text:style-name="a138" text:class-names="" text:cond-style-name=""><text:span text:style-name="a137" text:class-names=""/></text:p>
              </text:list-item>
            </text:list>
            <text:list text:style-name="a142">
              <text:list-item>
                <text:p text:style-name="a141" text:class-names="" text:cond-style-name=""><text:span text:style-name="a140" text:class-names=""/></text:p>
              </text:list-item>
            </text:list>
          </draw:text-box>
          <svg:title/>
          <svg:desc/>
        </draw:frame>
        <draw:connector draw:type="line" svg:x1="2.47909in" svg:y1="11.96815in" svg:x2="19.4101in" svg:y2="11.96815in" draw:id="id17" draw:style-name="a144" draw:name="直線接點 6">
          <svg:title/>
          <svg:desc/>
        </draw:connector>
      </draw:page>
      <draw:page draw:name="Slide3" draw:style-name="a146" draw:master-page-name="Master1-Layout1-obj-標題及物件" presentation:presentation-page-layout-name="Master1-PPL1" draw:id="Slide-258">
        <draw:custom-shape svg:x="0.66786in" svg:y="7.97555in" svg:width="22.37031in" svg:height="12.10374in" draw:id="id18" draw:style-name="a149" draw:name="圓角矩形 4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66786in" svg:y="20.39429in" svg:width="22.36469in" svg:height="11.99693in" draw:id="id19" draw:style-name="a152" draw:name="圓角矩形 8">
          <svg:title/>
          <svg:desc/>
          <text:p text:style-name="a151" text:class-names="" text:cond-style-name=""><text:span text:style-name="a15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群組 20" draw:id="id20">
          <svg:title/>
          <svg:desc/>
          <draw:custom-shape svg:x="0.51036in" svg:y="0.47081in" svg:width="22.44344in" svg:height="7.04224in" draw:id="id25" draw:style-name="a241" draw:name="圓角矩形 6">
            <svg:title/>
            <svg:desc/>
            <text:p text:style-name="a240" text:class-names="" text:cond-style-name=""><text:span text:style-name="a239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1.92784in" svg:y1="5.4261in" svg:x2="22.56006in" svg:y2="5.4261in" draw:id="id26" draw:style-name="a242" draw:name="直線接點 12">
            <svg:title/>
            <svg:desc/>
          </draw:connector>
        </draw:g>
        <draw:custom-shape svg:x="1.14036in" svg:y="0.63316in" svg:width="21.4197in" svg:height="4.01134in" draw:id="id21" draw:style-name="a160" draw:name="矩形 18">
          <svg:title/>
          <svg:desc/>
          <text:p text:style-name="a156" text:class-names="" text:cond-style-name=""><text:span text:style-name="a153" text:class-names="">108</text:span><text:span text:style-name="a154" text:class-names="">年度高教深耕計畫</text:span><text:span text:style-name="a155" text:class-names=""/></text:p>
          <text:p text:style-name="a159" text:class-names="" text:cond-style-name=""><text:span text:style-name="a157" text:class-names="">深碗課程成果發表</text:span><text:span text:style-name="a1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" draw:style-name="a171" draw:name="文字方塊 19" svg:x="1.06161in" svg:y="5.73876in" svg:width="21.4197in" svg:height="1.11072in">
          <draw:text-box>
            <text:p text:style-name="a170" text:class-names="" text:cond-style-name=""><text:span text:style-name="a161" text:class-names="">○ ○<text:s text:c="1"/></text:span><text:span text:style-name="a162" text:class-names="">○</text:span><text:span text:style-name="a163" text:class-names=""><text:s text:c="1"/>○ ○<text:s text:c="1"/></text:span><text:span text:style-name="a164" text:class-names="">（學系</text:span><text:span text:style-name="a165" text:class-names="">-</text:span><text:span text:style-name="a166" text:class-names="">授課教師</text:span><text:span text:style-name="a167" text:class-names="">-</text:span><text:span text:style-name="a168" text:class-names="">深碗課程名稱）</text:span><text:span text:style-name="a169" text:class-names=""/></text:p>
          </draw:text-box>
          <svg:title/>
          <svg:desc/>
        </draw:frame>
        <draw:custom-shape svg:x="0.98286in" svg:y="8.3457in" svg:width="21.4197in" svg:height="12.59983in" draw:id="id23" draw:style-name="a233" draw:name="矩形 21">
          <svg:title/>
          <svg:desc/>
          <text:list text:style-name="a176">
            <text:list-item>
              <text:p text:style-name="a175" text:class-names="" text:cond-style-name=""><text:span text:style-name="a172" text:class-names="">深碗課程簡介</text:span><text:span text:style-name="a173" text:class-names="">（可為計畫宗旨或理念、計畫架構圖）</text:span><text:span text:style-name="a174" text:class-names=""/></text:p>
            </text:list-item>
          </text:list>
          <text:list text:style-name="a179">
            <text:list-item>
              <text:p text:style-name="a178" text:class-names="" text:cond-style-name=""><text:span text:style-name="a177" text:class-names=""/></text:p>
            </text:list-item>
          </text:list>
          <text:list text:style-name="a182">
            <text:list-item>
              <text:p text:style-name="a181" text:class-names="" text:cond-style-name=""><text:span text:style-name="a180" text:class-names=""/></text:p>
            </text:list-item>
          </text:list>
          <text:list text:style-name="a185">
            <text:list-item>
              <text:p text:style-name="a184" text:class-names="" text:cond-style-name=""><text:span text:style-name="a183" text:class-names=""/></text:p>
            </text:list-item>
          </text:list>
          <text:list text:style-name="a188">
            <text:list-item>
              <text:p text:style-name="a187" text:class-names="" text:cond-style-name=""><text:span text:style-name="a186" text:class-names=""/></text:p>
            </text:list-item>
          </text:list>
          <text:list text:style-name="a191">
            <text:list-item>
              <text:p text:style-name="a190" text:class-names="" text:cond-style-name=""><text:span text:style-name="a189" text:class-names=""/></text:p>
            </text:list-item>
          </text:list>
          <text:list text:style-name="a194">
            <text:list-item>
              <text:p text:style-name="a193" text:class-names="" text:cond-style-name=""><text:span text:style-name="a192" text:class-names=""/></text:p>
            </text:list-item>
          </text:list>
          <text:list text:style-name="a202">
            <text:list-item>
              <text:p text:style-name="a201" text:class-names="" text:cond-style-name=""><text:span text:style-name="a195" text:class-names="">深碗</text:span><text:span text:style-name="a196" text:class-names="">課程授課方式</text:span><text:span text:style-name="a197" text:class-names="">(</text:span><text:span text:style-name="a198" text:class-names="">可以圖片配合文字說明</text:span><text:span text:style-name="a199" text:class-names="">)</text:span><text:span text:style-name="a200" text:class-names=""/></text:p>
            </text:list-item>
          </text:list>
          <text:p text:style-name="a204" text:class-names="" text:cond-style-name=""><text:span text:style-name="a203" text:class-names=""/></text:p>
          <text:list text:style-name="a207">
            <text:list-item>
              <text:p text:style-name="a206" text:class-names="" text:cond-style-name=""><text:span text:style-name="a205" text:class-names=""/></text:p>
            </text:list-item>
          </text:list>
          <text:list text:style-name="a210">
            <text:list-item>
              <text:p text:style-name="a209" text:class-names="" text:cond-style-name=""><text:span text:style-name="a208" text:class-names=""/></text:p>
            </text:list-item>
          </text:list>
          <text:list text:style-name="a213">
            <text:list-item>
              <text:p text:style-name="a212" text:class-names="" text:cond-style-name=""><text:span text:style-name="a211" text:class-names=""/></text:p>
            </text:list-item>
          </text:list>
          <text:list text:style-name="a216">
            <text:list-item>
              <text:p text:style-name="a215" text:class-names="" text:cond-style-name=""><text:span text:style-name="a214" text:class-names=""/></text:p>
            </text:list-item>
          </text:list>
          <text:list text:style-name="a219">
            <text:list-item>
              <text:p text:style-name="a218" text:class-names="" text:cond-style-name=""><text:span text:style-name="a217" text:class-names=""/></text:p>
            </text:list-item>
          </text:list>
          <text:list text:style-name="a222">
            <text:list-item>
              <text:p text:style-name="a221" text:class-names="" text:cond-style-name=""><text:span text:style-name="a220" text:class-names=""/></text:p>
            </text:list-item>
          </text:list>
          <text:list text:style-name="a225">
            <text:list-item>
              <text:p text:style-name="a224" text:class-names="" text:cond-style-name=""><text:span text:style-name="a223" text:class-names=""/></text:p>
            </text:list-item>
          </text:list>
          <text:list text:style-name="a228">
            <text:list-item>
              <text:p text:style-name="a227" text:class-names="" text:cond-style-name=""><text:span text:style-name="a226" text:class-names=""/></text:p>
            </text:list-item>
          </text:list>
          <text:p text:style-name="a230" text:class-names="" text:cond-style-name=""><text:span text:style-name="a229" text:class-names=""/></text:p>
          <text:p text:style-name="a232" text:class-names="" text:cond-style-name=""><text:span text:style-name="a2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437in" svg:y="20.85937in" svg:width="21.4197in" svg:height="10.71726in" draw:id="id24" draw:style-name="a238" draw:name="矩形 23">
          <svg:title/>
          <svg:desc/>
          <text:list text:style-name="a237">
            <text:list-item>
              <text:p text:style-name="a236" text:class-names="" text:cond-style-name=""><text:span text:style-name="a234" text:class-names="">深碗課程執行成果（執行成效及課堂活動紀錄照片）</text:span><text:span text:style-name="a23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244" draw:master-page-name="Master1-Layout2-cust-自訂版面配置" presentation:presentation-page-layout-name="Master1-PPL2" draw:id="Slide-260">
        <draw:frame draw:id="id27" presentation:style-name="a249" draw:name="標題 1" svg:x="0.33195in" svg:y="0.37712in" svg:width="8.60455in" svg:height="3.6374in" presentation:class="title" presentation:placeholder="false">
          <draw:text-box>
            <text:p text:style-name="a248" text:class-names="" text:cond-style-name=""><text:span text:style-name="a245" text:class-names="">參考資料</text:span><text:span text:style-name="a246" text:class-names="">(1)</text:span><text:span text:style-name="a247" text:class-names=""/></text:p>
          </draw:text-box>
          <svg:title/>
          <svg:desc/>
        </draw:frame>
        <draw:frame draw:id="id28" draw:style-name="a250" draw:name="圖片 6" svg:x="7.37126in" svg:y="3.54202in" svg:width="14.13529in" svg:height="28.27058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6" draw:style-name="a252" draw:master-page-name="Master1-Layout2-cust-自訂版面配置" presentation:presentation-page-layout-name="Master1-PPL2" draw:id="Slide-261">
        <draw:frame draw:id="id29" presentation:style-name="a257" draw:name="標題 1" svg:x="0.19537in" svg:y="0.23457in" svg:width="8.81988in" svg:height="4.01619in" presentation:class="title" presentation:placeholder="false">
          <draw:text-box>
            <text:p text:style-name="a256" text:class-names="" text:cond-style-name=""><text:span text:style-name="a253" text:class-names="">參考資料</text:span><text:span text:style-name="a254" text:class-names="">(2)</text:span><text:span text:style-name="a255" text:class-names=""/></text:p>
          </draw:text-box>
          <svg:title/>
          <svg:desc/>
        </draw:frame>
        <draw:frame draw:id="id30" draw:style-name="a258" draw:name="圖片 2" svg:x="7.36152in" svg:y="3.85702in" svg:width="14.25355in" svg:height="28.5071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7" draw:style-name="a260" draw:master-page-name="Master1-Layout2-cust-自訂版面配置" presentation:presentation-page-layout-name="Master1-PPL2" draw:id="Slide-262">
        <draw:frame draw:id="id31" presentation:style-name="a265" draw:name="標題 1" svg:x="0.19537in" svg:y="0.23457in" svg:width="8.81988in" svg:height="4.01619in" presentation:class="title" presentation:placeholder="false">
          <draw:text-box>
            <text:p text:style-name="a264" text:class-names="" text:cond-style-name=""><text:span text:style-name="a261" text:class-names="">參考資料</text:span><text:span text:style-name="a262" text:class-names="">(3)</text:span><text:span text:style-name="a263" text:class-names=""/></text:p>
          </draw:text-box>
          <svg:title/>
          <svg:desc/>
        </draw:frame>
        <draw:frame draw:id="id32" draw:style-name="a266" draw:name="圖片 3" svg:x="7.46055in" svg:y="3.74008in" svg:width="14.31202in" svg:height="28.62404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8" draw:style-name="a268" draw:master-page-name="Master1-Layout2-cust-自訂版面配置" presentation:presentation-page-layout-name="Master1-PPL2" draw:id="Slide-263">
        <draw:frame draw:id="id33" presentation:style-name="a273" draw:name="標題 1" svg:x="0.19537in" svg:y="0.23457in" svg:width="8.81988in" svg:height="4.01619in" presentation:class="title" presentation:placeholder="false">
          <draw:text-box>
            <text:p text:style-name="a272" text:class-names="" text:cond-style-name=""><text:span text:style-name="a269" text:class-names="">參考資料</text:span><text:span text:style-name="a270" text:class-names="">(4)</text:span><text:span text:style-name="a271" text:class-names=""/></text:p>
          </draw:text-box>
          <svg:title/>
          <svg:desc/>
        </draw:frame>
        <draw:frame draw:id="id34" draw:style-name="a274" draw:name="圖片 2" svg:x="7.36152in" svg:y="3.46327in" svg:width="14.4898in" svg:height="28.9796in" style:rel-width="scale" style:rel-height="scale">
          <draw:image xlink:href="media/image4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及物件">
      <presentation:placeholder presentation:object="title" svg:x="1.17014in" svg:y="1.32465in" svg:width="21.04688in" svg:height="5.51215in"/>
      <presentation:placeholder presentation:object="object" svg:x="1.17014in" svg:y="7.71701in" svg:width="21.04688in" svg:height="21.82465in"/>
      <presentation:placeholder presentation:object="date-time" svg:x="1.17014in" svg:y="30.65278in" svg:width="5.4566in" svg:height="1.76042in"/>
      <presentation:placeholder presentation:object="footer" svg:x="7.98958in" svg:y="30.65278in" svg:width="7.40625in" svg:height="1.76042in"/>
      <presentation:placeholder presentation:object="page-number" svg:x="16.76042in" svg:y="30.65278in" svg:width="5.4566in" svg:height="1.76042in"/>
    </style:presentation-page-layout>
    <style:presentation-page-layout style:name="Master1-PPL2" style:display-name="自訂版面配置">
      <presentation:placeholder presentation:object="title" svg:x="1.17014in" svg:y="1.32465in" svg:width="21.04688in" svg:height="5.51215in"/>
      <presentation:placeholder presentation:object="date-time" svg:x="1.17014in" svg:y="30.65278in" svg:width="5.4566in" svg:height="1.76042in"/>
      <presentation:placeholder presentation:object="footer" svg:x="7.98958in" svg:y="30.65278in" svg:width="7.40625in" svg:height="1.76042in"/>
      <presentation:placeholder presentation:object="page-number" svg:x="16.76042in" svg:y="30.65278in" svg:width="5.4566in" svg:height="1.7604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0" xlink:href="media/image5.png" xlink:show="embed" xlink:actuate="onLoad"/>
    <draw:fill-image draw:name="a267" xlink:href="media/image5.png" xlink:show="embed" xlink:actuate="onLoad"/>
    <draw:fill-image draw:name="a243" xlink:href="media/image5.png" xlink:show="embed" xlink:actuate="onLoad"/>
    <draw:fill-image draw:name="a35" xlink:href="media/image5.png" xlink:show="embed" xlink:actuate="onLoad"/>
    <draw:fill-image draw:name="a88" xlink:href="media/image5.png" xlink:show="embed" xlink:actuate="onLoad"/>
    <draw:fill-image draw:name="a70" xlink:href="media/image5.png" xlink:show="embed" xlink:actuate="onLoad"/>
    <draw:fill-image draw:name="a251" xlink:href="media/image5.png" xlink:show="embed" xlink:actuate="onLoad"/>
    <draw:fill-image draw:name="a259" xlink:href="media/image5.png" xlink:show="embed" xlink:actuate="onLoad"/>
    <draw:fill-image draw:name="a145" xlink:href="media/image5.png" xlink:show="embed" xlink:actuate="onLoad"/>
  </office:styles>
  <office:automatic-styles>
    <style:page-layout style:name="pageLayout1">
      <style:page-layout-properties fo:page-width="23.38542in" fo:page-height="33.07118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86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repea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">
      <style:drawing-page-properties draw:fill="bitmap" draw:fill-image-name="a35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">
      <style:drawing-page-properties draw:fill="bitmap" draw:fill-image-name="a70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自訂設計" style:page-layout-name="pageLayout1" draw:style-name="a1">
      <draw:frame draw:id="id0" presentation:style-name="a5" draw:name="標題版面配置區 1" svg:x="1.17014in" svg:y="1.32465in" svg:width="21.04688in" svg:height="5.5121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1.17014in" svg:y="7.71701in" svg:width="21.04688in" svg:height="21.824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日期版面配置區 3" svg:x="1.17014in" svg:y="30.65278in" svg:width="5.4566in" svg:height="1.76042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18/12/25</text:date></text:span><text:span text:style-name="a25" text:class-names=""/></text:p>
        </draw:text-box>
        <svg:title/>
        <svg:desc/>
      </draw:frame>
      <draw:frame draw:id="id3" presentation:style-name="a30" draw:name="頁尾版面配置區 4" svg:x="7.98958in" svg:y="30.65278in" svg:width="7.40625in" svg:height="1.76042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投影片編號版面配置區 5" svg:x="16.76042in" svg:y="30.65278in" svg:width="5.4566in" svg:height="1.76042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</style:master-page>
    <style:master-page style:name="Master1-Layout1-obj-標題及物件" style:page-layout-name="pageLayout1" draw:style-name="a36">
      <draw:frame draw:id="id5" presentation:style-name="a40" draw:name="標題 1" svg:x="1.17014in" svg:y="1.32465in" svg:width="21.04688in" svg:height="5.51215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6" presentation:style-name="a57" draw:name="內容版面配置區 2" svg:x="1.17014in" svg:y="7.71701in" svg:width="21.04688in" svg:height="21.82465in" presentation:class="object" presentation:placeholder="false">
        <draw:text-box>
          <text:list text:style-name="a43">
            <text:list-item>
              <text:p text:style-name="a42" text:class-names="" text:cond-style-name=""><text:span text:style-name="a41" text:class-names="">按一下以編輯母片文字樣式</text:span></text:p>
            </text:list-item>
          </text:list>
          <text:list text:style-name="a46">
            <text:list-item>
              <text:list text:style-name="a46">
                <text:list-item>
                  <text:p text:style-name="a45" text:class-names="" text:cond-style-name=""><text:span text:style-name="a44" text:class-names="">第二層</text:span></text:p>
                </text:list-item>
              </text:list>
            </text:list-item>
          </text:list>
          <text:list text:style-name="a49">
            <text:list-item>
              <text:list text:style-name="a49">
                <text:list-item>
                  <text:list text:style-name="a49">
                    <text:list-item>
                      <text:p text:style-name="a48" text:class-names="" text:cond-style-name=""><text:span text:style-name="a47" text:class-names="">第三層</text:span></text:p>
                    </text:list-item>
                  </text:list>
                </text:list-item>
              </text:list>
            </text:list-item>
          </text:list>
          <text:list text:style-name="a52">
            <text:list-item>
              <text:list text:style-name="a52">
                <text:list-item>
                  <text:list text:style-name="a52">
                    <text:list-item>
                      <text:list text:style-name="a52">
                        <text:list-item>
                          <text:p text:style-name="a51" text:class-names="" text:cond-style-name=""><text:span text:style-name="a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">
            <text:list-item>
              <text:list text:style-name="a56">
                <text:list-item>
                  <text:list text:style-name="a56">
                    <text:list-item>
                      <text:list text:style-name="a56">
                        <text:list-item>
                          <text:list text:style-name="a56">
                            <text:list-item>
                              <text:p text:style-name="a55" text:class-names="" text:cond-style-name=""><text:span text:style-name="a53" text:class-names="">第五層</text:span><text:span text:style-name="a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62" draw:name="日期版面配置區 3" svg:x="1.17014in" svg:y="30.65278in" svg:width="5.4566in" svg:height="1.76042in" presentation:class="date-time" presentation:placeholder="false">
        <draw:text-box>
          <text:p text:style-name="a61" text:class-names="" text:cond-style-name=""><text:span text:style-name="a58" text:class-names=""><text:date text:fixed="false" style:data-style-name="a59">2018/12/25</text:date></text:span><text:span text:style-name="a60" text:class-names=""/></text:p>
        </draw:text-box>
        <svg:title/>
        <svg:desc/>
      </draw:frame>
      <draw:frame draw:id="id8" presentation:style-name="a65" draw:name="頁尾版面配置區 4" svg:x="7.98958in" svg:y="30.65278in" svg:width="7.40625in" svg:height="1.76042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9" presentation:style-name="a69" draw:name="投影片編號版面配置區 5" svg:x="16.76042in" svg:y="30.65278in" svg:width="5.4566in" svg:height="1.76042in" presentation:class="page-number" presentation:placeholder="false">
        <draw:text-box>
          <text:p text:style-name="a68" text:class-names="" text:cond-style-name=""><text:span text:style-name="a66" text:class-names=""><text:page-number style:num-format="1" text:fixed="false">‹#›</text:page-number></text:span><text:span text:style-name="a67" text:class-names=""/></text:p>
        </draw:text-box>
        <svg:title/>
        <svg:desc/>
      </draw:frame>
    </style:master-page>
    <style:master-page style:name="Master1-Layout2-cust-自訂版面配置" style:page-layout-name="pageLayout1" draw:style-name="a71">
      <draw:frame draw:id="id10" presentation:style-name="a75" draw:name="標題 1" svg:x="1.17014in" svg:y="1.32465in" svg:width="21.04688in" svg:height="5.51215in" presentation:class="title" presentation:placeholder="false">
        <draw:text-box>
          <text:p text:style-name="a74" text:class-names="" text:cond-style-name=""><text:span text:style-name="a72" text:class-names="">按一下以編輯母片標題樣式</text:span><text:span text:style-name="a73" text:class-names=""/></text:p>
        </draw:text-box>
        <svg:title/>
        <svg:desc/>
      </draw:frame>
      <draw:frame draw:id="id11" presentation:style-name="a80" draw:name="日期版面配置區 2" svg:x="1.17014in" svg:y="30.65278in" svg:width="5.4566in" svg:height="1.76042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18/12/25</text:date></text:span><text:span text:style-name="a78" text:class-names=""/></text:p>
        </draw:text-box>
        <svg:title/>
        <svg:desc/>
      </draw:frame>
      <draw:frame draw:id="id12" presentation:style-name="a83" draw:name="頁尾版面配置區 3" svg:x="7.98958in" svg:y="30.65278in" svg:width="7.40625in" svg:height="1.7604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3" presentation:style-name="a87" draw:name="投影片編號版面配置區 4" svg:x="16.76042in" svg:y="30.65278in" svg:width="5.4566in" svg:height="1.76042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user</meta:initial-creator>
    <dc:creator>Administrator</dc:creator>
    <meta:creation-date>2015-06-26T07:01:58Z</meta:creation-date>
    <dc:date>2020-03-06T02:38:39Z</dc:date>
    <meta:template xlink:href="" xlink:type="simple"/>
    <meta:editing-cycles>35</meta:editing-cycles>
    <meta:editing-duration>PT92461S</meta:editing-duration>
    <meta:document-statistic meta:paragraph-count="34" meta:word-count="160"/>
  </office:meta>
</office:document-meta>
</file>