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P1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 style:font-size-complex="14pt"/>
    </style:style>
    <style:style style:name="P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color="#0000FF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9" style:parent-style-name="清單段落" style:list-style-name="LFO18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left="0.6041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list-style-name="LFO18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清單段落" style:family="paragraph">
      <style:paragraph-properties fo:text-align="justify" fo:margin-left="0.6041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61" style:parent-style-name="清單段落" style:list-style-name="LFO21" style:family="paragraph">
      <style:paragraph-properties fo:text-align="justify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P65" style:parent-style-name="清單段落" style:list-style-name="LFO20" style:family="paragraph">
      <style:paragraph-properties fo:text-align="justify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68" style:parent-style-name="清單段落" style:list-style-name="LFO20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69" style:parent-style-name="清單段落" style:list-style-name="LFO20" style:family="paragraph">
      <style:paragraph-properties fo:text-align="justify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73" style:parent-style-name="清單段落" style:list-style-name="LFO21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4" style:parent-style-name="清單段落" style:list-style-name="LFO21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76" style:parent-style-name="清單段落" style:list-style-name="LFO22" style:family="paragraph">
      <style:paragraph-properties fo:text-align="justify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85" style:parent-style-name="清單段落" style:list-style-name="LFO22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23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23" style:family="paragraph">
      <style:paragraph-properties fo:text-align="justify" fo:margin-left="0.6666in" fo:text-indent="-0.3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97" style:parent-style-name="清單段落" style:list-style-name="LFO23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98" style:parent-style-name="清單段落" style:list-style-name="LFO23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22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24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24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P121" style:parent-style-name="清單段落" style:list-style-name="LFO26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2" style:parent-style-name="清單段落" style:list-style-name="LFO26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3" style:parent-style-name="清單段落" style:list-style-name="LFO26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4" style:parent-style-name="清單段落" style:list-style-name="LFO26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5" style:parent-style-name="清單段落" style:list-style-name="LFO26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6" style:parent-style-name="清單段落" style:list-style-name="LFO26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36" style:parent-style-name="內文" style:family="paragraph">
      <style:paragraph-properties fo:text-align="end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master-page-name="MP1" style:family="paragraph">
      <style:paragraph-properties fo:break-before="page" fo:text-align="center" fo:line-height="0.2083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color="#A6A6A6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P155" style:parent-style-name="內文" style:family="paragraph">
      <style:paragraph-properties fo:line-height="0.2083in" fo:margin-right="0.1666in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73" style:family="table-column">
      <style:table-column-properties style:column-width="0.5673in"/>
    </style:style>
    <style:style style:name="TableColumn174" style:family="table-column">
      <style:table-column-properties style:column-width="3.0513in"/>
    </style:style>
    <style:style style:name="TableColumn175" style:family="table-column">
      <style:table-column-properties style:column-width="4.8236in"/>
    </style:style>
    <style:style style:name="TableColumn176" style:family="table-column">
      <style:table-column-properties style:column-width="2.2638in"/>
    </style:style>
    <style:style style:name="Table172" style:family="table">
      <style:table-properties style:width="10.7062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35" style:family="table-column">
      <style:table-column-properties style:column-width="0.9597in"/>
    </style:style>
    <style:style style:name="TableColumn236" style:family="table-column">
      <style:table-column-properties style:column-width="1.1791in"/>
    </style:style>
    <style:style style:name="TableColumn237" style:family="table-column">
      <style:table-column-properties style:column-width="0.3937in"/>
    </style:style>
    <style:style style:name="TableColumn238" style:family="table-column">
      <style:table-column-properties style:column-width="1.1798in"/>
    </style:style>
    <style:style style:name="TableColumn239" style:family="table-column">
      <style:table-column-properties style:column-width="0.5902in"/>
    </style:style>
    <style:style style:name="TableColumn240" style:family="table-column">
      <style:table-column-properties style:column-width="0.6944in"/>
    </style:style>
    <style:style style:name="TableColumn241" style:family="table-column">
      <style:table-column-properties style:column-width="0.7805in"/>
    </style:style>
    <style:style style:name="TableColumn242" style:family="table-column">
      <style:table-column-properties style:column-width="1.3847in"/>
    </style:style>
    <style:style style:name="TableColumn243" style:family="table-column">
      <style:table-column-properties style:column-width="1.575in"/>
    </style:style>
    <style:style style:name="TableColumn244" style:family="table-column">
      <style:table-column-properties style:column-width="0.9847in"/>
    </style:style>
    <style:style style:name="TableColumn245" style:family="table-column">
      <style:table-column-properties style:column-width="0.984in"/>
    </style:style>
    <style:style style:name="Table234" style:family="table">
      <style:table-properties style:width="10.7062in" fo:margin-left="0in" table:align="left"/>
    </style:style>
    <style:style style:name="TableRow246" style:family="table-row">
      <style:table-row-properties style:min-row-height="0.2312in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66" style:family="table-row">
      <style:table-row-properties style:min-row-height="0.2083in"/>
    </style:style>
    <style:style style:name="P2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7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7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7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80" style:family="table-row">
      <style:table-row-properties style:min-row-height="0.2611in"/>
    </style:style>
    <style:style style:name="P28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8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8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8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8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8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8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94" style:parent-style-name="內文" style:family="paragraph">
      <style:paragraph-properties fo:text-align="center" fo:line-height="0.2083in"/>
    </style:style>
    <style:style style:name="T29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12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083in" fo:margin-left="-0.0013in" fo:margin-right="-0.075in" fo:text-indent="-0.0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2" style:parent-style-name="清單段落" style:list-style-name="LFO14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33" style:parent-style-name="清單段落" style:list-style-name="LFO14" style:family="paragraph">
      <style:paragraph-properties style:snap-to-layout-grid="false" fo:text-align="justify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34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35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36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37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38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083in"/>
    </style:style>
    <style:style style:name="T3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51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083in" fo:margin-left="-0.0013in" fo:margin-right="-0.075in" fo:text-indent="-0.0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7" style:parent-style-name="內文" style:family="paragraph">
      <style:paragraph-properties fo:text-align="center" fo:line-height="0.2083in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71" style:parent-style-name="清單段落" style:list-style-name="LFO14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72" style:parent-style-name="清單段落" style:list-style-name="LFO14" style:family="paragraph">
      <style:paragraph-properties style:snap-to-layout-grid="false" fo:text-align="justify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73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74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75" style:parent-style-name="清單段落" style:list-style-name="LFO14" style:family="paragraph">
      <style:paragraph-properties style:snap-to-layout-grid="false" fo:text-align="justify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76" style:parent-style-name="清單段落" style:list-style-name="LFO14" style:family="paragraph">
      <style:paragraph-properties style:snap-to-layout-grid="false" fo:text-align="justify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77" style:parent-style-name="清單段落" style:list-style-name="LFO14" style:family="paragraph">
      <style:paragraph-properties style:snap-to-layout-grid="false" fo:text-align="justify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78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379" style:parent-style-name="清單段落" style:list-style-name="LFO15" style:family="paragraph">
      <style:paragraph-properties fo:line-height="0.2083in" fo:margin-left="0.2069in" fo:text-indent="-0.20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80" style:parent-style-name="清單段落" style:list-style-name="LFO15" style:family="paragraph">
      <style:paragraph-properties fo:line-height="0.2083in" fo:margin-left="0.2069in" fo:text-indent="-0.2069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04" style:parent-style-name="清單段落" style:list-style-name="LFO15" style:family="paragraph">
      <style:paragraph-properties fo:line-height="0.2083in" fo:margin-left="0.2069in" fo:text-indent="-0.20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05" style:parent-style-name="清單段落" style:list-style-name="LFO15" style:family="paragraph">
      <style:paragraph-properties fo:line-height="0.2083in" fo:margin-left="0.2069in" fo:text-indent="-0.20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06" style:parent-style-name="清單段落" style:list-style-name="LFO15" style:family="paragraph">
      <style:paragraph-properties fo:line-height="0.2083in" fo:margin-left="0.2069in" fo:text-indent="-0.20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07" style:parent-style-name="內文" style:family="paragraph">
      <style:paragraph-properties fo:margin-top="0.05in" fo:line-height="0.2083in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P427" style:parent-style-name="內文" style:master-page-name="MP2" style:family="paragraph">
      <style:paragraph-properties fo:break-before="page" fo:text-align="center" fo:line-height="0.2083in" fo:text-indent="0.5562in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fo:color="#A6A6A6" fo:font-size="11pt" style:font-size-asian="11pt"/>
    </style:style>
    <style:style style:name="P432" style:parent-style-name="內文" style:family="paragraph">
      <style:text-properties style:font-name="標楷體" style:font-name-asian="標楷體"/>
    </style:style>
    <style:style style:name="T4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44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443" style:parent-style-name="內文" style:family="paragraph">
      <style:paragraph-properties fo:text-align="end" fo:line-height="0.2083in"/>
    </style:style>
    <style:style style:name="T44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453" style:family="table-column">
      <style:table-column-properties style:column-width="0.4965in"/>
    </style:style>
    <style:style style:name="TableColumn454" style:family="table-column">
      <style:table-column-properties style:column-width="0.3777in"/>
    </style:style>
    <style:style style:name="TableColumn455" style:family="table-column">
      <style:table-column-properties style:column-width="0.5187in"/>
    </style:style>
    <style:style style:name="TableColumn456" style:family="table-column">
      <style:table-column-properties style:column-width="0.6486in"/>
    </style:style>
    <style:style style:name="TableColumn457" style:family="table-column">
      <style:table-column-properties style:column-width="0.3895in"/>
    </style:style>
    <style:style style:name="TableColumn458" style:family="table-column">
      <style:table-column-properties style:column-width="0.3618in"/>
    </style:style>
    <style:style style:name="TableColumn459" style:family="table-column">
      <style:table-column-properties style:column-width="0.1895in"/>
    </style:style>
    <style:style style:name="TableColumn460" style:family="table-column">
      <style:table-column-properties style:column-width="0.2784in"/>
    </style:style>
    <style:style style:name="TableColumn461" style:family="table-column">
      <style:table-column-properties style:column-width="0.0041in"/>
    </style:style>
    <style:style style:name="TableColumn462" style:family="table-column">
      <style:table-column-properties style:column-width="0.0333in"/>
    </style:style>
    <style:style style:name="TableColumn463" style:family="table-column">
      <style:table-column-properties style:column-width="0.4159in"/>
    </style:style>
    <style:style style:name="TableColumn464" style:family="table-column">
      <style:table-column-properties style:column-width="0.1833in"/>
    </style:style>
    <style:style style:name="TableColumn465" style:family="table-column">
      <style:table-column-properties style:column-width="0.1805in"/>
    </style:style>
    <style:style style:name="TableColumn466" style:family="table-column">
      <style:table-column-properties style:column-width="0.2951in"/>
    </style:style>
    <style:style style:name="TableColumn467" style:family="table-column">
      <style:table-column-properties style:column-width="0.2305in"/>
    </style:style>
    <style:style style:name="TableColumn468" style:family="table-column">
      <style:table-column-properties style:column-width="0.4715in"/>
    </style:style>
    <style:style style:name="TableColumn469" style:family="table-column">
      <style:table-column-properties style:column-width="0.4791in"/>
    </style:style>
    <style:style style:name="TableColumn470" style:family="table-column">
      <style:table-column-properties style:column-width="1.4805in"/>
    </style:style>
    <style:style style:name="TableColumn471" style:family="table-column">
      <style:table-column-properties style:column-width="0.0041in"/>
    </style:style>
    <style:style style:name="Table452" style:family="table">
      <style:table-properties style:width="7.0395in" fo:margin-left="0in" table:align="center"/>
    </style:style>
    <style:style style:name="TableRow472" style:family="table-row">
      <style:table-row-properties style:min-row-height="0.5409in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P475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86" style:family="table-row">
      <style:table-row-properties style:min-row-height="0.3076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start" fo:line-height="0.2083in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03" style:family="table-row">
      <style:table-row-properties style:min-row-height="0.393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 fo:line-height="0.2083in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text-align="center" fo:line-height="0.2083in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19" style:family="table-row">
      <style:table-row-properties style:min-row-height="0.2784in"/>
    </style:style>
    <style:style style:name="TableCell520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528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530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531" style:family="table-row">
      <style:table-row-properties style:min-row-height="0.3819in"/>
    </style:style>
    <style:style style:name="P53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41" style:family="table-row">
      <style:table-row-properties style:min-row-height="0.2784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54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551" style:family="table-row">
      <style:table-row-properties style:min-row-height="0.3673in"/>
    </style:style>
    <style:style style:name="P55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59" style:family="table-row">
      <style:table-row-properties style:min-row-height="0.3229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line-height="0.2083in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573" style:family="table-row">
      <style:table-row-properties style:min-row-height="0.3284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78" style:family="table-row">
      <style:table-row-properties style:min-row-height="0.3395in"/>
    </style:style>
    <style:style style:name="TableCell579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font-name-complex="Times New Roman" fo:color="#000000" style:letter-kerning="false"/>
    </style:style>
    <style:style style:name="TableCell58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style:snap-to-layout-grid="false" fo:text-align="end" fo:line-height="0.2083in"/>
    </style:style>
    <style:style style:name="T58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05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607" style:family="table-row">
      <style:table-row-properties style:min-row-height="0.125in"/>
    </style:style>
    <style:style style:name="P60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60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6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style:snap-to-layout-grid="false" fo:text-align="start" fo:line-height="0.2083in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613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614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61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616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61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618" style:family="table-row">
      <style:table-row-properties style:min-row-height="0.2131in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35" style:family="table-row">
      <style:table-row-properties style:min-row-height="0.2041in"/>
    </style:style>
    <style:style style:name="P63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3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45" style:family="table-row">
      <style:table-row-properties style:min-row-height="0.5465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64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651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652" style:family="table-row">
      <style:table-row-properties style:min-row-height="0.4958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65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7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658" style:family="table-row">
      <style:table-row-properties style:min-row-height="0.3868in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66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66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665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666" style:family="table-row">
      <style:table-row-properties style:min-row-height="0.7625in"/>
    </style:style>
    <style:style style:name="TableCell667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66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672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67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674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67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676" style:family="table-row">
      <style:table-row-properties style:min-row-height="0.1951in"/>
    </style:style>
    <style:style style:name="TableCell677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85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687" style:family="table-row">
      <style:table-row-properties style:min-row-height="0.3562in"/>
    </style:style>
    <style:style style:name="TableCell68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69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699" style:parent-style-name="內文" style:family="paragraph">
      <style:paragraph-properties style:text-autospace="none" fo:line-height="0.2083in"/>
    </style:style>
    <style:style style:name="T700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701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702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703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704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P705" style:parent-style-name="內文" style:family="paragraph">
      <style:paragraph-properties fo:widows="2" fo:orphans="2" fo:text-align="center" fo:line-height="0.3055in" fo:margin-right="0.0472in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fo:color="#A6A6A6" fo:font-size="11pt" style:font-size-asian="11pt"/>
    </style:style>
    <style:style style:name="T709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710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711" style:parent-style-name="內文" style:family="paragraph">
      <style:text-properties style:font-name="標楷體" style:font-name-asian="標楷體"/>
    </style:style>
    <style:style style:name="T712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713" style:parent-style-name="內文" style:family="paragraph">
      <style:paragraph-properties fo:widows="2" fo:orphans="2" fo:text-align="center" fo:line-height="0.3055in" fo:margin-right="0.0472in"/>
    </style:style>
    <style:style style:name="T714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715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716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717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718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719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720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721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722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style:snap-to-layout-grid="false" fo:margin-top="0.0375in" fo:margin-bottom="0.0375in" fo:text-indent="0.1645in"/>
    </style:style>
    <style:style style:name="T726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727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728" style:parent-style-name="預設段落字型" style:family="text">
      <style:text-properties style:font-name="Century Schoolbook" style:font-name-asian="標楷體" fo:color="#000000"/>
    </style:style>
    <style:style style:name="T729" style:parent-style-name="預設段落字型" style:family="text">
      <style:text-properties style:font-name="Century Schoolbook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Century Schoolbook" style:font-name-asian="標楷體" fo:color="#000000"/>
    </style:style>
    <style:style style:name="T731" style:parent-style-name="預設段落字型" style:family="text">
      <style:text-properties style:font-name="Century Schoolbook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Century Schoolbook" style:font-name-asian="標楷體" fo:color="#000000"/>
    </style:style>
    <style:style style:name="T733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734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735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736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737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738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739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740" style:parent-style-name="預設段落字型" style:family="text">
      <style:text-properties style:font-name="Century Schoolbook" style:font-name-asian="標楷體" fo:color="#000000"/>
    </style:style>
    <style:style style:name="T741" style:parent-style-name="預設段落字型" style:family="text">
      <style:text-properties style:font-name="Century Schoolbook" style:font-name-asian="標楷體" fo:color="#000000"/>
    </style:style>
    <style:style style:name="T742" style:parent-style-name="預設段落字型" style:family="text">
      <style:text-properties style:font-name="Century Schoolbook" style:font-name-asian="標楷體" fo:color="#000000"/>
    </style:style>
    <style:style style:name="T743" style:parent-style-name="預設段落字型" style:family="text">
      <style:text-properties style:font-name="Century Schoolbook" style:font-name-asian="標楷體" fo:color="#000000"/>
    </style:style>
    <style:style style:name="T744" style:parent-style-name="預設段落字型" style:family="text">
      <style:text-properties style:font-name="Century Schoolbook" style:font-name-asian="標楷體" fo:color="#000000"/>
    </style:style>
    <style:style style:name="T745" style:parent-style-name="預設段落字型" style:family="text">
      <style:text-properties style:font-name="Century Schoolbook" style:font-name-asian="標楷體" fo:color="#000000"/>
    </style:style>
    <style:style style:name="T746" style:parent-style-name="預設段落字型" style:family="text">
      <style:text-properties style:font-name="Century Schoolbook" style:font-name-asian="標楷體" fo:color="#000000"/>
    </style:style>
    <style:style style:name="T747" style:parent-style-name="預設段落字型" style:family="text">
      <style:text-properties style:font-name="Century Schoolbook" style:font-name-asian="標楷體" fo:color="#000000"/>
    </style:style>
    <style:style style:name="T748" style:parent-style-name="預設段落字型" style:family="text">
      <style:text-properties style:font-name="Century Schoolbook" style:font-name-asian="標楷體" fo:color="#000000"/>
    </style:style>
    <style:style style:name="T749" style:parent-style-name="預設段落字型" style:family="text">
      <style:text-properties style:font-name="Century Schoolbook" style:font-name-asian="標楷體" fo:color="#000000"/>
    </style:style>
    <style:style style:name="T750" style:parent-style-name="預設段落字型" style:family="text">
      <style:text-properties style:font-name="Century Schoolbook" style:font-name-asian="標楷體" fo:color="#000000"/>
    </style:style>
    <style:style style:name="T751" style:parent-style-name="預設段落字型" style:family="text">
      <style:text-properties style:font-name="新細明體" fo:color="#000000"/>
    </style:style>
    <style:style style:name="T752" style:parent-style-name="預設段落字型" style:family="text">
      <style:text-properties style:font-name="Century Schoolbook" style:font-name-asian="標楷體" fo:color="#000000"/>
    </style:style>
    <style:style style:name="T75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754" style:parent-style-name="預設段落字型" style:family="text">
      <style:text-properties style:font-name="Century Schoolbook" style:font-name-asian="標楷體" fo:color="#000000"/>
    </style:style>
    <style:style style:name="P755" style:parent-style-name="內文" style:family="paragraph">
      <style:paragraph-properties style:snap-to-layout-grid="false" fo:margin-top="0.125in" fo:margin-bottom="0.0625in" style:line-height-at-least="0.2777in"/>
    </style:style>
    <style:style style:name="T75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5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758" style:parent-style-name="清單段落" style:list-style-name="LFO16" style:family="paragraph">
      <style:paragraph-properties style:snap-to-layout-grid="false" style:line-height-at-least="0.2777in" fo:margin-left="0.5138in">
        <style:tab-stops/>
      </style:paragraph-properties>
    </style:style>
    <style:style style:name="T75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6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6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6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6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6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6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6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6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6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6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7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7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772" style:parent-style-name="清單段落" style:list-style-name="LFO16" style:family="paragraph">
      <style:paragraph-properties style:snap-to-layout-grid="false" style:line-height-at-least="0.2777in" fo:margin-left="0.5138in">
        <style:tab-stops/>
      </style:paragraph-properties>
    </style:style>
    <style:style style:name="T77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7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7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7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7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7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7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8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8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82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784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785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86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8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8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8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9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9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92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94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P795" style:parent-style-name="內文" style:family="paragraph">
      <style:paragraph-properties style:snap-to-layout-grid="false" fo:margin-top="0.125in" fo:margin-bottom="0.0625in" style:line-height-at-least="0.2777in"/>
    </style:style>
    <style:style style:name="T79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9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98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99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ableColumn801" style:family="table-column">
      <style:table-column-properties style:column-width="0.3694in" style:use-optimal-column-width="false"/>
    </style:style>
    <style:style style:name="TableColumn802" style:family="table-column">
      <style:table-column-properties style:column-width="3.6701in" style:use-optimal-column-width="false"/>
    </style:style>
    <style:style style:name="TableColumn803" style:family="table-column">
      <style:table-column-properties style:column-width="0.3972in" style:use-optimal-column-width="false"/>
    </style:style>
    <style:style style:name="TableColumn804" style:family="table-column">
      <style:table-column-properties style:column-width="0.4708in" style:use-optimal-column-width="false"/>
    </style:style>
    <style:style style:name="TableColumn805" style:family="table-column">
      <style:table-column-properties style:column-width="0.4715in" style:use-optimal-column-width="false"/>
    </style:style>
    <style:style style:name="TableColumn806" style:family="table-column">
      <style:table-column-properties style:column-width="0.4708in" style:use-optimal-column-width="false"/>
    </style:style>
    <style:style style:name="TableColumn807" style:family="table-column">
      <style:table-column-properties style:column-width="0.4715in" style:use-optimal-column-width="false"/>
    </style:style>
    <style:style style:name="Table800" style:family="table">
      <style:table-properties style:width="6.3215in" fo:margin-left="0.0847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208in solid #000000" fo:border-left="0.0208in solid #000000" fo:border-bottom="0.0208in solid #000000" fo:border-right="0.0069in dotted #000000" fo:background-color="#F3F3F3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fo:color="#000000" style:letter-kerning="false"/>
    </style:style>
    <style:style style:name="P811" style:parent-style-name="內文" style:family="paragraph">
      <style:paragraph-properties style:snap-to-layout-grid="false" fo:text-align="center" fo:line-height="0.2777in"/>
    </style:style>
    <style:style style:name="T812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813" style:parent-style-name="內文" style:family="paragraph">
      <style:paragraph-properties style:snap-to-layout-grid="false" fo:text-align="center" fo:line-height="0.2777in"/>
    </style:style>
    <style:style style:name="T814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815" style:family="table-cell">
      <style:table-cell-properties fo:border-top="0.0208in solid #000000" fo:border-left="0.0069in dotted #000000" fo:border-bottom="0.0208in solid #000000" fo:border-right="0.0069in dotted #000000" fo:background-color="#F3F3F3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2777in"/>
    </style:style>
    <style:style style:name="T817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818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819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820" style:family="table-cell">
      <style:table-cell-properties fo:border-top="0.0208in solid #000000" fo:border-left="0.0069in dotted #000000" fo:border-bottom="0.0208in solid #000000" fo:border-right="none" fo:background-color="#F3F3F3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823" style:parent-style-name="內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82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830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3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3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3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35" style:parent-style-name="內文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837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3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4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4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42" style:parent-style-name="內文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844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4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84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4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84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50" style:parent-style-name="內文" style:family="paragraph">
      <style:paragraph-properties style:snap-to-layout-grid="false" fo:text-align="center"/>
    </style:style>
    <style:style style:name="T85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852" style:family="table-cell">
      <style:table-cell-properties fo:border-top="0.0208in solid #000000" fo:border-left="none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54" style:parent-style-name="內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856" style:parent-style-name="內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85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59" style:parent-style-name="內文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Row861" style:family="table-row">
      <style:table-row-properties style:min-row-height="0.3354in" style:use-optimal-row-height="false"/>
    </style:style>
    <style:style style:name="TableCell862" style:family="table-cell">
      <style:table-cell-properties fo:border-top="0.0208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86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864" style:family="table-cell">
      <style:table-cell-properties fo:border-top="0.0208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margin-top="0.125in" fo:margin-bottom="0.125in" fo:line-height="0.2222in"/>
    </style:style>
    <style:style style:name="T86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6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6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6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7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71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872" style:family="table-cell">
      <style:table-cell-properties fo:border-top="0.0208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7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7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7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80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882" style:family="table-row">
      <style:table-row-properties style:min-row-height="0.3604in" style:use-optimal-row-height="false"/>
    </style:style>
    <style:style style:name="TableCell883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885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margin-top="0.0625in" fo:margin-bottom="0.0625in" fo:line-height="0.2222in"/>
    </style:style>
    <style:style style:name="T88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8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8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9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91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9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9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9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9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96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97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898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00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02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04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06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908" style:family="table-row">
      <style:table-row-properties style:min-row-height="0.3604in" style:use-optimal-row-height="false"/>
    </style:style>
    <style:style style:name="TableCell909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910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911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margin-top="0.125in" fo:margin-bottom="0.125in" fo:line-height="0.2222in"/>
    </style:style>
    <style:style style:name="T91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1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1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1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1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1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1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920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2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2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28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930" style:family="table-row">
      <style:table-row-properties style:min-row-height="0.3604in" style:use-optimal-row-height="false"/>
    </style:style>
    <style:style style:name="TableCell931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932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933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margin-top="0.125in" fo:margin-bottom="0.125in" fo:line-height="0.2222in"/>
    </style:style>
    <style:style style:name="T93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3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37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938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939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94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941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94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94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944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46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48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50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52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954" style:family="table-row">
      <style:table-row-properties style:min-row-height="0.3604in" style:use-optimal-row-height="false"/>
    </style:style>
    <style:style style:name="TableCell955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95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957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margin-top="0.125in" fo:margin-bottom="0.125in" fo:line-height="0.2222in"/>
    </style:style>
    <style:style style:name="T95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6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6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6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6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6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6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6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967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75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977" style:family="table-row">
      <style:table-row-properties style:min-row-height="0.3756in" style:use-optimal-row-height="false"/>
    </style:style>
    <style:style style:name="TableCell978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97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980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margin-top="0.125in" fo:margin-bottom="0.125in" fo:line-height="0.2222in"/>
    </style:style>
    <style:style style:name="T98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8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8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8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8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8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8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989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91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9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9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97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999" style:family="table-row">
      <style:table-row-properties style:min-row-height="0.3618in" style:use-optimal-row-height="false"/>
    </style:style>
    <style:style style:name="TableCell1000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00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002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margin-top="0.0625in" fo:margin-bottom="0.0625in" fo:line-height="0.2222in"/>
    </style:style>
    <style:style style:name="T100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0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0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0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0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0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1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1011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1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1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19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021" style:family="table-row">
      <style:table-row-properties style:min-row-height="0.377in" style:use-optimal-row-height="false"/>
    </style:style>
    <style:style style:name="TableCell1022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02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024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margin-top="0.0625in" fo:margin-bottom="0.0625in" fo:line-height="0.2222in"/>
    </style:style>
    <style:style style:name="T102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2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2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2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3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1031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3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3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3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39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041" style:family="table-row">
      <style:table-row-properties style:min-row-height="0.359in" style:use-optimal-row-height="false"/>
    </style:style>
    <style:style style:name="TableCell1042" style:family="table-cell">
      <style:table-cell-properties fo:border-top="none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104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044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margin-top="0.0625in" fo:margin-bottom="0.0625in" fo:line-height="0.2222in"/>
    </style:style>
    <style:style style:name="T104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4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4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4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5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5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5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1053" style:family="table-cell">
      <style:table-cell-properties fo:border-top="none" fo:border-left="0.0069in dotted #000000" fo:border-bottom="none" fo:border-right="none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55" style:family="table-cell">
      <style:table-cell-properties fo:border="none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57" style:family="table-cell">
      <style:table-cell-properties fo:border="none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59" style:family="table-cell">
      <style:table-cell-properties fo:border="none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6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063" style:family="table-row">
      <style:table-row-properties style:min-row-height="0.375in" style:use-optimal-row-height="false"/>
    </style:style>
    <style:style style:name="TableCell1064" style:family="table-cell">
      <style:table-cell-properties fo:border-top="none" fo:border-left="0.0208in soli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1065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066" style:family="table-cell">
      <style:table-cell-properties fo:border-top="none" fo:border-left="0.0069in dotte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margin-top="0.0625in" fo:margin-bottom="0.0625in" fo:line-height="0.2222in"/>
    </style:style>
    <style:style style:name="T106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6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7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7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7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7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7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7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7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7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1078" style:family="table-cell">
      <style:table-cell-properties fo:border-top="none" fo:border-left="0.0069in dotted #000000" fo:border-bottom="0.0208in solid #000000" fo:border-right="none" fo:background-color="#99CCFF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80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82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84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86" style:family="table-cell">
      <style:table-cell-properties fo:border-top="none" fo:border-left="none" fo:border-bottom="0.0208in solid #000000" fo:border-right="0.0208in solid #000000" fo:background-color="#99CCFF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088" style:family="table-row">
      <style:table-row-properties style:min-row-height="2.5902in" style:use-optimal-row-height="false"/>
    </style:style>
    <style:style style:name="TableCell10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109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9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9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94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1095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1096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1097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1098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1099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1100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110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10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10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104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105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106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107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108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1109" style:parent-style-name="內文" style:family="paragraph">
      <style:paragraph-properties fo:line-height="200%" fo:margin-left="0.2784in">
        <style:tab-stops/>
      </style:paragraph-properties>
    </style:style>
    <style:style style:name="T1110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1111" style:parent-style-name="內文" style:family="paragraph">
      <style:paragraph-properties fo:line-height="200%" fo:margin-left="0.2784in">
        <style:tab-stops/>
      </style:paragraph-properties>
    </style:style>
    <style:style style:name="T1112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1115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116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117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118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1119" style:parent-style-name="內文" style:family="paragraph">
      <style:paragraph-properties fo:line-height="200%" fo:margin-left="0.2784in">
        <style:tab-stops/>
      </style:paragraph-properties>
    </style:style>
    <style:style style:name="T1120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1121" style:parent-style-name="內文" style:family="paragraph">
      <style:paragraph-properties fo:line-height="200%" fo:margin-left="0.2784in">
        <style:tab-stops/>
      </style:paragraph-properties>
    </style:style>
    <style:style style:name="T1122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124" style:parent-style-name="內文" style:family="paragraph">
      <style:paragraph-properties fo:line-height="0.3333in"/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125" style:parent-style-name="內文" style:family="paragraph">
      <style:paragraph-properties fo:text-align="center"/>
      <style:text-properties style:font-name="Century Schoolbook" style:font-name-asian="標楷體" fo:color="#000000" style:letter-kerning="false" fo:font-size="13pt" style:font-size-asian="13pt" style:font-size-complex="13pt"/>
    </style:style>
    <style:style style:name="P1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27" style:parent-style-name="內文" style:master-page-name="MP3" style:family="paragraph">
      <style:paragraph-properties fo:break-before="page" fo:text-align="center" fo:line-height="0.25in"/>
    </style:style>
    <style:style style:name="T11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fo:color="#A6A6A6" fo:font-size="11pt" style:font-size-asian="11pt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33" style:parent-style-name="內文" style:family="paragraph">
      <style:text-properties style:font-name="標楷體" style:font-name-asian="標楷體"/>
    </style:style>
    <style:style style:name="T1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41" style:parent-style-name="頁首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FF" fo:font-size="14pt" style:font-size-asian="14pt"/>
    </style:style>
    <style:style style:name="P1142" style:parent-style-name="頁首" style:family="paragraph">
      <style:paragraph-properties fo:text-align="center" fo:line-height="0.25in"/>
    </style:style>
    <style:style style:name="T11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44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4pt" style:font-size-asian="14pt"/>
    </style:style>
    <style:style style:name="T1145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4pt" style:font-size-asian="14pt"/>
    </style:style>
    <style:style style:name="T1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47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149" style:family="table-column">
      <style:table-column-properties style:column-width="0.6659in" style:use-optimal-column-width="false"/>
    </style:style>
    <style:style style:name="TableColumn1150" style:family="table-column">
      <style:table-column-properties style:column-width="1.2798in" style:use-optimal-column-width="false"/>
    </style:style>
    <style:style style:name="TableColumn1151" style:family="table-column">
      <style:table-column-properties style:column-width="1.4763in" style:use-optimal-column-width="false"/>
    </style:style>
    <style:style style:name="TableColumn1152" style:family="table-column">
      <style:table-column-properties style:column-width="2.3625in" style:use-optimal-column-width="false"/>
    </style:style>
    <style:style style:name="TableColumn1153" style:family="table-column">
      <style:table-column-properties style:column-width="1.2798in" style:use-optimal-column-width="false"/>
    </style:style>
    <style:style style:name="TableColumn1154" style:family="table-column">
      <style:table-column-properties style:column-width="1.2791in" style:use-optimal-column-width="false"/>
    </style:style>
    <style:style style:name="TableColumn1155" style:family="table-column">
      <style:table-column-properties style:column-width="1.3784in" style:use-optimal-column-width="false"/>
    </style:style>
    <style:style style:name="Table1148" style:family="table">
      <style:table-properties style:width="9.7222in" fo:margin-left="0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74" style:family="table-row">
      <style:table-row-properties style:min-row-height="0.5041in" style:use-optimal-row-height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1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9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Row1198" style:family="table-row">
      <style:table-row-properties style:min-row-height="0.5041in" style:use-optimal-row-height="false"/>
    </style:style>
    <style:style style:name="P11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2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2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2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2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Row1216" style:family="table-row">
      <style:table-row-properties style:min-row-height="0.5416in" style:use-optimal-row-height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Row1238" style:family="table-row">
      <style:table-row-properties style:min-row-height="0.5416in" style:use-optimal-row-height="false"/>
    </style:style>
    <style:style style:name="P12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2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2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2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2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Row1256" style:family="table-row">
      <style:table-row-properties style:min-row-height="0.5041in" style:use-optimal-row-height="fals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7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Row1278" style:family="table-row">
      <style:table-row-properties style:min-row-height="0.5041in" style:use-optimal-row-height="false"/>
    </style:style>
    <style:style style:name="P12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2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9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2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2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Row1296" style:family="table-row">
      <style:table-row-properties style:min-row-height="0.5041in" style:use-optimal-row-height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Row1319" style:family="table-row">
      <style:table-row-properties style:min-row-height="0.5041in" style:use-optimal-row-height="false"/>
    </style:style>
    <style:style style:name="P13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3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3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3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3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3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38" style:parent-style-name="內文" style:family="paragraph">
      <style:paragraph-properties fo:margin-top="0.05in" fo:line-height="0.2083in"/>
    </style:style>
    <style:style style:name="T13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業界專家協同教學實施要點（修正全文）</text:p>
      <text:p text:style-name="P3"/>
      <text:p text:style-name="P4"><text:span text:style-name="T5">107</text:span><text:span text:style-name="T6">年</text:span><text:span text:style-name="T7">10</text:span><text:span text:style-name="T8">月</text:span><text:span text:style-name="T9">18</text:span><text:span text:style-name="T10">日本校</text:span><text:span text:style-name="T11">107</text:span><text:span text:style-name="T12">學年度第</text:span><text:span text:style-name="T13">1</text:span><text:span text:style-name="T14">學期第</text:span><text:span text:style-name="T15">1</text:span><text:span text:style-name="T16">次教務會議通過</text:span></text:p>
      <text:p text:style-name="P17"/>
      <text:p text:style-name="P18"><text:span text:style-name="T19">一、</text:span><text:span text:style-name="T20">目的</text:span><text:span text:style-name="T21">：</text:span><text:span text:style-name="T22">為</text:span><text:span text:style-name="T23">促進學生實務技能運用能力並開闢多元視野、拓展專任教師掌握產業發展趨勢並融入課程設計</text:span><text:span text:style-name="T24">與教學革新，有效將學術理論與實務技術結合，引進業界專家協同教學</text:span><text:span text:style-name="T25">；</text:span><text:span text:style-name="T26">並</text:span><text:span text:style-name="T27">配合各項計畫申請、管考與評鑑等考核工作之成效填報</text:span><text:span text:style-name="T28">，特訂定「國</text:span><text:span text:style-name="T29">立屏東大學業界專家協同教學實施要點」</text:span><text:span text:style-name="T30">（</text:span><text:span text:style-name="T31">以下簡稱本要點</text:span><text:span text:style-name="T32">）</text:span><text:span text:style-name="T33">。</text:span></text:p>
      <text:p text:style-name="P34"><text:span text:style-name="T35">二、</text:span><text:span text:style-name="T36">「業界專家」及「協同教學」之</text:span><text:span text:style-name="T37">定義</text:span><text:span text:style-name="T38">：</text:span></text:p>
      <text:list text:style-name="LFO18" text:continue-numbering="true">
        <text:list-item>
          <text:p text:style-name="P39">業界專家</text:p>
        </text:list-item>
      </text:list>
      <text:p text:style-name="P40">以具備「在職身分」為原則，並符合下列資格一項以上者：</text:p>
      <text:list text:style-name="LFO17" text:continue-numbering="true">
        <text:list-item>
          <text:p text:style-name="P41">國內、外專科以上學校畢業，並具有五年以上與任教領域專業相關實務經驗之專業工作年資，表現優異者。</text:p>
        </text:list-item>
        <text:list-item>
          <text:p text:style-name="P42">非國內、外專科以上學校畢業，具有十年以上與任教領域專業相關實務經驗之專業工作年資，表現優異者。</text:p>
        </text:list-item>
        <text:list-item>
          <text:p text:style-name="P43">曾任國家級以上之專業競賽選手、教練或裁判者。</text:p>
        </text:list-item>
        <text:list-item>
          <text:p text:style-name="P44">曾獲頒國家級以上之專業競賽獎牌或榮譽證書者。</text:p>
        </text:list-item>
        <text:list-item>
          <text:p text:style-name="P45">其他經學校行政程序認定其專業實務經驗符合專業實務課程所需，足堪擔任是項工作者。</text:p>
        </text:list-item>
      </text:list>
      <text:list text:style-name="LFO18" text:continue-numbering="true">
        <text:list-item>
          <text:p text:style-name="P46">協同教學</text:p>
        </text:list-item>
      </text:list>
      <text:p text:style-name="P47">本校專任教師與業界專家採雙師以上制度教學，應由授課教師全學期主持課程教學，並以授課教師為主、業界專家為輔協同授課；申請業界專家協同教學之課程，應以教學單位開設具專業特色及產業發展需求之課程為主，下列課程不得申請：</text:p>
      <text:list text:style-name="LFO19" text:continue-numbering="true">
        <text:list-item>
          <text:p text:style-name="P48">導論、概論、理論性課程。</text:p>
        </text:list-item>
        <text:list-item>
          <text:p text:style-name="P49">各系所基礎性質之課程。</text:p>
        </text:list-item>
        <text:list-item>
          <text:p text:style-name="P50">通識課程、共同科目之非系所專長實務性課程。</text:p>
        </text:list-item>
        <text:list-item>
          <text:p text:style-name="P51">演講性質之講座課程。</text:p>
        </text:list-item>
      </text:list>
      <text:p text:style-name="P52"><text:span text:style-name="T53">三、</text:span><text:span text:style-name="T54">經費來源</text:span><text:span text:style-name="T55">：</text:span><text:span text:style-name="T56">申請</text:span><text:span text:style-name="T57">業界專家協同教學所需經費</text:span><text:span text:style-name="T58">以</text:span><text:span text:style-name="T59">外部計畫補助經費支應，補助金額與件數依外部計畫該年度核定經費而定。</text:span></text:p>
      <text:p text:style-name="P60">四、辦理原則：</text:p>
      <text:list text:style-name="LFO21" text:continue-numbering="true">
        <text:list-item>
          <text:p text:style-name="P61"><text:span text:style-name="T62">申請作業：</text:span><text:span text:style-name="T63">申請業界專家協同教學，應於開課前先經過內部審查，審核申請案是否符合「業界專家」、「協同教學」之定義，審查確認符合資格者，須經主管核章同意，並將下列申請表單送交經費補助單位</text:span><text:span text:style-name="T64">。</text:span></text:p>
        </text:list-item>
      </text:list>
      <text:list text:style-name="LFO20" text:continue-numbering="true">
        <text:list-item>
          <text:p text:style-name="P65"><text:span text:style-name="T66">業界專家協同教學課程申請表。</text:span><text:span text:style-name="T67">【附件一】</text:span></text:p>
        </text:list-item>
        <text:list-item>
          <text:p text:style-name="P68">內部審查會議紀錄。</text:p>
        </text:list-item>
        <text:list-item>
          <text:p text:style-name="P69"><text:span text:style-name="T70">業界專家協同教學業師履歷表</text:span><text:span text:style-name="T71">。</text:span><text:span text:style-name="T72">【附件二】</text:span></text:p>
        </text:list-item>
      </text:list>
      <text:list text:style-name="LFO21" text:continue-numbering="true">
        <text:list-item>
          <text:p text:style-name="P73">協同教學課程數：以大學部課程為主，業界專家ㄧ學期最多以協同教授兩門課程為限。</text:p>
        </text:list-item>
        <text:list-item>
          <text:p text:style-name="P74">協同教學待遇：依外部計畫補助經費編列基準支給。</text:p>
        </text:list-item>
      </text:list>
      <text:p text:style-name="P75">五、學生、原任課教師、業界專家之責任：</text:p>
      <text:list text:style-name="LFO22" text:continue-numbering="true">
        <text:list-item>
          <text:p text:style-name="P76"><text:span text:style-name="T77">學生：</text:span><text:span text:style-name="T78">學期末應撰寫</text:span><text:span text:style-name="T79">「</text:span><text:span text:style-name="T80">業界專家協同教學之滿意度問卷調查</text:span><text:span text:style-name="T81">」。</text:span><text:span text:style-name="T82">【</text:span><text:span text:style-name="T83">附件三</text:span><text:span text:style-name="T84">】</text:span></text:p>
        </text:list-item>
        <text:list-item>
          <text:p text:style-name="P85">原任課教師：</text:p>
        </text:list-item>
      </text:list>
      <text:list text:style-name="LFO23" text:continue-numbering="true">
        <text:list-item>
          <text:p text:style-name="P86">開課前應繳交「業界專家協同教學課程申請表」。</text:p>
        </text:list-item>
        <text:list-item>
          <text:p text:style-name="P87"><text:span text:style-name="T88">授課期間</text:span><text:span text:style-name="T89">應</text:span><text:span text:style-name="T90">確實填寫</text:span><text:span text:style-name="T91">「</text:span><text:span text:style-name="T92">業界專家協同教學簽到退表</text:span><text:span text:style-name="T93">」。</text:span><text:span text:style-name="T94">【附件</text:span><text:span text:style-name="T95">四</text:span><text:span text:style-name="T96">】</text:span></text:p>
        </text:list-item>
        <text:list-item>
          <text:p text:style-name="P97">學期末應負責輔導修課學生填寫「業界專家協同教學之滿意度問卷調查」。</text:p>
        </text:list-item>
        <text:list-item>
          <text:p text:style-name="P98">與業界專家共同研擬單元教材（如：e化教材、雙師共編教材/教具、業師提供教材/教具）。</text:p>
        </text:list-item>
      </text:list>
      <text:list text:style-name="LFO22" text:continue-numbering="true">
        <text:list-item>
          <text:p text:style-name="P99">業界專家：</text:p>
        </text:list-item>
      </text:list>
      <text:list text:style-name="LFO24" text:continue-numbering="true">
        <text:list-item>
          <text:p text:style-name="P100">開課前應繳交「業界專家協同教學業師履歷表」。</text:p>
        </text:list-item>
        <text:list-item>
          <text:p text:style-name="P101">授課期間應確實填寫「業界專家協同教學簽到退表」。</text:p>
        </text:list-item>
      </text:list>
      <text:p text:style-name="P102"><text:span text:style-name="T103">六、</text:span><text:span text:style-name="T104">成效考核：</text:span><text:span text:style-name="T105">申請</text:span><text:span text:style-name="T106">業界專家協同教學之</text:span><text:span text:style-name="T107">教學單位及原任課教</text:span><text:span text:style-name="T108">師</text:span><text:span text:style-name="T109">，</text:span><text:span text:style-name="T110">應配合辦理</text:span><text:span text:style-name="T111">各項計畫申請、</text:span><text:span text:style-name="T112">管考與評鑑等考核工作之成效填報</text:span><text:span text:style-name="T113">，並於學期結束</text:span><text:span text:style-name="T114">繳交可茲證明之具體成果資料</text:span><text:span text:style-name="T115">（</text:span><text:span text:style-name="T116">至少一項</text:span><text:span text:style-name="T117">以上</text:span><text:span text:style-name="T118">）</text:span><text:span text:style-name="T119">予經費補助單位彙整</text:span><text:span text:style-name="T120">，執行成果將列為未來計畫補助之參考依據。</text:span></text:p>
      <text:list text:style-name="LFO26" text:continue-numbering="true">
        <text:list-item>
          <text:p text:style-name="P121">共編教材。</text:p>
        </text:list-item>
        <text:list-item>
          <text:p text:style-name="P122">指導學生參賽或專題製作。</text:p>
        </text:list-item>
        <text:list-item>
          <text:p text:style-name="P123">指導學生考取專業證照（詳述證照類型、考取張數）。</text:p>
        </text:list-item>
        <text:list-item>
          <text:p text:style-name="P124">學生到業界專家服務之公司實習。</text:p>
        </text:list-item>
        <text:list-item>
          <text:p text:style-name="P125">專任教師至業界專家所在公司研習服務。</text:p>
        </text:list-item>
        <text:list-item>
          <text:p text:style-name="P126">簽訂產學合約並有具體合作內容。</text:p>
        </text:list-item>
      </text:list>
      <text:p text:style-name="P127"><text:span text:style-name="T128">七、</text:span><text:span text:style-name="T129">要點修正程序</text:span><text:span text:style-name="T130">：</text:span><text:span text:style-name="T131">本要點經教務會議</text:span><text:span text:style-name="T132">審議</text:span><text:span text:style-name="T133">通過，</text:span><text:span text:style-name="T134">陳請校長核定後公告實施；修正時亦同。</text:span></text:p>
      <text:p text:style-name="P135"/>
      <text:p text:style-name="P136">本規章負責單位：教務處教學資源中心</text:p>
      <text:p text:style-name="P137"/>
      <text:p text:style-name="P138"/>
      <text:soft-page-break/>
      <text:p text:style-name="P139"><text:span text:style-name="T141"><draw:custom-shape svg:x="8.23542in" svg:y="-0.15972in" svg:width="1.65278in" svg:height="0.33611in" draw:z-index="251666432" draw:id="id0" draw:style-name="a1" draw:name="矩形 4" text:anchor-type="paragraph"><svg:title/><svg:desc/><text:p text:style-name="P142"><text:span text:style-name="T143">微型課程專用</text:span></text:p><draw:enhanced-geometry draw:type="non-primitive" svg:viewBox="0 0 21600 21600" draw:enhanced-path="M 0 0 L 21600 0 21600 21600 0 21600 Z N"/></draw:custom-shape></text:span><text:span text:style-name="T144"><draw:frame draw:z-index="251659264" draw:id="id1" draw:style-name="a2" draw:name="文字方塊 2" text:anchor-type="paragraph" svg:x="9.96528in" svg:y="0.02083in" svg:width="0.73542in" svg:height="0.33958in" style:rel-width="scale" style:rel-height="scale"><draw:text-box><text:p text:style-name="P145">附件一</text:p></draw:text-box><svg:title/><svg:desc/></draw:frame></text:span><text:span text:style-name="T146">國立屏東大學</text:span><text:span text:style-name="T147">業界專家</text:span><text:span text:style-name="T148">/</text:span><text:span text:style-name="T149">他校教師</text:span><text:span text:style-name="T150">協同教學</text:span><text:span text:style-name="T151">(</text:span><text:span text:style-name="T152">共授課程</text:span><text:span text:style-name="T153">)</text:span><text:span text:style-name="T154">申請表</text:span></text:p>
      <text:p text:style-name="P155"><text:span text:style-name="T156">一、</text:span><text:span text:style-name="T157">OOOO</text:span><text:span text:style-name="T158">系業師</text:span><text:span text:style-name="T159">/</text:span><text:span text:style-name="T160">他校教師</text:span><text:span text:style-name="T161">申請總表</text:span><text:span text:style-name="T162"><text:s text:c="40"/></text:span><text:span text:style-name="T163"><text:s text:c="20"/></text:span><text:span text:style-name="T164"><text:s/></text:span><text:span text:style-name="T165">申請日期：</text:span><text:span text:style-name="T166"><text:s text:c="4"/></text:span><text:span text:style-name="T167">年</text:span><text:span text:style-name="T168"><text:s text:c="4"/></text:span><text:span text:style-name="T169">月</text:span><text:span text:style-name="T170"><text:s text:c="4"/></text:span><text:span text:style-name="T171">日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編號</text:p>
          </table:table-cell>
          <table:table-cell table:style-name="TableCell180">
            <text:p text:style-name="P181">申請學系/教師姓名(專任教師)</text:p>
          </table:table-cell>
          <table:table-cell table:style-name="TableCell182">
            <text:p text:style-name="P183">規劃協同教學(共授課程)之課程名稱</text:p>
          </table:table-cell>
          <table:table-cell table:style-name="TableCell184">
            <text:p text:style-name="P185"><text:span text:style-name="T186">擬邀業界專家</text:span><text:span text:style-name="T187">/</text:span><text:span text:style-name="T188">校外教師</text:span><text:span text:style-name="T189">人數</text:span>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<text:span text:style-name="T213">(</text:span><text:span text:style-name="T214">自行延伸表格</text:span><text:span text:style-name="T215">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合計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><text:span text:style-name="T226">二、業界專家</text:span><text:span text:style-name="T227">/</text:span><text:span text:style-name="T228">他校教師</text:span><text:span text:style-name="T229">需求及協同教學</text:span><text:span text:style-name="T230">(</text:span><text:span text:style-name="T231">共授課程</text:span><text:span text:style-name="T232">)</text:span><text:span text:style-name="T233">之課程規劃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3">
            <text:p text:style-name="P248">申請學系/教師姓名</text:p>
          </table:table-cell>
          <table:table-cell table:style-name="TableCell249" table:number-rows-spanned="3">
            <text:p text:style-name="P250">課程名稱</text:p>
          </table:table-cell>
          <table:table-cell table:style-name="TableCell251" table:number-rows-spanned="3">
            <text:p text:style-name="P252">學分數</text:p>
          </table:table-cell>
          <table:table-cell table:style-name="TableCell253" table:number-rows-spanned="3">
            <text:p text:style-name="P254">課程性質</text:p>
          </table:table-cell>
          <table:table-cell table:style-name="TableCell255" table:number-rows-spanned="3">
            <text:p text:style-name="P256">必選修別</text:p>
          </table:table-cell>
          <table:table-cell table:style-name="TableCell257" table:number-columns-spanned="2">
            <text:p text:style-name="P258">授課時數</text:p>
          </table:table-cell>
          <table:covered-table-cell/>
          <table:table-cell table:style-name="TableCell259" table:number-rows-spanned="3">
            <text:p text:style-name="P260">課程規劃說明</text:p>
          </table:table-cell>
          <table:table-cell table:style-name="TableCell261" table:number-rows-spanned="3">
            <text:p text:style-name="P262">業界專家/他校教師</text:p>
            <text:p text:style-name="P263">協(共)同教學內容</text:p>
          </table:table-cell>
          <table:table-cell table:style-name="TableCell264" table:number-columns-spanned="2" table:number-rows-spanned="2">
            <text:p text:style-name="P265">預計效益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rows-spanned="2">
            <text:p text:style-name="P273">課程</text:p>
            <text:p text:style-name="P274">總時數</text:p>
          </table:table-cell>
          <table:table-cell table:style-name="TableCell275" table:number-rows-spanned="2">
            <text:p text:style-name="P276">協(共)同授課總時數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質化成效</text:p>
          </table:table-cell>
          <table:table-cell table:style-name="TableCell292">
            <text:p text:style-name="P293">量化成效</text:p>
            <text:p text:style-name="P294"><text:span text:style-name="T295">(</text:span><text:span text:style-name="T296">請參考備註</text:span><text:span text:style-name="T297">2</text:span><text:span text:style-name="T298">代碼說明</text:span><text:span text:style-name="T299">)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專業實務</text:span><text:span text:style-name="T311">課程</text:span></text:p>
            <text:p text:style-name="P312">□實習課程</text:p>
            <text:p text:style-name="P313"><text:span text:style-name="T314">□</text:span><text:span text:style-name="T315">實作課程</text:span></text:p>
          </table:table-cell>
          <table:table-cell table:style-name="TableCell316">
            <text:p text:style-name="P317">□必修</text:p>
            <text:p text:style-name="P318"><text:span text:style-name="T319">□</text:span><text:span text:style-name="T320">選修</text:span></text:p>
          </table:table-cell>
          <table:table-cell table:style-name="TableCell321">
            <text:p text:style-name="P322">小時</text:p>
          </table:table-cell>
          <table:table-cell table:style-name="TableCell323">
            <text:p text:style-name="P324">小時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list text:style-name="LFO14" text:continue-numbering="true">
              <text:list-item>
                <text:p text:style-name="P332">A</text:p>
              </text:list-item>
              <text:list-item>
                <text:p text:style-name="P333">B</text:p>
              </text:list-item>
              <text:list-item>
                <text:p text:style-name="P334">C</text:p>
              </text:list-item>
              <text:list-item>
                <text:p text:style-name="P335">D</text:p>
              </text:list-item>
              <text:list-item>
                <text:p text:style-name="P336">E</text:p>
              </text:list-item>
              <text:list-item>
                <text:p text:style-name="P337">F</text:p>
              </text:list-item>
              <text:list-item>
                <text:p text:style-name="P338">G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□</text:span><text:span text:style-name="T349">專業實務</text:span><text:span text:style-name="T350">課程</text:span></text:p>
            <text:p text:style-name="P351">□實習課程</text:p>
            <text:p text:style-name="P352"><text:span text:style-name="T353">□</text:span><text:span text:style-name="T354">實作課程</text:span></text:p>
          </table:table-cell>
          <table:table-cell table:style-name="TableCell355">
            <text:p text:style-name="P356">□必修</text:p>
            <text:p text:style-name="P357"><text:span text:style-name="T358">□</text:span><text:span text:style-name="T359">選修</text:span></text:p>
          </table:table-cell>
          <table:table-cell table:style-name="TableCell360">
            <text:p text:style-name="P361">小時</text:p>
          </table:table-cell>
          <table:table-cell table:style-name="TableCell362">
            <text:p text:style-name="P363">小時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list text:style-name="LFO14" text:continue-numbering="true">
              <text:list-item>
                <text:p text:style-name="P371">A</text:p>
              </text:list-item>
              <text:list-item>
                <text:p text:style-name="P372">B</text:p>
              </text:list-item>
              <text:list-item>
                <text:p text:style-name="P373">C</text:p>
              </text:list-item>
              <text:list-item>
                <text:p text:style-name="P374">D</text:p>
              </text:list-item>
              <text:list-item>
                <text:p text:style-name="P375">E</text:p>
              </text:list-item>
              <text:list-item>
                <text:p text:style-name="P376">F</text:p>
              </text:list-item>
              <text:list-item>
                <text:p text:style-name="P377">G</text:p>
              </text:list-item>
            </text:list>
          </table:table-cell>
        </table:table-row>
      </table:table>
      <text:p text:style-name="P378">備註：</text:p>
      <text:list text:style-name="LFO15" text:continue-numbering="true">
        <text:list-item>
          <text:p text:style-name="P379">表格如不敷使用請自行增列。</text:p>
        </text:list-item>
        <text:list-item>
          <text:p text:style-name="P380"><text:span text:style-name="T381">A</text:span><text:span text:style-name="T382">：共編教材</text:span><text:span text:style-name="T383"><text:s text:c="3"/>B</text:span><text:span text:style-name="T384">：指導學生參賽或專題製作</text:span><text:span text:style-name="T385"><text:s text:c="3"/>C</text:span><text:span text:style-name="T386">：</text:span><text:span text:style-name="T387">指導學生考取專業證照</text:span><text:span text:style-name="T388">(</text:span><text:span text:style-name="T389">詳述證照類型、考取張數</text:span><text:span text:style-name="T390">) <text:s text:c="2"/>D</text:span><text:span text:style-name="T391">：</text:span><text:span text:style-name="T392">學生到業界專家服務之公司實習</text:span><text:span text:style-name="T393"><text:s text:c="3"/>E</text:span><text:span text:style-name="T394">：</text:span><text:span text:style-name="T395">專任教師至業界專家所在公司研習服務</text:span><text:span text:style-name="T396"><text:s text:c="2"/>F</text:span><text:span text:style-name="T397">：</text:span><text:span text:style-name="T398">簽訂產學合約並有具體合作內容</text:span><text:span text:style-name="T399"><text:s text:c="2"/>G</text:span><text:span text:style-name="T400">：其他</text:span><text:span text:style-name="T401">(</text:span><text:span text:style-name="T402">請於欄位詳述</text:span><text:span text:style-name="T403">)</text:span></text:p>
        </text:list-item>
        <text:list-item>
          <text:p text:style-name="P404">每位業界專家/他校教師ㄧ學期最多以協同教授兩門課程為限。</text:p>
        </text:list-item>
        <text:list-item>
          <text:p text:style-name="P405">申請通過後，需另行填寫「業界專家/他校教師協同教學履歷表」。</text:p>
        </text:list-item>
        <text:list-item>
          <text:p text:style-name="P406">若課程已獲其他計畫之業師協同教學補助，請勿再重複申請本補助；經查證重複申請補助者，本補助經費須全數繳回。</text:p>
        </text:list-item>
      </text:list>
      <text:p text:style-name="P407"><text:span text:style-name="T408">申請教師</text:span><text:span text:style-name="T409">簽章</text:span><text:span text:style-name="T410">(</text:span><text:span text:style-name="T411">簽章請加註日期</text:span><text:span text:style-name="T412">)</text:span><text:span text:style-name="T413">：</text:span><text:span text:style-name="T414"><text:s text:c="9"/></text:span><text:span text:style-name="T415"><text:s text:c="6"/></text:span><text:span text:style-name="T416"><text:s text:c="5"/></text:span><text:span text:style-name="T417">系主任</text:span><text:span text:style-name="T418">簽章</text:span><text:span text:style-name="T419">(</text:span><text:span text:style-name="T420">簽章請加註日期</text:span><text:span text:style-name="T421">)</text:span><text:span text:style-name="T422"><text:s/></text:span><text:span text:style-name="T423">：</text:span><text:span text:style-name="T424"><text:s text:c="9"/></text:span><text:span text:style-name="T425"><text:s text:c="6"/></text:span><text:span text:style-name="T426"><text:s text:c="5"/></text:span></text:p>
      <text:soft-page-break/>
      <text:p text:style-name="P427"><text:span text:style-name="T429"><draw:custom-shape svg:x="5.375in" svg:y="-0.33611in" svg:width="1.65278in" svg:height="0.33611in" draw:z-index="251668480" draw:id="id2" draw:style-name="a4" draw:name="矩形 5" text:anchor-type="paragraph"><svg:title/><svg:desc/><text:p text:style-name="P430"><text:span text:style-name="T431">微型課程專用</text:span></text:p><draw:enhanced-geometry draw:type="non-primitive" svg:viewBox="0 0 21600 21600" draw:enhanced-path="M 0 0 L 21600 0 21600 21600 0 21600 Z N"/></draw:custom-shape></text:span><draw:frame draw:z-index="251663360" draw:id="id3" draw:style-name="a5" draw:name="文字方塊 2" text:anchor-type="paragraph" svg:x="0in" svg:y="0.02083in" svg:width="0.73542in" svg:height="0.33958in" style:rel-width="scale" style:rel-height="scale"><draw:text-box><text:p text:style-name="P432">附件二</text:p></draw:text-box><svg:title/><svg:desc/></draw:frame><text:span text:style-name="T433">國立屏東大學</text:span><text:span text:style-name="T434">業界專家</text:span><text:span text:style-name="T435">/</text:span><text:span text:style-name="T436">他校教師</text:span><text:span text:style-name="T437">協同教學</text:span><text:span text:style-name="T438">(</text:span><text:span text:style-name="T439">共授課程</text:span><text:span text:style-name="T440">)</text:span><text:span text:style-name="T441">履歷表</text:span></text:p>
      <text:p text:style-name="P442"><text:s text:c="60"/></text:p>
      <text:p text:style-name="P443"><text:span text:style-name="T444"><text:s text:c="7"/></text:span><text:span text:style-name="T445">填表日期：</text:span><text:span text:style-name="T446"><text:s text:c="5"/></text:span><text:span text:style-name="T447">年</text:span><text:span text:style-name="T448"><text:s text:c="5"/></text:span><text:span text:style-name="T449">月</text:span><text:span text:style-name="T450"><text:s text:c="5"/></text:span><text:span text:style-name="T451">日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業界專家/他校教師</text:p>
            <text:p text:style-name="P475">姓名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>申請學院</text:p>
          </table:table-cell>
          <table:covered-table-cell/>
          <table:covered-table-cell/>
          <table:table-cell table:style-name="TableCell480" table:number-columns-spanned="8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申請系所</text:p>
          </table:table-cell>
          <table:covered-table-cell/>
          <table:table-cell table:style-name="TableCell484"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性別</text:p>
          </table:table-cell>
          <table:covered-table-cell/>
          <table:table-cell table:style-name="TableCell489" table:number-columns-spanned="2">
            <text:p text:style-name="P490">□男<text:s text:c="4"/>□女</text:p>
          </table:table-cell>
          <table:covered-table-cell/>
          <table:table-cell table:style-name="TableCell491" table:number-columns-spanned="3">
            <text:p text:style-name="P492"><text:span text:style-name="T493">身分證</text:span><text:span text:style-name="T494"><text:line-break/></text:span><text:span text:style-name="T495">字</text:span><text:span text:style-name="T496">號</text:span></text:p>
          </table:table-cell>
          <table:covered-table-cell/>
          <table:covered-table-cell/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聯絡電話</text:p>
          </table:table-cell>
          <table:covered-table-cell/>
          <table:table-cell table:style-name="TableCell501"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最高學</text:span><text:span text:style-name="T507">歷</text:span><text:span text:style-name="T508"><text:line-break/></text:span><text:span text:style-name="T509">系所科</text:span><text:span text:style-name="T510">別</text:span></text:p>
          </table:table-cell>
          <table:covered-table-cell/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<text:span text:style-name="T515">E-mai</text:span><text:span text:style-name="T516">l</text:span>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 table:number-rows-spanned="2">
            <text:p text:style-name="P521">資<text:s text:c="5"/>歷</text:p>
          </table:table-cell>
          <table:covered-table-cell/>
          <table:table-cell table:style-name="TableCell522" table:number-columns-spanned="3">
            <text:p text:style-name="P523">部門名稱/部門人數</text:p>
          </table:table-cell>
          <table:covered-table-cell/>
          <table:covered-table-cell/>
          <table:table-cell table:style-name="TableCell524" table:number-columns-spanned="7">
            <text:p text:style-name="P525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>工作內容</text:p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>可傳授之</text:p>
            <text:p text:style-name="P530">實務經驗</text:p>
          </table: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2" table:number-rows-spanned="2">
            <text:p text:style-name="P543">現職公司</text:p>
            <text:p text:style-name="P544">屬性</text:p>
          </table:table-cell>
          <table:covered-table-cell/>
          <table:table-cell table:style-name="TableCell545" table:number-columns-spanned="3">
            <text:p text:style-name="P546">公司名稱/地點</text:p>
          </table:table-cell>
          <table:covered-table-cell/>
          <table:covered-table-cell/>
          <table:table-cell table:style-name="TableCell547" table:number-columns-spanned="7">
            <text:p text:style-name="P548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P550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協同教學情形</text:p>
          </table:table-cell>
          <table:covered-table-cell/>
          <table:table-cell table:style-name="TableCell562" table:number-columns-spanned="16">
            <text:p text:style-name="P563"><text:span text:style-name="T564">□</text:span><text:span text:style-name="T565">首次協同教學</text:span><text:span text:style-name="T566"><text:s text:c="3"/>□</text:span><text:span text:style-name="T567">非首次協同教學</text:span><text:span text:style-name="T568">(</text:span><text:span text:style-name="T569">曾於</text:span><text:span text:style-name="T570"><text:s text:c="7"/></text:span><text:span text:style-name="T571">學年度協同教學</text:span><text:span text:style-name="T5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3"/>
          </table:table-cell>
        </table:table-row>
        <table:table-row table:style-name="TableRow573">
          <table:table-cell table:style-name="TableCell574" table:number-columns-spanned="2">
            <text:p text:style-name="P575">通訊地址</text:p>
          </table:table-cell>
          <table:covered-table-cell/>
          <table:table-cell table:style-name="TableCell576" table:number-columns-spanned="1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業界專家/他校教師簽章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10">
            <text:p text:style-name="P586"><text:span text:style-name="T587">※</text:span><text:span text:style-name="T588"><text:s/></text:span><text:span text:style-name="T589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6"/>
          </table:table-cell>
        </table:table-row>
        <table:table-row table:style-name="TableRow590">
          <table:table-cell table:style-name="TableCell591" table:number-rows-spanned="2">
            <text:p text:style-name="P592">開課學期</text:p>
          </table:table-cell>
          <table:table-cell table:style-name="TableCell593" table:number-columns-spanned="2" table:number-rows-spanned="2">
            <text:p text:style-name="P594">開課班級</text:p>
          </table:table-cell>
          <table:covered-table-cell/>
          <table:table-cell table:style-name="TableCell595" table:number-columns-spanned="7">
            <text:p text:style-name="P596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rows-spanned="2">
            <text:p text:style-name="P598">學分數</text:p>
          </table:table-cell>
          <table:table-cell table:style-name="TableCell599" table:number-columns-spanned="2" table:number-rows-spanned="2">
            <text:p text:style-name="P600">每週<text:line-break/>時數</text:p>
          </table:table-cell>
          <table:covered-table-cell/>
          <table:table-cell table:style-name="TableCell601" table:number-columns-spanned="3" table:number-rows-spanned="2">
            <text:p text:style-name="P602">授課週次</text:p>
          </table:table-cell>
          <table:covered-table-cell/>
          <table:covered-table-cell/>
          <table:table-cell table:style-name="TableCell603" table:number-rows-spanned="2">
            <text:p text:style-name="P604">協同教學總時數</text:p>
          </table:table-cell>
          <table:table-cell table:style-name="TableCell605" table:number-columns-spanned="2" table:number-rows-spanned="2">
            <text:p text:style-name="P606">本課程原<text:line-break/>專任敎師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table-cell table:style-name="TableCell610" table:number-columns-spanned="7">
            <text:p text:style-name="P611"><text:span text:style-name="T612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/>
          <table:covered-table-cell/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 table:number-rows-spanned="2">
            <text:p text:style-name="P620"/>
          </table:table-cell>
          <table:table-cell table:style-name="TableCell621" table:number-columns-spanned="2" table:number-rows-spanned="2">
            <text:p text:style-name="P622"/>
          </table:table-cell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rows-spanned="2">
            <text:p text:style-name="P626"/>
          </table:table-cell>
          <table:table-cell table:style-name="TableCell627" table:number-columns-spanned="2" table:number-rows-spanned="2">
            <text:p text:style-name="P628"/>
          </table:table-cell>
          <table:covered-table-cell/>
          <table:table-cell table:style-name="TableCell629" table:number-columns-spanned="3" table:number-rows-spanned="2">
            <text:p text:style-name="P630"/>
          </table:table-cell>
          <table:covered-table-cell/>
          <table:covered-table-cell/>
          <table:table-cell table:style-name="TableCell631" table:number-rows-spanned="2">
            <text:p text:style-name="P632"/>
          </table:table-cell>
          <table:table-cell table:style-name="TableCell633" table:number-columns-spanned="2" table:number-rows-spanned="2">
            <text:p text:style-name="P634"/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/>
          <table:covered-table-cell/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 table:number-columns-spanned="3">
            <text:p text:style-name="P647">課程綱要</text:p>
            <text:p text:style-name="P648">(採條列式陳述)</text:p>
          </table:table-cell>
          <table:covered-table-cell/>
          <table:covered-table-cell/>
          <table:table-cell table:style-name="TableCell649" table:number-columns-spanned="16">
            <text:p text:style-name="P650">業界專家/他校教師協同授課部分：</text:p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">
            <text:p text:style-name="P654">預期教學成效</text:p>
            <text:p text:style-name="P655"><text:s/>(條列式陳述)</text:p>
          </table:table-cell>
          <table:covered-table-cell/>
          <table:covered-table-cell/>
          <table:table-cell table:style-name="TableCell656" table:number-columns-spanned="1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P660">協同教學教材</text:p>
            <text:p text:style-name="P661">(可複選)</text:p>
          </table:table-cell>
          <table:covered-table-cell/>
          <table:covered-table-cell/>
          <table:table-cell table:style-name="TableCell662" table:number-columns-spanned="16">
            <text:p text:style-name="P663">□e化教材<text:s/></text:p>
            <text:p text:style-name="P664">□雙師共編教材/教具</text:p>
            <text:p text:style-name="P665">□業師/他校教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>授課方式</text:p>
            <text:p text:style-name="P669">(可複選)</text:p>
          </table:table-cell>
          <table:covered-table-cell/>
          <table:covered-table-cell/>
          <table:table-cell table:style-name="TableCell670" table:number-columns-spanned="16">
            <text:p text:style-name="P671">□實務經驗分享<text:s text:c="2"/></text:p>
            <text:p text:style-name="P672">□實務操作教學、實習課程<text:s text:c="2"/></text:p>
            <text:p text:style-name="P673">□輔導證照考試</text:p>
            <text:p text:style-name="P674">□指導專題製作、專題競賽</text:p>
            <text:p text:style-name="P675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3">
            <text:p text:style-name="P678">系所主管</text:p>
          </table:table-cell>
          <table:covered-table-cell/>
          <table:covered-table-cell/>
          <table:table-cell table:style-name="TableCell679" table:number-columns-spanned="3">
            <text:p text:style-name="P680">學院院長</text:p>
          </table:table-cell>
          <table:covered-table-cell/>
          <table:covered-table-cell/>
          <table:table-cell table:style-name="TableCell681" table:number-columns-spanned="7">
            <text:p text:style-name="P682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承辦單位主管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>承辦單位一級主管</text:p>
          </table:table-cell>
          <table:covered-table-cell/>
        </table:table-row>
        <table:table-row table:style-name="TableRow687">
          <table:table-cell table:style-name="TableCell688" table:number-columns-spanned="3">
            <text:p text:style-name="P689"/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</table:table>
      <text:p text:style-name="P699"><text:span text:style-name="T700">※</text:span><text:span text:style-name="T701">每位業界專家</text:span><text:span text:style-name="T702">/</text:span><text:span text:style-name="T703">他校教師</text:span><text:span text:style-name="T704">ㄧ學期最多以協同教授兩門課程為限。</text:span></text:p>
      <text:soft-page-break/>
      <text:p text:style-name="P705"><text:span text:style-name="T706"><draw:custom-shape svg:x="5.79167in" svg:y="-0.33611in" svg:width="1.65278in" svg:height="0.33611in" draw:z-index="251670528" draw:id="id4" draw:style-name="a7" draw:name="矩形 6" text:anchor-type="paragraph"><svg:title/><svg:desc/><text:p text:style-name="P707"><text:span text:style-name="T708">微型課程專用</text:span></text:p><draw:enhanced-geometry draw:type="non-primitive" svg:viewBox="0 0 21600 21600" draw:enhanced-path="M 0 0 L 21600 0 21600 21600 0 21600 Z N"/></draw:custom-shape></text:span><text:span text:style-name="T709">國</text:span><text:span text:style-name="T710"><draw:frame draw:z-index="251661312" draw:id="id5" draw:style-name="a8" draw:name="文字方塊 1" text:anchor-type="paragraph" svg:x="6.36111in" svg:y="0.02083in" svg:width="0.73542in" svg:height="0.33958in" style:rel-width="scale" style:rel-height="scale"><draw:text-box><text:p text:style-name="P711">附件三</text:p></draw:text-box><svg:title/><svg:desc/></draw:frame></text:span><text:span text:style-name="T712">立屏東大學</text:span></text:p>
      <text:p text:style-name="P713"><text:span text:style-name="T714">業界專家</text:span><text:span text:style-name="T715">/</text:span><text:span text:style-name="T716">他校教師</text:span><text:span text:style-name="T717">協同教學</text:span><text:span text:style-name="T718">(</text:span><text:span text:style-name="T719">共授課程</text:span><text:span text:style-name="T720">)</text:span><text:span text:style-name="T721">之</text:span><text:span text:style-name="T722">滿意度</text:span><text:span text:style-name="T723">問卷</text:span><text:span text:style-name="T724">調查</text:span></text:p>
      <text:p text:style-name="P725"><text:span text:style-name="T726">親愛的同學您好：</text:span></text:p>
      <text:p text:style-name="P727"><text:span text:style-name="T728">以下為本校</text:span><text:span text:style-name="T729"><text:s text:c="3"/></text:span><text:span text:style-name="T730">學年度第</text:span><text:span text:style-name="T731"><text:s text:c="3"/></text:span><text:span text:style-name="T732">學期</text:span><text:span text:style-name="T733">業界專家</text:span><text:span text:style-name="T734">/</text:span><text:span text:style-name="T735">他校教師</text:span><text:span text:style-name="T736">協同教學</text:span><text:span text:style-name="T737">(</text:span><text:span text:style-name="T738">共授課程</text:span><text:span text:style-name="T739">)</text:span><text:span text:style-name="T740">之滿意度</text:span><text:span text:style-name="T741">問卷</text:span><text:span text:style-name="T742">調查，請</text:span><text:span text:style-name="T743">依</text:span><text:span text:style-name="T744">您實際參與上課</text:span><text:span text:style-name="T745">之</text:span><text:span text:style-name="T746">情形，</text:span><text:span text:style-name="T747">就</text:span><text:span text:style-name="T748">下列各題</text:span><text:span text:style-name="T749">目</text:span><text:span text:style-name="T750">之最適當</text:span><text:span text:style-name="T751">□</text:span><text:span text:style-name="T752">內打</text:span><text:span text:style-name="T753"></text:span><text:span text:style-name="T754">。</text:span></text:p>
      <text:p text:style-name="P755"><text:span text:style-name="T756">一、基本資料</text:span><text:span text:style-name="T757">：</text:span></text:p>
      <text:list text:style-name="LFO16" text:continue-numbering="true">
        <text:list-item>
          <text:p text:style-name="P758"><text:span text:style-name="T759">請問您的年級為？</text:span><text:span text:style-name="T760"><text:s/></text:span><text:span text:style-name="T761">□</text:span><text:span text:style-name="T762">一年級</text:span><text:span text:style-name="T763"><text:s text:c="3"/></text:span><text:span text:style-name="T764">□</text:span><text:span text:style-name="T765">二年級</text:span><text:span text:style-name="T766"><text:s text:c="4"/></text:span><text:span text:style-name="T767">□</text:span><text:span text:style-name="T768">三年級</text:span><text:span text:style-name="T769"><text:s text:c="4"/></text:span><text:span text:style-name="T770">□</text:span><text:span text:style-name="T771">四年級</text:span></text:p>
        </text:list-item>
        <text:list-item>
          <text:p text:style-name="P772"><text:span text:style-name="T773">請問您</text:span><text:span text:style-name="T774">就讀之</text:span><text:span text:style-name="T775">系</text:span><text:span text:style-name="T776">(</text:span><text:span text:style-name="T777">所</text:span><text:span text:style-name="T778">)</text:span><text:span text:style-name="T779">名稱</text:span><text:span text:style-name="T780">為？</text:span><text:span text:style-name="T781">【</text:span><text:span text:style-name="T782"><text:s text:c="23"/></text:span><text:span text:style-name="T783">】</text:span></text:p>
        </text:list-item>
      </text:list>
      <text:p text:style-name="P784"><text:span text:style-name="T785">3</text:span><text:span text:style-name="T786">.</text:span><text:span text:style-name="T787"><text:s text:c="2"/></text:span><text:span text:style-name="T788">請問您</text:span><text:span text:style-name="T789">修讀本課程之科目名稱</text:span><text:span text:style-name="T790">為：</text:span><text:span text:style-name="T791">【</text:span><text:span text:style-name="T792"><text:s text:c="25"/></text:span><text:span text:style-name="T793">】</text:span><text:span text:style-name="T794"><text:s/></text:span></text:p>
      <text:p text:style-name="P795"><text:span text:style-name="T796">二、問卷內容</text:span><text:span text:style-name="T797">：</text:span><text:span text:style-name="T798"><text:s text:c="46"/></text:span><text:span text:style-name="T799"><text:s text:c="6"/>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  <text:p text:style-name="P811"><text:span text:style-name="T812">題</text:span></text:p>
            <text:p text:style-name="P813"><text:span text:style-name="T814">號</text:span></text:p>
          </table:table-cell>
          <table:table-cell table:style-name="TableCell815">
            <text:p text:style-name="P816"><text:span text:style-name="T817">題</text:span><text:span text:style-name="T818"><text:s text:c="19"/></text:span><text:span text:style-name="T819">目</text:span></text:p>
          </table:table-cell>
          <table:table-cell table:style-name="TableCell820">
            <text:p text:style-name="P821"><text:span text:style-name="T822">非</text:span></text:p>
            <text:p text:style-name="P823"><text:span text:style-name="T824">常</text:span></text:p>
            <text:p text:style-name="P825"><text:span text:style-name="T826">同</text:span></text:p>
            <text:p text:style-name="P827">意</text:p>
            <text:p text:style-name="P828"><text:span text:style-name="T829">(5)</text:span></text:p>
          </table:table-cell>
          <table:table-cell table:style-name="TableCell830">
            <text:p text:style-name="P831">同</text:p>
            <text:p text:style-name="P832"/>
            <text:p text:style-name="P833"/>
            <text:p text:style-name="P834">意</text:p>
            <text:p text:style-name="P835"><text:span text:style-name="T836">(4)</text:span></text:p>
          </table:table-cell>
          <table:table-cell table:style-name="TableCell837">
            <text:p text:style-name="P838">普</text:p>
            <text:p text:style-name="P839"/>
            <text:p text:style-name="P840"/>
            <text:p text:style-name="P841">通</text:p>
            <text:p text:style-name="P842"><text:span text:style-name="T843">(3)</text:span></text:p>
          </table:table-cell>
          <table:table-cell table:style-name="TableCell844">
            <text:p text:style-name="P845">不</text:p>
            <text:p text:style-name="P846"/>
            <text:p text:style-name="P847">同</text:p>
            <text:p text:style-name="P848"/>
            <text:p text:style-name="P849">意</text:p>
            <text:p text:style-name="P850"><text:span text:style-name="T851">(2)</text:span></text:p>
          </table:table-cell>
          <table:table-cell table:style-name="TableCell852">
            <text:p text:style-name="P853">很</text:p>
            <text:p text:style-name="P854"><text:span text:style-name="T855">不</text:span></text:p>
            <text:p text:style-name="P856"><text:span text:style-name="T857">同</text:span></text:p>
            <text:p text:style-name="P858">意</text:p>
            <text:p text:style-name="P859"><text:span text:style-name="T860">(1)</text:span></text:p>
          </table:table-cell>
        </table:table-row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><text:span text:style-name="T866">業界</text:span><text:span text:style-name="T867">專家</text:span><text:span text:style-name="T868">/</text:span><text:span text:style-name="T869">他校教師</text:span><text:span text:style-name="T870">重視教學互動，</text:span><text:span text:style-name="T871">鼓勵學生發問或表達意見</text:span></text:p>
          </table:table-cell>
          <table:table-cell table:style-name="TableCell872">
            <text:p text:style-name="P873">□</text:p>
          </table:table-cell>
          <table:table-cell table:style-name="TableCell874">
            <text:p text:style-name="P875">□</text:p>
          </table:table-cell>
          <table:table-cell table:style-name="TableCell876">
            <text:p text:style-name="P877">□</text:p>
          </table:table-cell>
          <table:table-cell table:style-name="TableCell878">
            <text:p text:style-name="P879">□</text:p>
          </table:table-cell>
          <table:table-cell table:style-name="TableCell880">
            <text:p text:style-name="P881">□</text:p>
          </table:table-cell>
        </table:table-row>
        <table:table-row table:style-name="TableRow882">
          <table:table-cell table:style-name="TableCell883">
            <text:p text:style-name="P884">2</text:p>
          </table:table-cell>
          <table:table-cell table:style-name="TableCell885">
            <text:p text:style-name="P886"><text:span text:style-name="T887">業界</text:span><text:span text:style-name="T888">專家</text:span><text:span text:style-name="T889">/</text:span><text:span text:style-name="T890">他校教師</text:span><text:span text:style-name="T891">能掌握課堂內的</text:span><text:span text:style-name="T892">教</text:span><text:span text:style-name="T893">學氣氛</text:span><text:span text:style-name="T894">，以</text:span><text:span text:style-name="T895">及</text:span><text:span text:style-name="T896">留意</text:span><text:span text:style-name="T897">學生聽講的反應</text:span></text:p>
          </table:table-cell>
          <table:table-cell table:style-name="TableCell898">
            <text:p text:style-name="P899">□</text:p>
          </table:table-cell>
          <table:table-cell table:style-name="TableCell900">
            <text:p text:style-name="P901">□</text:p>
          </table:table-cell>
          <table:table-cell table:style-name="TableCell902">
            <text:p text:style-name="P903">□</text:p>
          </table:table-cell>
          <table:table-cell table:style-name="TableCell904">
            <text:p text:style-name="P905">□</text:p>
          </table:table-cell>
          <table:table-cell table:style-name="TableCell906">
            <text:p text:style-name="P907">□</text:p>
          </table:table-cell>
        </table:table-row>
        <table:table-row table:style-name="TableRow908">
          <table:table-cell table:style-name="TableCell909">
            <text:p text:style-name="P910">3</text:p>
          </table:table-cell>
          <table:table-cell table:style-name="TableCell911">
            <text:p text:style-name="P912"><text:span text:style-name="T913">業界</text:span><text:span text:style-name="T914">專家</text:span><text:span text:style-name="T915">/</text:span><text:span text:style-name="T916">他校教師</text:span><text:span text:style-name="T917">專業</text:span><text:span text:style-name="T918">與授課技巧，</text:span><text:span text:style-name="T919">讓我感到滿意</text:span></text:p>
          </table:table-cell>
          <table:table-cell table:style-name="TableCell920">
            <text:p text:style-name="P921">□</text:p>
          </table:table-cell>
          <table:table-cell table:style-name="TableCell922">
            <text:p text:style-name="P923">□</text:p>
          </table:table-cell>
          <table:table-cell table:style-name="TableCell924">
            <text:p text:style-name="P925">□</text:p>
          </table:table-cell>
          <table:table-cell table:style-name="TableCell926">
            <text:p text:style-name="P927">□</text:p>
          </table:table-cell>
          <table:table-cell table:style-name="TableCell928">
            <text:p text:style-name="P929">□</text:p>
          </table:table-cell>
        </table:table-row>
        <table:table-row table:style-name="TableRow930">
          <table:table-cell table:style-name="TableCell931">
            <text:p text:style-name="P932">4</text:p>
          </table:table-cell>
          <table:table-cell table:style-name="TableCell933">
            <text:p text:style-name="P934"><text:span text:style-name="T935">業界</text:span><text:span text:style-name="T936">專家</text:span><text:span text:style-name="T937">樂意</text:span><text:span text:style-name="T938">於</text:span><text:span text:style-name="T939">課堂內</text:span><text:span text:style-name="T940">、</text:span><text:span text:style-name="T941">外</text:span><text:span text:style-name="T942">，</text:span><text:span text:style-name="T943">解答學生的問題</text:span></text:p>
          </table:table-cell>
          <table:table-cell table:style-name="TableCell944">
            <text:p text:style-name="P945">□</text:p>
          </table:table-cell>
          <table:table-cell table:style-name="TableCell946">
            <text:p text:style-name="P947">□</text:p>
          </table:table-cell>
          <table:table-cell table:style-name="TableCell948">
            <text:p text:style-name="P949">□</text:p>
          </table:table-cell>
          <table:table-cell table:style-name="TableCell950">
            <text:p text:style-name="P951">□</text:p>
          </table:table-cell>
          <table:table-cell table:style-name="TableCell952">
            <text:p text:style-name="P953">□</text:p>
          </table:table-cell>
        </table:table-row>
        <table:table-row table:style-name="TableRow954">
          <table:table-cell table:style-name="TableCell955">
            <text:p text:style-name="P956">5</text:p>
          </table:table-cell>
          <table:table-cell table:style-name="TableCell957">
            <text:p text:style-name="P958"><text:span text:style-name="T959">業界</text:span><text:span text:style-name="T960">專家</text:span><text:span text:style-name="T961">/</text:span><text:span text:style-name="T962">他校教師</text:span><text:span text:style-name="T963">之教授內容，</text:span><text:span text:style-name="T964">符合本課程</text:span><text:span text:style-name="T965">學習</text:span><text:span text:style-name="T966">之需求</text:span></text:p>
          </table:table-cell>
          <table:table-cell table:style-name="TableCell967">
            <text:p text:style-name="P968">□</text:p>
          </table:table-cell>
          <table:table-cell table:style-name="TableCell969">
            <text:p text:style-name="P970">□</text:p>
          </table:table-cell>
          <table:table-cell table:style-name="TableCell971">
            <text:p text:style-name="P972">□</text:p>
          </table:table-cell>
          <table:table-cell table:style-name="TableCell973">
            <text:p text:style-name="P974">□</text:p>
          </table:table-cell>
          <table:table-cell table:style-name="TableCell975">
            <text:p text:style-name="P976">□</text:p>
          </table:table-cell>
        </table:table-row>
        <table:table-row table:style-name="TableRow977">
          <table:table-cell table:style-name="TableCell978">
            <text:p text:style-name="P979">6</text:p>
          </table:table-cell>
          <table:table-cell table:style-name="TableCell980">
            <text:p text:style-name="P981"><text:span text:style-name="T982">比起一般課程的授課方式，業界</text:span><text:span text:style-name="T983">專家</text:span><text:span text:style-name="T984">/</text:span><text:span text:style-name="T985">他校教師</text:span><text:span text:style-name="T986">協同授課的</text:span><text:span text:style-name="T987">實務</text:span><text:span text:style-name="T988">內容更令我滿意</text:span></text:p>
          </table:table-cell>
          <table:table-cell table:style-name="TableCell989">
            <text:p text:style-name="P990">□</text:p>
          </table:table-cell>
          <table:table-cell table:style-name="TableCell991">
            <text:p text:style-name="P992">□</text:p>
          </table:table-cell>
          <table:table-cell table:style-name="TableCell993">
            <text:p text:style-name="P994">□</text:p>
          </table:table-cell>
          <table:table-cell table:style-name="TableCell995">
            <text:p text:style-name="P996">□</text:p>
          </table:table-cell>
          <table:table-cell table:style-name="TableCell997">
            <text:p text:style-name="P998">□</text:p>
          </table:table-cell>
        </table:table-row>
        <table:table-row table:style-name="TableRow999">
          <table:table-cell table:style-name="TableCell1000">
            <text:p text:style-name="P1001">7</text:p>
          </table:table-cell>
          <table:table-cell table:style-name="TableCell1002">
            <text:p text:style-name="P1003"><text:span text:style-name="T1004">業界</text:span><text:span text:style-name="T1005">專家</text:span><text:span text:style-name="T1006">/</text:span><text:span text:style-name="T1007">他校教師</text:span><text:span text:style-name="T1008">整體的教學方式</text:span><text:span text:style-name="T1009">與態度，</text:span><text:span text:style-name="T1010">讓我感到滿意</text:span></text:p>
          </table:table-cell>
          <table:table-cell table:style-name="TableCell1011">
            <text:p text:style-name="P1012">□</text:p>
          </table:table-cell>
          <table:table-cell table:style-name="TableCell1013">
            <text:p text:style-name="P1014">□</text:p>
          </table:table-cell>
          <table:table-cell table:style-name="TableCell1015">
            <text:p text:style-name="P1016">□</text:p>
          </table:table-cell>
          <table:table-cell table:style-name="TableCell1017">
            <text:p text:style-name="P1018">□</text:p>
          </table:table-cell>
          <table:table-cell table:style-name="TableCell1019">
            <text:p text:style-name="P1020">□</text:p>
          </table:table-cell>
        </table:table-row>
        <table:table-row table:style-name="TableRow1021">
          <table:table-cell table:style-name="TableCell1022">
            <text:p text:style-name="P1023">8</text:p>
          </table:table-cell>
          <table:table-cell table:style-name="TableCell1024">
            <text:p text:style-name="P1025"><text:span text:style-name="T1026">業界</text:span><text:span text:style-name="T1027">專家</text:span><text:span text:style-name="T1028">/</text:span><text:span text:style-name="T1029">他校教師</text:span><text:span text:style-name="T1030">授課部份，有助於提升我的專業技能應用於實務上</text:span></text:p>
          </table:table-cell>
          <table:table-cell table:style-name="TableCell1031">
            <text:p text:style-name="P1032">□</text:p>
          </table:table-cell>
          <table:table-cell table:style-name="TableCell1033">
            <text:p text:style-name="P1034">□</text:p>
          </table:table-cell>
          <table:table-cell table:style-name="TableCell1035">
            <text:p text:style-name="P1036">□</text:p>
          </table:table-cell>
          <table:table-cell table:style-name="TableCell1037">
            <text:p text:style-name="P1038">□</text:p>
          </table:table-cell>
          <table:table-cell table:style-name="TableCell1039">
            <text:p text:style-name="P1040">□</text:p>
          </table:table-cell>
        </table:table-row>
        <table:table-row table:style-name="TableRow1041">
          <table:table-cell table:style-name="TableCell1042">
            <text:p text:style-name="P1043">9</text:p>
          </table:table-cell>
          <table:table-cell table:style-name="TableCell1044">
            <text:p text:style-name="P1045"><text:span text:style-name="T1046">業界</text:span><text:span text:style-name="T1047">專家</text:span><text:span text:style-name="T1048">/</text:span><text:span text:style-name="T1049">他校教師</text:span><text:span text:style-name="T1050">授課部份，有助於提升我對</text:span><text:span text:style-name="T1051">產</text:span><text:span text:style-name="T1052">業界環境的了解</text:span></text:p>
          </table:table-cell>
          <table:table-cell table:style-name="TableCell1053">
            <text:p text:style-name="P1054">□</text:p>
          </table:table-cell>
          <table:table-cell table:style-name="TableCell1055">
            <text:p text:style-name="P1056">□</text:p>
          </table:table-cell>
          <table:table-cell table:style-name="TableCell1057">
            <text:p text:style-name="P1058">□</text:p>
          </table:table-cell>
          <table:table-cell table:style-name="TableCell1059">
            <text:p text:style-name="P1060">□</text:p>
          </table:table-cell>
          <table:table-cell table:style-name="TableCell1061">
            <text:p text:style-name="P1062">□</text:p>
          </table:table-cell>
        </table:table-row>
        <text:soft-page-break/>
        <table:table-row table:style-name="TableRow1063">
          <table:table-cell table:style-name="TableCell1064">
            <text:p text:style-name="P1065">10</text:p>
          </table:table-cell>
          <table:table-cell table:style-name="TableCell1066">
            <text:p text:style-name="P1067"><text:span text:style-name="T1068">總體而言，</text:span><text:span text:style-name="T1069">由業界</text:span><text:span text:style-name="T1070">專家</text:span><text:span text:style-name="T1071">/</text:span><text:span text:style-name="T1072">他校教師</text:span><text:span text:style-name="T1073">授課部份</text:span><text:span text:style-name="T1074">，</text:span><text:span text:style-name="T1075">對我的</text:span><text:span text:style-name="T1076">實務學習</text:span><text:span text:style-name="T1077">有正面幫助</text:span></text:p>
          </table:table-cell>
          <table:table-cell table:style-name="TableCell1078">
            <text:p text:style-name="P1079">□</text:p>
          </table:table-cell>
          <table:table-cell table:style-name="TableCell1080">
            <text:p text:style-name="P1081">□</text:p>
          </table:table-cell>
          <table:table-cell table:style-name="TableCell1082">
            <text:p text:style-name="P1083">□</text:p>
          </table:table-cell>
          <table:table-cell table:style-name="TableCell1084">
            <text:p text:style-name="P1085">□</text:p>
          </table:table-cell>
          <table:table-cell table:style-name="TableCell1086">
            <text:p text:style-name="P1087">□</text:p>
          </table:table-cell>
        </table:table-row>
        <table:table-row table:style-name="TableRow1088">
          <table:table-cell table:style-name="TableCell1089" table:number-columns-spanned="7">
            <text:p text:style-name="P1090"><text:span text:style-name="T1091">※</text:span><text:span text:style-name="T1092"><text:s/></text:span><text:span text:style-name="T1093">針對</text:span><text:span text:style-name="T1094">業界</text:span><text:span text:style-name="T1095">專家</text:span><text:span text:style-name="T1096">/</text:span><text:span text:style-name="T1097">他校教師</text:span><text:span text:style-name="T1098">協同</text:span><text:span text:style-name="T1099">教學</text:span><text:span text:style-name="T1100">部份</text:span><text:span text:style-name="T1101">，請</text:span><text:span text:style-name="T1102">填</text:span><text:span text:style-name="T1103">寫</text:span><text:span text:style-name="T1104">您</text:span><text:span text:style-name="T1105">的</text:span><text:span text:style-name="T1106">寶貴</text:span><text:span text:style-name="T1107">意見：</text:span><text:span text:style-name="T1108">________________________________________________________________________________________________________________________________________________________________________ <text:s text:c="15"/></text:span></text:p>
            <text:p text:style-name="P1109"><text:span text:style-name="T1110">________________________________________________________________________________________________________________________________________________________________________ <text:s text:c="11"/>________________________________________________________________________________________________________________________________________________________________________ <text:s text:c="11"/></text:span></text:p>
            <text:p text:style-name="P1111"><text:span text:style-name="T1112"><text:s text:c="80"/></text:span><text:span text:style-name="T1113"><text:s text:c="4"/></text:span></text:p>
            <text:p text:style-name="P1114"><text:span text:style-name="T1115">※</text:span><text:span text:style-name="T1116"><text:s/></text:span><text:span text:style-name="T1117">其他建議事項：</text:span><text:span text:style-name="T1118">________________________________________________________________________________________________________________________________________________________________________ <text:s text:c="15"/></text:span></text:p>
            <text:p text:style-name="P1119"><text:span text:style-name="T1120">________________________________________________________________________________________________________________________________________________________________________ <text:s text:c="11"/>________________________________________________________________________________________________________________________________________________________________________ <text:s text:c="11"/></text:span></text:p>
            <text:p text:style-name="P1121"><text:span text:style-name="T1122"><text:s text:c="80"/></text:span><text:span text:style-name="T1123"><text:s text:c="4"/></text:span></text:p>
            <text:p text:style-name="P1124"/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6">～ 謝謝您填寫問卷 ～</text:p>
      <text:soft-page-break/>
      <text:p text:style-name="P1127"><text:span text:style-name="T1129"><draw:custom-shape svg:x="9.01667in" svg:y="-0.40069in" svg:width="1.65278in" svg:height="0.33611in" draw:z-index="251672576" draw:id="id6" draw:style-name="a10" draw:name="矩形 7" text:anchor-type="paragraph"><svg:title/><svg:desc/><text:p text:style-name="P1130"><text:span text:style-name="T1131">微型課程專用</text:span></text:p><draw:enhanced-geometry draw:type="non-primitive" svg:viewBox="0 0 21600 21600" draw:enhanced-path="M 0 0 L 21600 0 21600 21600 0 21600 Z N"/></draw:custom-shape></text:span><text:span text:style-name="T1132"><draw:frame draw:z-index="251665408" draw:id="id7" draw:style-name="a11" draw:name="文字方塊 3" text:anchor-type="paragraph" svg:x="9.67361in" svg:y="0.02083in" svg:width="0.73542in" svg:height="0.33958in" style:rel-width="scale" style:rel-height="scale"><draw:text-box><text:p text:style-name="P1133">附件四</text:p></draw:text-box><svg:title/><svg:desc/></draw:frame></text:span><text:span text:style-name="T1134">國立屏東大學</text:span><text:span text:style-name="T1135"><text:s text:c="5"/></text:span><text:span text:style-name="T1136">學年度</text:span><text:span text:style-name="T1137"><text:s/></text:span><text:span text:style-name="T1138">第</text:span><text:span text:style-name="T1139"><text:s text:c="5"/></text:span><text:span text:style-name="T1140">學期</text:span></text:p>
      <text:p text:style-name="P1141">校內教師及業界專家/他校教師共授課程教學簽到退表</text:p>
      <text:p text:style-name="P1142"><text:span text:style-name="T1143">【</text:span><text:span text:style-name="T1144">OOOOOO</text:span><text:span text:style-name="T1145">系</text:span><text:span text:style-name="T1146">】</text:span>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日期</text:p>
          </table:table-cell>
          <table:table-cell table:style-name="TableCell1159">
            <text:p text:style-name="P1160">時間</text:p>
          </table:table-cell>
          <table:table-cell table:style-name="TableCell1161">
            <text:p text:style-name="P1162">課程名稱</text:p>
          </table:table-cell>
          <table:table-cell table:style-name="TableCell1163">
            <text:p text:style-name="P1164">上課內容</text:p>
          </table:table-cell>
          <table:table-cell table:style-name="TableCell1165">
            <text:p text:style-name="P1166">鐘點費</text:p>
          </table:table-cell>
          <table:table-cell table:style-name="TableCell1167">
            <text:p text:style-name="P1168">校內教師</text:p>
            <text:p text:style-name="P1169">簽章</text:p>
          </table:table-cell>
          <table:table-cell table:style-name="TableCell1170">
            <text:p text:style-name="P1171">業界專家/</text:p>
            <text:p text:style-name="P1172">他校教師</text:p>
            <text:p text:style-name="P1173">簽章</text:p>
          </table:table-cell>
        </table:table-row>
        <table:table-row table:style-name="TableRow1174">
          <table:table-cell table:style-name="TableCell1175" table:number-rows-spanned="2">
            <text:p text:style-name="P1176">EX：</text:p>
            <text:p text:style-name="P1177">11/3</text:p>
          </table:table-cell>
          <table:table-cell table:style-name="TableCell1178" table:number-rows-spanned="2">
            <text:p text:style-name="P1179">EX：</text:p>
            <text:p text:style-name="P1180">13:30-16:30</text:p>
          </table:table-cell>
          <table:table-cell table:style-name="TableCell1181" table:number-rows-spanned="2">
            <text:p text:style-name="P1182"/>
          </table:table-cell>
          <table:table-cell table:style-name="TableCell1183" table:number-rows-spanned="2">
            <text:p text:style-name="P1184"/>
          </table:table-cell>
          <table:table-cell table:style-name="TableCell1185">
            <text:p text:style-name="P1186"><text:span text:style-name="T1187">校內：</text:span><text:span text:style-name="T1188">1</text:span><text:span text:style-name="T1189">,</text:span><text:span text:style-name="T1190">000</text:span><text:span text:style-name="T1191">元</text:span><text:span text:style-name="T1192">/</text:span><text:span text:style-name="T1193">節</text:span></text:p>
          </table:table-cell>
          <table:table-cell table:style-name="TableCell1194" table:number-rows-spanned="2">
            <text:p text:style-name="P1195"/>
          </table:table-cell>
          <table:table-cell table:style-name="TableCell1196" table:number-rows-spanned="2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<text:span text:style-name="T1205">校</text:span><text:span text:style-name="T1206">外</text:span><text:span text:style-name="T1207">：</text:span><text:span text:style-name="T1208">2</text:span><text:span text:style-name="T1209">,</text:span><text:span text:style-name="T1210">000</text:span><text:span text:style-name="T1211">元</text:span><text:span text:style-name="T1212">/</text:span><text:span text:style-name="T1213">節</text:span>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</table:table-row>
        <table:table-row table:style-name="TableRow1216">
          <table:table-cell table:style-name="TableCell1217" table:number-rows-spanned="2">
            <text:p text:style-name="P1218"/>
          </table:table-cell>
          <table:table-cell table:style-name="TableCell1219" table:number-rows-spanned="2">
            <text:p text:style-name="P1220"/>
          </table:table-cell>
          <table:table-cell table:style-name="TableCell1221" table:number-rows-spanned="2">
            <text:p text:style-name="P1222"/>
          </table:table-cell>
          <table:table-cell table:style-name="TableCell1223" table:number-rows-spanned="2">
            <text:p text:style-name="P1224"/>
          </table:table-cell>
          <table:table-cell table:style-name="TableCell1225">
            <text:p text:style-name="P1226"><text:span text:style-name="T1227">校內：</text:span><text:span text:style-name="T1228">1</text:span><text:span text:style-name="T1229">,</text:span><text:span text:style-name="T1230">000</text:span><text:span text:style-name="T1231">元</text:span><text:span text:style-name="T1232">/</text:span><text:span text:style-name="T1233">節</text:span></text:p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<text:span text:style-name="T1245">校</text:span><text:span text:style-name="T1246">外</text:span><text:span text:style-name="T1247">：</text:span><text:span text:style-name="T1248">2</text:span><text:span text:style-name="T1249">,</text:span><text:span text:style-name="T1250">000</text:span><text:span text:style-name="T1251">元</text:span><text:span text:style-name="T1252">/</text:span><text:span text:style-name="T1253">節</text:span>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table-cell table:style-name="TableCell1257" table:number-rows-spanned="2">
            <text:p text:style-name="P1258"/>
          </table:table-cell>
          <table:table-cell table:style-name="TableCell1259" table:number-rows-spanned="2">
            <text:p text:style-name="P1260"/>
          </table:table-cell>
          <table:table-cell table:style-name="TableCell1261" table:number-rows-spanned="2">
            <text:p text:style-name="P1262"/>
          </table:table-cell>
          <table:table-cell table:style-name="TableCell1263" table:number-rows-spanned="2">
            <text:p text:style-name="P1264"/>
          </table:table-cell>
          <table:table-cell table:style-name="TableCell1265">
            <text:p text:style-name="P1266"><text:span text:style-name="T1267">校內：</text:span><text:span text:style-name="T1268">1</text:span><text:span text:style-name="T1269">,</text:span><text:span text:style-name="T1270">000</text:span><text:span text:style-name="T1271">元</text:span><text:span text:style-name="T1272">/</text:span><text:span text:style-name="T1273">節</text:span></text:p>
          </table:table-cell>
          <table:table-cell table:style-name="TableCell1274" table:number-rows-spanned="2">
            <text:p text:style-name="P1275"/>
          </table:table-cell>
          <table:table-cell table:style-name="TableCell1276" table:number-rows-spanned="2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<text:span text:style-name="T1285">校</text:span><text:span text:style-name="T1286">外</text:span><text:span text:style-name="T1287">：</text:span><text:span text:style-name="T1288">2</text:span><text:span text:style-name="T1289">,</text:span><text:span text:style-name="T1290">000</text:span><text:span text:style-name="T1291">元</text:span><text:span text:style-name="T1292">/</text:span><text:span text:style-name="T1293">節</text:span>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</table:table-row>
        <table:table-row table:style-name="TableRow1296">
          <table:table-cell table:style-name="TableCell1297" table:number-rows-spanned="2">
            <text:p text:style-name="P1298"/>
          </table:table-cell>
          <table:table-cell table:style-name="TableCell1299" table:number-rows-spanned="2">
            <text:p text:style-name="P1300"/>
          </table:table-cell>
          <table:table-cell table:style-name="TableCell1301" table:number-rows-spanned="2">
            <text:p text:style-name="P1302"/>
          </table:table-cell>
          <table:table-cell table:style-name="TableCell1303" table:number-rows-spanned="2">
            <text:p text:style-name="P1304"><text:span text:style-name="T1305">欄位不足請自行增列</text:span></text:p>
          </table:table-cell>
          <table:table-cell table:style-name="TableCell1306">
            <text:p text:style-name="P1307"><text:span text:style-name="T1308">校內：</text:span><text:span text:style-name="T1309">1</text:span><text:span text:style-name="T1310">,</text:span><text:span text:style-name="T1311">000</text:span><text:span text:style-name="T1312">元</text:span><text:span text:style-name="T1313">/</text:span><text:span text:style-name="T1314">節</text:span></text:p>
          </table:table-cell>
          <table:table-cell table:style-name="TableCell1315" table:number-rows-spanned="2">
            <text:p text:style-name="P1316"/>
          </table:table-cell>
          <table:table-cell table:style-name="TableCell1317" table:number-rows-spanned="2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<text:span text:style-name="T1326">校</text:span><text:span text:style-name="T1327">外</text:span><text:span text:style-name="T1328">：</text:span><text:span text:style-name="T1329">2</text:span><text:span text:style-name="T1330">,</text:span><text:span text:style-name="T1331">000</text:span><text:span text:style-name="T1332">元</text:span><text:span text:style-name="T1333">/</text:span><text:span text:style-name="T1334">節</text:span></text:p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</table:table-row>
      </table:table>
      <text:p text:style-name="P1337"/>
      <text:p text:style-name="P1338"><text:span text:style-name="T1339">申請教師</text:span><text:span text:style-name="T1340">簽章</text:span><text:span text:style-name="T1341">(</text:span><text:span text:style-name="T1342">簽章請加註日期</text:span><text:span text:style-name="T1343">)</text:span><text:span text:style-name="T1344">：</text:span><text:span text:style-name="T1345"><text:s text:c="15"/></text:span><text:span text:style-name="T1346"><text:s text:c="5"/></text:span><text:span text:style-name="T1347">系主任</text:span><text:span text:style-name="T1348">簽章</text:span><text:span text:style-name="T1349">(</text:span><text:span text:style-name="T1350">簽章請加註日期</text:span><text:span text:style-name="T1351">)</text:span><text:span text:style-name="T1352"><text:s/></text:span><text:span text:style-name="T1353">：</text:span><text:span text:style-name="T1354"><text:s text:c="8"/></text:span><text:span text:style-name="T1355"><text:s text:c="3"/></text:span><text:span text:style-name="T135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P140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8861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428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page-layout style:name="PL3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P1128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0"/>
      </style:footer>
    </style:master-page>
    <style:master-page style:name="MP2" style:page-layout-name="PL2">
      <style:footer>
        <text:p text:style-name="P428"/>
      </style:footer>
    </style:master-page>
    <style:master-page style:name="MP3" style:page-layout-name="PL3">
      <style:footer>
        <text:p text:style-name="P1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06T03:11:00Z</meta:creation-date>
    <dc:date>2020-03-06T03:11:00Z</dc:date>
    <meta:print-date>2018-10-01T00:48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803" meta:character-count="5374" meta:row-count="38" meta:non-whitespace-character-count="4581"/>
  </office:meta>
</office:document-meta>
</file>