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right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6" style:family="table-column">
      <style:table-column-properties style:column-width="0.5673in"/>
    </style:style>
    <style:style style:name="TableColumn17" style:family="table-column">
      <style:table-column-properties style:column-width="3.0513in"/>
    </style:style>
    <style:style style:name="TableColumn18" style:family="table-column">
      <style:table-column-properties style:column-width="4.725in"/>
    </style:style>
    <style:style style:name="TableColumn19" style:family="table-column">
      <style:table-column-properties style:column-width="2.1659in"/>
    </style:style>
    <style:style style:name="Table15" style:family="table">
      <style:table-properties style:width="10.509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6" style:family="table-column">
      <style:table-column-properties style:column-width="0.9597in"/>
    </style:style>
    <style:style style:name="TableColumn77" style:family="table-column">
      <style:table-column-properties style:column-width="1.1791in"/>
    </style:style>
    <style:style style:name="TableColumn78" style:family="table-column">
      <style:table-column-properties style:column-width="0.3937in"/>
    </style:style>
    <style:style style:name="TableColumn79" style:family="table-column">
      <style:table-column-properties style:column-width="1.1798in"/>
    </style:style>
    <style:style style:name="TableColumn80" style:family="table-column">
      <style:table-column-properties style:column-width="0.5902in"/>
    </style:style>
    <style:style style:name="TableColumn81" style:family="table-column">
      <style:table-column-properties style:column-width="0.6944in"/>
    </style:style>
    <style:style style:name="TableColumn82" style:family="table-column">
      <style:table-column-properties style:column-width="0.7805in"/>
    </style:style>
    <style:style style:name="TableColumn83" style:family="table-column">
      <style:table-column-properties style:column-width="1.3847in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0.9388in"/>
    </style:style>
    <style:style style:name="Table75" style:family="table">
      <style:table-properties style:width="10.6611in" fo:margin-left="0in" table:align="left"/>
    </style:style>
    <style:style style:name="TableRow87" style:family="table-row">
      <style:table-row-properties style:min-row-height="0.2312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2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2611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清單段落" style:list-style-name="LFO4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0" style:parent-style-name="清單段落" style:list-style-name="LFO4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1" style:parent-style-name="清單段落" style:list-style-name="LFO4" style:family="paragraph">
      <style:paragraph-properties style:snap-to-layout-grid="false" fo:margin-left="0.1375in" fo:text-indent="-0.13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2" style:parent-style-name="清單段落" style:list-style-name="LFO4" style:family="paragraph">
      <style:paragraph-properties style:snap-to-layout-grid="false" fo:margin-left="0.1375in" fo:text-indent="-0.13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73" style:parent-style-name="清單段落" style:list-style-name="LFO4" style:family="paragraph">
      <style:paragraph-properties style:snap-to-layout-grid="false" fo:margin-left="0.1375in" fo:text-indent="-0.13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清單段落" style:list-style-name="LFO4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05" style:parent-style-name="清單段落" style:list-style-name="LFO4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06" style:parent-style-name="清單段落" style:list-style-name="LFO4" style:family="paragraph">
      <style:paragraph-properties style:snap-to-layout-grid="false" fo:margin-left="0.1375in" fo:text-indent="-0.13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07" style:parent-style-name="清單段落" style:list-style-name="LFO4" style:family="paragraph">
      <style:paragraph-properties style:snap-to-layout-grid="false" fo:margin-left="0.1375in" fo:text-indent="-0.13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08" style:parent-style-name="清單段落" style:list-style-name="LFO4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09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210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11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12" style:parent-style-name="清單段落" style:list-style-name="LFO5" style:family="paragraph">
      <style:paragraph-properties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9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30" style:parent-style-name="清單段落" style:list-style-name="LFO5" style:family="paragraph">
      <style:paragraph-properties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國立屏東大學業界專家協同教學課程申請表</text:p>
      <text:p text:style-name="P2"><text:span text:style-name="T3">一、</text:span><text:span text:style-name="T4">OOO</text:span><text:span text:style-name="T5">系業師申請</text:span><text:span text:style-name="T6">總表</text:span><text:span text:style-name="T7"><text:s text:c="79"/></text:span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申請教師(專任教師)</text:p>
          </table:table-cell>
          <table:table-cell table:style-name="TableCell25">
            <text:p text:style-name="P26">規劃協同課程名稱</text:p>
          </table:table-cell>
          <table:table-cell table:style-name="TableCell27">
            <text:p text:style-name="P28"><text:span text:style-name="T29">擬聘業界專家人數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(</text:span><text:span text:style-name="T54">自行延伸表格</text:span><text:span text:style-name="T55">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合計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</table:table>
      <text:p text:style-name="P65"/>
      <text:p text:style-name="內文"><text:span text:style-name="T66">二、</text:span><text:span text:style-name="T67">業界專家需求及協同課程規劃</text:span><text:span text:style-name="T68">(</text:span><text:span text:style-name="T69">遴聘業界專家協同教學之課程以</text:span><text:span text:style-name="T70">產業實務課程</text:span><text:span text:style-name="T71">為限</text:span><text:span text:style-name="T72">，請依</text:span><text:span text:style-name="T73">實際辦理需求自行增列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申請教師</text:p>
          </table:table-cell>
          <table:table-cell table:style-name="TableCell90" table:number-rows-spanned="3">
            <text:p text:style-name="P91">課程名稱</text:p>
          </table:table-cell>
          <table:table-cell table:style-name="TableCell92" table:number-rows-spanned="3">
            <text:p text:style-name="P93">學分數</text:p>
          </table:table-cell>
          <table:table-cell table:style-name="TableCell94" table:number-rows-spanned="3">
            <text:p text:style-name="P95">課程性質</text:p>
          </table:table-cell>
          <table:table-cell table:style-name="TableCell96" table:number-rows-spanned="3">
            <text:p text:style-name="P97">必選修別</text:p>
          </table:table-cell>
          <table:table-cell table:style-name="TableCell98" table:number-columns-spanned="2">
            <text:p text:style-name="P99">授課時數</text:p>
          </table:table-cell>
          <table:covered-table-cell/>
          <table:table-cell table:style-name="TableCell100" table:number-rows-spanned="3">
            <text:p text:style-name="P101">課程規劃</text:p>
          </table:table-cell>
          <table:table-cell table:style-name="TableCell102" table:number-rows-spanned="3">
            <text:p text:style-name="P103">業界專家協同教學內容</text:p>
          </table:table-cell>
          <table:table-cell table:style-name="TableCell104" table:number-columns-spanned="2" table:number-rows-spanned="2">
            <text:p text:style-name="P105">預計效益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課程總時數</text:p>
          </table:table-cell>
          <table:table-cell table:style-name="TableCell114" table:number-rows-spanned="2">
            <text:p text:style-name="P115">協同授課總時數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質化成效</text:p>
          </table:table-cell>
          <table:table-cell table:style-name="TableCell131">
            <text:p text:style-name="P132">量化成效</text:p>
            <text:p text:style-name="P133"><text:span text:style-name="T134">(</text:span><text:span text:style-name="T135">請參考備註</text:span><text:span text:style-name="T136">2</text:span><text:span text:style-name="T137">代碼說明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內文"><text:span text:style-name="T147">□</text:span><text:span text:style-name="T148">專業實務</text:span><text:span text:style-name="T149">課程</text:span></text:p>
            <text:p text:style-name="P150">□實習課程</text:p>
            <text:p text:style-name="內文"><text:span text:style-name="T151">□實</text:span><text:span text:style-name="T152">作</text:span><text:span text:style-name="T153">課程</text:span></text:p>
          </table:table-cell>
          <table:table-cell table:style-name="TableCell154">
            <text:p text:style-name="P155">□必修</text:p>
            <text:p text:style-name="P156"><text:span text:style-name="T157">□選修</text:span></text:p>
          </table:table-cell>
          <table:table-cell table:style-name="TableCell158">
            <text:p text:style-name="P159">小時</text:p>
          </table:table-cell>
          <table:table-cell table:style-name="TableCell160">
            <text:p text:style-name="P161">小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list text:style-name="LFO4" text:continue-numbering="true">
              <text:list-item>
                <text:p text:style-name="P169">A</text:p>
              </text:list-item>
              <text:list-item>
                <text:p text:style-name="P170">B</text:p>
              </text:list-item>
              <text:list-item>
                <text:p text:style-name="P171">C</text:p>
              </text:list-item>
              <text:list-item>
                <text:p text:style-name="P172">D</text:p>
              </text:list-item>
              <text:list-item>
                <text:p text:style-name="P173">E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內文"><text:span text:style-name="T182">□</text:span><text:span text:style-name="T183">專業實務</text:span><text:span text:style-name="T184">課程</text:span></text:p>
            <text:p text:style-name="P185">□實習課程</text:p>
            <text:p text:style-name="內文"><text:span text:style-name="T186">□實</text:span><text:span text:style-name="T187">作</text:span><text:span text:style-name="T188">課程</text:span></text:p>
          </table:table-cell>
          <table:table-cell table:style-name="TableCell189">
            <text:p text:style-name="P190">□必修</text:p>
            <text:p text:style-name="P191"><text:span text:style-name="T192">□選修</text:span></text:p>
          </table:table-cell>
          <table:table-cell table:style-name="TableCell193">
            <text:p text:style-name="P194">小時</text:p>
          </table:table-cell>
          <table:table-cell table:style-name="TableCell195">
            <text:p text:style-name="P196">小時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list text:style-name="LFO4" text:continue-numbering="true">
              <text:list-item>
                <text:p text:style-name="P204">A</text:p>
              </text:list-item>
              <text:list-item>
                <text:p text:style-name="P205">B</text:p>
              </text:list-item>
              <text:list-item>
                <text:p text:style-name="P206">C</text:p>
              </text:list-item>
              <text:list-item>
                <text:p text:style-name="P207">D</text:p>
              </text:list-item>
              <text:list-item>
                <text:p text:style-name="P208">E</text:p>
              </text:list-item>
            </text:list>
          </table:table-cell>
        </table:table-row>
      </table:table>
      <text:p text:style-name="P209">備註：</text:p>
      <text:list text:style-name="LFO5" text:continue-numbering="true">
        <text:list-item>
          <text:p text:style-name="P210">業界除產業界外，尚包含該院系學生未來畢業後主要所從事之相關工作領域。</text:p>
        </text:list-item>
        <text:list-item>
          <text:p text:style-name="P211">表格如不敷使用請自行增列。</text:p>
        </text:list-item>
        <text:list-item>
          <text:p text:style-name="P212"><text:span text:style-name="T213">A：共編教材<text:s/></text:span><text:span text:style-name="T214"><text:s/></text:span><text:span text:style-name="T215"><text:s/>B：指導學生參賽或專題製作<text:s/></text:span><text:span text:style-name="T216"><text:s/></text:span><text:span text:style-name="T217"><text:s/>C：</text:span><text:span text:style-name="T218">指導學生考取專業證照</text:span><text:span text:style-name="T219"><text:s/></text:span><text:span text:style-name="T220"><text:s/></text:span><text:span text:style-name="T221"><text:s/>D</text:span><text:span text:style-name="T222">：學生到業界專家的公司實習</text:span><text:span text:style-name="T223"><text:s/></text:span><text:span text:style-name="T224"><text:s/></text:span><text:span text:style-name="T225"><text:s/>E</text:span><text:span text:style-name="T226">：</text:span><text:span text:style-name="T227">專任教師至業界專家所在公司進行</text:span><text:span text:style-name="T228">研習服務</text:span></text:p>
        </text:list-item>
        <text:list-item>
          <text:p text:style-name="P229">每位業界專家於聘任期間以協同教授2門課為限。</text:p>
        </text:list-item>
        <text:list-item>
          <text:p text:style-name="P230"><text:span text:style-name="T231">申請通過後，需另行填寫「國立屏東大學業界專家協同教學應聘履歷及課程資料表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6T05:57:00Z</meta:creation-date>
    <dc:date>2020-03-06T05:57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