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58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5" style:family="table-column">
      <style:table-column-properties style:column-width="2.575in"/>
    </style:style>
    <style:style style:name="TableColumn16" style:family="table-column">
      <style:table-column-properties style:column-width="1.3256in"/>
    </style:style>
    <style:style style:name="TableColumn17" style:family="table-column">
      <style:table-column-properties style:column-width="1.7166in"/>
    </style:style>
    <style:style style:name="TableColumn18" style:family="table-column">
      <style:table-column-properties style:column-width="1.2277in"/>
    </style:style>
    <style:style style:name="Table14" style:family="table">
      <style:table-properties style:width="6.8451in" fo:margin-left="0in" table:align="left"/>
    </style:style>
    <style:style style:name="TableRow19" style:family="table-row">
      <style:table-row-properties style:min-row-height="0.2631in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row-height="0.4326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 style:row-height="0.468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" style:family="table-row">
      <style:table-row-properties style:row-height="0.4326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" style:family="table-row">
      <style:table-row-properties style:row-height="0.4326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 style:row-height="0.4326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" style:family="table-row">
      <style:table-row-properties style:row-height="0.4326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" style:family="table-row">
      <style:table-row-properties style:row-height="0.4326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" style:family="table-row">
      <style:table-row-properties style:row-height="0.4326in"/>
    </style:style>
    <style:style style:name="TableCell9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" style:family="table-row">
      <style:table-row-properties style:row-height="0.4326in"/>
    </style:style>
    <style:style style:name="TableCell10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" style:family="table-row">
      <style:table-row-properties style:row-height="0.4326in"/>
    </style:style>
    <style:style style:name="TableCell11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" style:family="table-row">
      <style:table-row-properties style:row-height="0.4326in"/>
    </style:style>
    <style:style style:name="TableCell11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7" style:family="table-row">
      <style:table-row-properties style:row-height="0.4326in"/>
    </style:style>
    <style:style style:name="TableCell12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6" style:family="table-row">
      <style:table-row-properties style:row-height="0.4326in"/>
    </style:style>
    <style:style style:name="TableCell13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5" style:family="table-row">
      <style:table-row-properties style:row-height="0.4326in"/>
    </style:style>
    <style:style style:name="TableCell14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4" style:family="table-row">
      <style:table-row-properties style:row-height="0.4326in"/>
    </style:style>
    <style:style style:name="TableCell155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1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【</text:span><text:span text:style-name="T3"></text:span><text:span text:style-name="T4"></text:span><text:span text:style-name="T5"></text:span><text:span text:style-name="T6"></text:span><text:span text:style-name="T7">社群</text:span><text:span text:style-name="T8">】國際學術活動簽到表</text:span></text:p>
      <text:p text:style-name="P9">活動名稱____________</text:p>
      <text:p text:style-name="P10">日期：<text:s text:c="3"/>年<text:s text:c="3"/>月<text:s text:c="3"/>日(星期<text:s text:c="2"/>) <text:s/></text:p>
      <text:p text:style-name="P11">時間：</text:p>
      <text:p text:style-name="P12">地點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/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簽名處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7:00Z</meta:creation-date>
    <dc:date>2020-03-06T03:2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