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star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722in"/>
    </style:style>
    <style:style style:name="TableColumn12" style:family="table-column">
      <style:table-column-properties style:column-width="1.055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3347in"/>
    </style:style>
    <style:style style:name="TableColumn15" style:family="table-column">
      <style:table-column-properties style:column-width="1.3138in"/>
    </style:style>
    <style:style style:name="TableColumn16" style:family="table-column">
      <style:table-column-properties style:column-width="1.3284in"/>
    </style:style>
    <style:style style:name="TableColumn17" style:family="table-column">
      <style:table-column-properties style:column-width="0.584in"/>
    </style:style>
    <style:style style:name="Table10" style:family="table">
      <style:table-properties style:width="7.463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left="-0.0368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-0.0368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margin-left="0.0444in" fo:margin-right="-0.0333in" fo:text-indent="-0.0847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margin-left="0.0444in" fo:margin-right="-0.0333in" fo:text-indent="-0.0847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77" style:family="table-cell">
      <style:table-cell-properties fo:border="0.0208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margin-left="0.0444in" fo:margin-right="-0.0333in" fo:text-indent="-0.0847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P91" style:parent-style-name="內文" style:family="paragraph">
      <style:paragraph-properties fo:widows="2" fo:orphans="2" style:snap-to-layout-grid="false" fo:margin-left="0.0444in" fo:margin-right="-0.0333in" fo:text-indent="-0.0847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92" style:family="table-row">
      <style:table-row-properties/>
    </style:style>
    <style:style style:name="P93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P104" style:parent-style-name="內文" style:family="paragraph">
      <style:paragraph-properties fo:widows="2" fo:orphans="2" style:snap-to-layout-grid="false" fo:margin-left="0.0444in" fo:margin-right="-0.0333in" fo:text-indent="-0.0847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margin-left="0.1131in" fo:margin-right="-0.0333in" fo:text-indent="-0.1312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P132" style:parent-style-name="內文" style:family="paragraph">
      <style:paragraph-properties fo:widows="2" fo:orphans="2" style:snap-to-layout-grid="false" fo:margin-left="0.1131in" fo:margin-right="-0.0333in" fo:text-indent="-0.1312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46" style:family="table-cell">
      <style:table-cell-properties fo:border="0.0208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margin-left="0.1131in" fo:margin-right="-0.0333in" fo:text-indent="-0.1312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8" style:family="table-row">
      <style:table-row-properties/>
    </style:style>
    <style:style style:name="P149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P160" style:parent-style-name="內文" style:family="paragraph">
      <style:paragraph-properties fo:widows="2" fo:orphans="2" style:snap-to-layout-grid="false" fo:margin-left="0.1131in" fo:margin-right="-0.0333in" fo:text-indent="-0.1312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7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margin-left="0.0444in" fo:margin-right="-0.0333in" fo:text-indent="-0.0847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76" style:family="table-row">
      <style:table-row-properties style:min-row-height="0.4923in"/>
    </style:style>
    <style:style style:name="TableCell17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7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margin-left="0.05in" fo:margin-right="-0.0333in" fo:text-indent="-0.0701in">
        <style:tab-stops/>
      </style:paragraph-properties>
      <style:text-properties style:font-name="Times New Roman" style:font-name-asian="標楷體" style:letter-kerning="false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8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8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/>
      <style:text-properties style:font-name="Times New Roman" style:font-name-asian="標楷體" fo:font-size="8pt" style:font-size-asian="8pt" style:font-size-complex="8pt"/>
    </style:style>
    <style:style style:name="TableCell1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margin-left="0.0444in" fo:margin-right="-0.0333in" fo:text-indent="-0.0847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91" style:parent-style-name="內文" style:family="paragraph">
      <style:paragraph-properties fo:widows="2" fo:orphans="2" fo:text-align="start"/>
      <style:text-properties style:font-name="Times New Roman" style:font-name-asian="標楷體"/>
    </style:style>
    <style:style style:name="P192" style:parent-style-name="內文" style:family="paragraph">
      <style:paragraph-properties fo:widows="2" fo:orphans="2" fo:text-align="start"/>
      <style:text-properties style:font-name="Times New Roman" style:font-name-asian="標楷體"/>
    </style:style>
    <style:style style:name="P193" style:parent-style-name="內文" style:family="paragraph">
      <style:paragraph-properties fo:widows="2" fo:orphans="2" fo:text-align="start"/>
      <style:text-properties style:font-name="Times New Roman" style:font-name-asian="標楷體"/>
    </style:style>
    <style:style style:name="P194" style:parent-style-name="內文" style:family="paragraph">
      <style:paragraph-properties fo:widows="2" fo:orphans="2" fo:text-align="start"/>
      <style:text-properties style:font-name="Times New Roman" style:font-name-asian="標楷體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評量尺規(Rubrics)<text:s/>評分參考表</text:p>
      <text:p text:style-name="P3"><text:span text:style-name="T4">組別：第</text:span><text:span text:style-name="T5"><text:s text:c="3"/></text:span><text:span text:style-name="T6">組，成員：</text:span><text:span text:style-name="T7"><text:s text:c="28"/></text:span><text:span text:style-name="T8"><text:s text:c="7"/>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  <text:p text:style-name="P21">(配分)</text:p>
          </table:table-cell>
          <table:table-cell table:style-name="TableCell22">
            <text:p text:style-name="P23">核心能力</text:p>
          </table:table-cell>
          <table:table-cell table:style-name="TableCell24">
            <text:p text:style-name="P25">典範(A)</text:p>
          </table:table-cell>
          <table:table-cell table:style-name="TableCell26">
            <text:p text:style-name="P27">優良(B)</text:p>
          </table:table-cell>
          <table:table-cell table:style-name="TableCell28">
            <text:p text:style-name="P29">尚可(C)</text:p>
          </table:table-cell>
          <table:table-cell table:style-name="TableCell30">
            <text:p text:style-name="P31">需再輔導(D)</text:p>
          </table:table-cell>
          <table:table-cell table:style-name="TableCell32">
            <text:p text:style-name="P33">評分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總分<text:s/>(100)</text:p>
          </table:table-cell>
          <table:table-cell table:style-name="TableCell189">
            <text:p text:style-name="P190"/>
          </table:table-cell>
        </table:table-row>
      </table:table>
      <text:p text:style-name="P191">說明：</text:p>
      <text:p text:style-name="P192">1.<text:s/>請在適合的項目內打勾，再將各項目分數相加後，寫在右邊的評分欄。</text:p>
      <text:p text:style-name="P193">2.<text:s/>將評分欄的分數加總後，寫在總分欄。</text:p>
      <text:p text:style-name="P194"/>
      <text:p text:style-name="P195"><text:span text:style-name="T196">評分老師簽名</text:span><text:span text:style-name="T197">：</text:span><text:span text:style-name="T198"><text:s text:c="17"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text" style:name="a0">
      <style:text-properties fo:font-variant="normal" fo:text-transform="none" fo:color="#5a5a5a" style:text-line-through-type="none" style:text-line-through-style="none" style:text-line-through-width="auto" style:text-line-through-color="font-color" style:text-position="0% 100%" fo:font-family="PMingLiu" style:font-family-asian="PMingLiu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5a5a5a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10in" svg:height="1.25in" draw:z-index="251657728" draw:id="id0" draw:style-name="a2" draw:transform="translate(-5in -0.625in) rotate(-5.49779) translate(5in 0.625in)" draw:name="PowerPlusWaterMarkObject38620451" text:anchor-type="paragraph"><svg:title/><svg:desc/><text:p text:style-name="a1" text:class-names="" text:cond-style-name=""><text:span text:style-name="a0" text:class-names="">評量尺規參考格式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6T06:02:00Z</meta:creation-date>
    <dc:date>2020-03-06T06:02:00Z</dc:date>
    <meta:print-date>2014-05-29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