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line-height="300%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/>
    </style:style>
    <style:style style:name="P12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24pt" style:font-size-asian="24pt" style:font-size-complex="20pt"/>
    </style:style>
    <style:style style:name="P13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4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5" style:parent-style-name="內文" style:family="paragraph">
      <style:paragraph-properties fo:line-height="300%"/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6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7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8pt"/>
    </style:style>
    <style:style style:name="P18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8pt"/>
    </style:style>
    <style:style style:name="P19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8pt"/>
    </style:style>
    <style:style style:name="P20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8pt"/>
    </style:style>
    <style:style style:name="P21" style:parent-style-name="內文" style:family="paragraph">
      <style:paragraph-properties fo:text-align="center" fo:line-height="300%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9" style:family="table-column">
      <style:table-column-properties style:column-width="1.1944in"/>
    </style:style>
    <style:style style:name="TableColumn40" style:family="table-column">
      <style:table-column-properties style:column-width="0.4715in"/>
    </style:style>
    <style:style style:name="TableColumn41" style:family="table-column">
      <style:table-column-properties style:column-width="0.8437in"/>
    </style:style>
    <style:style style:name="TableColumn42" style:family="table-column">
      <style:table-column-properties style:column-width="0.368in"/>
    </style:style>
    <style:style style:name="TableColumn43" style:family="table-column">
      <style:table-column-properties style:column-width="0.4625in"/>
    </style:style>
    <style:style style:name="TableColumn44" style:family="table-column">
      <style:table-column-properties style:column-width="1.1555in"/>
    </style:style>
    <style:style style:name="TableColumn45" style:family="table-column">
      <style:table-column-properties style:column-width="0.3402in"/>
    </style:style>
    <style:style style:name="TableColumn46" style:family="table-column">
      <style:table-column-properties style:column-width="0.1847in"/>
    </style:style>
    <style:style style:name="TableColumn47" style:family="table-column">
      <style:table-column-properties style:column-width="0.977in"/>
    </style:style>
    <style:style style:name="TableColumn48" style:family="table-column">
      <style:table-column-properties style:column-width="1.6333in"/>
    </style:style>
    <style:style style:name="Table38" style:family="table">
      <style:table-properties style:width="7.6312in" style:rel-width="104.44%" fo:margin-left="0in" table:align="center"/>
    </style:style>
    <style:style style:name="TableRow49" style:family="table-row">
      <style:table-row-properties style:min-row-height="0.3861in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3861in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0.3861in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3861in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3861in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3805in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4597in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380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80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380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 style:min-row-height="0.380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 style:min-row-height="0.380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0.5937in" fo:keep-together="always"/>
    </style:style>
    <style:style style:name="TableCell17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false"/>
    </style:style>
    <style:style style:name="TableCell17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2777in" fo:margin-left="0.4923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line-height="0.2777in" fo:margin-left="0.4923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line-height="0.2777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 fo:line-height="0.2777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83" style:family="table-row">
      <style:table-row-properties style:min-row-height="0.3319in" fo:keep-together="always"/>
    </style:style>
    <style:style style:name="TableCell18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hyphenate="false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9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hyphenate="false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196" style:family="table-row">
      <style:table-row-properties style:row-height="0.5118in" fo:keep-together="always"/>
    </style:style>
    <style:style style:name="TableCell19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2777in" fo:margin-left="0.4923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777in" fo:margin-left="0.4923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2777in" fo:margin-left="0.4923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03" style:family="table-row">
      <style:table-row-properties style:min-row-height="0.5263in" fo:keep-together="always"/>
    </style:style>
    <style:style style:name="TableCell204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361in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0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Times New Roman" style:font-size-complex="12pt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FF0000" fo:font-size="11pt" style:font-size-asian="11pt"/>
    </style:style>
    <style:style style:name="P228" style:parent-style-name="內文" style:family="paragraph">
      <style:paragraph-properties fo:widows="2" fo:orphans="2" fo:break-before="page"/>
      <style:text-properties style:font-name="標楷體" style:font-name-asian="標楷體" fo:color="#FF0000" fo:font-size="11pt" style:font-size-asian="11pt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232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olumn236" style:family="table-column">
      <style:table-column-properties style:column-width="1.1652in"/>
    </style:style>
    <style:style style:name="TableColumn237" style:family="table-column">
      <style:table-column-properties style:column-width="1.5194in"/>
    </style:style>
    <style:style style:name="TableColumn238" style:family="table-column">
      <style:table-column-properties style:column-width="1.5201in"/>
    </style:style>
    <style:style style:name="TableColumn239" style:family="table-column">
      <style:table-column-properties style:column-width="1.5201in"/>
    </style:style>
    <style:style style:name="TableColumn240" style:family="table-column">
      <style:table-column-properties style:column-width="1.5201in"/>
    </style:style>
    <style:style style:name="Table235" style:family="table">
      <style:table-properties style:width="7.2451in" fo:margin-left="0in" table:align="left"/>
    </style:style>
    <style:style style:name="TableRow241" style:family="table-row">
      <style:table-row-properties style:min-row-height="1.9687in"/>
    </style:style>
    <style:style style:name="TableCell242" style:family="table-cell">
      <style:table-cell-properties fo:border-top="0.0416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4" style:family="table-cell">
      <style:table-cell-properties fo:border-top="0.0416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5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246" style:family="table-row">
      <style:table-row-properties style:min-row-height="0.2854in"/>
    </style:style>
    <style:style style:name="TableCell247" style:family="table-cell">
      <style:table-cell-properties fo:border-top="0.0069in solid #000000" fo:border-left="0.0312in solid #000000" fo:border-bottom="0.0312in solid #000000" fo:border-right="0.0069in solid #000000" fo:background-color="#DEEAF6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34in solid #000000" fo:border-right="0.0312in solid #000000" fo:padding-top="0in" fo:padding-left="0.0194in" fo:padding-bottom="0in" fo:padding-right="0.0194in"/>
    </style:style>
    <style:style style:name="P250" style:parent-style-name="頁尾" style:family="paragraph">
      <style:paragraph-properties style:snap-to-layout-grid="true" fo:text-align="center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53" style:family="table-row">
      <style:table-row-properties style:min-row-height="0.330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5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259" style:family="table-row">
      <style:table-row-properties style:row-height="0.3291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34in solid #000000" fo:padding-top="0in" fo:padding-left="0.0194in" fo:padding-bottom="0in" fo:padding-right="0.0194in"/>
    </style:style>
    <style:style style:name="P26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Cell265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6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269" style:family="table-row">
      <style:table-row-properties style:row-height="0.62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7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/>
    </style:style>
    <style:style style:name="P275" style:parent-style-name="頁尾" style:family="paragraph">
      <style:paragraph-properties style:snap-to-layout-grid="true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Times New Roman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Times New Roman" style:font-name-asian="標楷體" fo:font-size="12pt" style:font-size-asian="12pt"/>
    </style:style>
    <style:style style:name="TableRow281" style:family="table-row">
      <style:table-row-properties style:row-height="0.3972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8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287" style:family="table-row">
      <style:table-row-properties style:row-height="1.1812in"/>
    </style:style>
    <style:style style:name="P288" style:parent-style-name="內文" style:family="paragraph">
      <style:paragraph-properties fo:text-align="center"/>
      <style:text-properties style:font-name="Times New Roman" style:font-name-asian="標楷體"/>
    </style:style>
    <style:style style:name="TableCell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9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293" style:family="table-row">
      <style:table-row-properties style:min-row-height="0.296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Cell295" style:family="table-cell">
      <style:table-cell-properties fo:border-top="0.003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96" style:parent-style-name="頁尾" style:family="paragraph">
      <style:paragraph-properties style:snap-to-layout-grid="true" fo:text-align="center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2pt" style:font-size-asian="12pt" style:font-size-complex="13pt"/>
    </style:style>
    <style:style style:name="T298" style:parent-style-name="預設段落字型" style:family="text">
      <style:text-properties style:font-name-asian="標楷體" fo:font-weight="bold" style:font-weight-asian="bold" fo:font-size="12pt" style:font-size-asian="12pt" style:font-size-complex="13pt"/>
    </style:style>
    <style:style style:name="T2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3pt"/>
    </style:style>
    <style:style style:name="T3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3pt"/>
    </style:style>
    <style:style style:name="T3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3pt"/>
    </style:style>
    <style:style style:name="T3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3pt"/>
    </style:style>
    <style:style style:name="TableRow303" style:family="table-row">
      <style:table-row-properties style:min-row-height="3.9375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0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Column308" style:family="table-column">
      <style:table-column-properties style:column-width="0.8826in"/>
    </style:style>
    <style:style style:name="TableColumn309" style:family="table-column">
      <style:table-column-properties style:column-width="4.725in"/>
    </style:style>
    <style:style style:name="Table307" style:family="table">
      <style:table-properties style:width="5.6076in" fo:margin-left="0in" table:align="center"/>
    </style:style>
    <style:style style:name="TableRow310" style:family="table-row">
      <style:table-row-properties style:min-row-height="0.3812in"/>
    </style:style>
    <style:style style:name="TableCell3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weight="bold" style:font-weight-asian="bold" fo:color="#767171" fo:font-size="12pt" style:font-size-asian="12pt"/>
    </style:style>
    <style:style style:name="TableCell3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weight="bold" style:font-weight-asian="bold" fo:color="#767171" fo:font-size="12pt" style:font-size-asian="12pt"/>
    </style:style>
    <style:style style:name="TableRow315" style:family="table-row">
      <style:table-row-properties style:min-row-height="0.5513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320" style:family="table-row">
      <style:table-row-properties style:min-row-height="0.5513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325" style:family="table-row">
      <style:table-row-properties style:min-row-height="0.551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330" style:family="table-row">
      <style:table-row-properties style:min-row-height="0.5513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335" style:family="table-row">
      <style:table-row-properties style:min-row-height="0.5513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340" style:family="table-row">
      <style:table-row-properties style:min-row-height="0.5513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345" style:parent-style-name="頁尾" style:family="paragraph">
      <style:paragraph-properties style:snap-to-layout-grid="true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4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Row348" style:family="table-row">
      <style:table-row-properties style:min-row-height="0.3923in"/>
    </style:style>
    <style:style style:name="TableCell349" style:family="table-cell">
      <style:table-cell-properties fo:border-top="0.0312in solid #000000" fo:border-left="0.0312in solid #000000" fo:border-bottom="0.0069in solid #000000" fo:border-right="0.0312in solid #000000" fo:background-color="#DEEAF6" style:vertical-align="middle" fo:padding-top="0in" fo:padding-left="0.0194in" fo:padding-bottom="0in" fo:padding-right="0.0194in"/>
    </style:style>
    <style:style style:name="P350" style:parent-style-name="頁尾" style:family="paragraph">
      <style:paragraph-properties style:snap-to-layout-grid="true" fo:text-align="center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352" style:family="table-row">
      <style:table-row-properties style:min-row-height="0.3868in"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4" style:parent-style-name="頁尾" style:family="paragraph">
      <style:paragraph-properties style:snap-to-layout-grid="true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font-size="14pt" style:font-size-asian="14pt"/>
    </style:style>
    <style:style style:name="TableRow356" style:family="table-row">
      <style:table-row-properties style:min-row-height="1.7722in"/>
    </style:style>
    <style:style style:name="TableCell35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358" style:parent-style-name="預設段落字型" style:family="text">
      <style:text-properties style:font-name="Times New Roman" style:font-name-asian="標楷體" fo:color="#767171" fo:font-size="12pt" style:font-size-asian="12pt"/>
    </style:style>
    <style:style style:name="T359" style:parent-style-name="預設段落字型" style:family="text">
      <style:text-properties style:font-name="Times New Roman" style:font-name-asian="標楷體" fo:color="#767171" fo:font-size="12pt" style:font-size-asian="12pt"/>
    </style:style>
    <style:style style:name="T360" style:parent-style-name="預設段落字型" style:family="text">
      <style:text-properties style:font-name="Times New Roman" style:font-name-asian="標楷體" fo:color="#767171" fo:font-size="12pt" style:font-size-asian="12pt"/>
    </style:style>
    <style:style style:name="T361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62" style:parent-style-name="預設段落字型" style:family="text">
      <style:text-properties style:font-name="Times New Roman" style:font-name-asian="標楷體" fo:color="#767171" fo:font-size="12pt" style:font-size-asian="12pt"/>
    </style:style>
    <style:style style:name="P363" style:parent-style-name="頁尾" style:list-style-name="LFO15" style:family="paragraph">
      <style:text-properties style:font-name="Times New Roman" style:font-name-asian="標楷體" fo:color="#767171" fo:font-size="12pt" style:font-size-asian="12pt"/>
    </style:style>
    <style:style style:name="P364" style:parent-style-name="頁尾" style:list-style-name="LFO15" style:family="paragraph">
      <style:text-properties style:font-name="Times New Roman" style:font-name-asian="標楷體" fo:color="#767171" fo:font-size="12pt" style:font-size-asian="12pt"/>
    </style:style>
    <style:style style:name="P365" style:parent-style-name="頁尾" style:list-style-name="LFO15" style:family="paragraph">
      <style:text-properties style:font-name="Times New Roman" style:font-name-asian="標楷體" fo:color="#767171" fo:font-size="12pt" style:font-size-asian="12pt"/>
    </style:style>
    <style:style style:name="TableRow366" style:family="table-row">
      <style:table-row-properties style:min-row-height="0.3506in"/>
    </style:style>
    <style:style style:name="TableCell36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8" style:parent-style-name="頁尾" style:family="paragraph">
      <style:paragraph-properties style:snap-to-layout-grid="true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font-size="14pt" style:font-size-asian="14pt"/>
    </style:style>
    <style:style style:name="TableRow370" style:family="table-row">
      <style:table-row-properties style:min-row-height="1.7722in"/>
    </style:style>
    <style:style style:name="TableCell371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7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373" style:parent-style-name="頁尾" style:list-style-name="LFO16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374" style:parent-style-name="頁尾" style:list-style-name="LFO16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375" style:parent-style-name="頁尾" style:list-style-name="LFO16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376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377" style:parent-style-name="內文" style:family="paragraph">
      <style:paragraph-properties fo:widows="2" fo:orphans="2"/>
      <style:text-properties style:font-name="新細明體" fo:color="#000000" fo:font-size="10pt" style:font-size-asian="10pt"/>
    </style:style>
    <style:style style:name="P378" style:parent-style-name="內文" style:family="paragraph">
      <style:paragraph-properties fo:break-before="page" fo:text-align="center" fo:margin-left="0.3333in" fo:text-indent="0.009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38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392" style:family="table-column">
      <style:table-column-properties style:column-width="1.1777in"/>
    </style:style>
    <style:style style:name="TableColumn393" style:family="table-column">
      <style:table-column-properties style:column-width="0.7875in"/>
    </style:style>
    <style:style style:name="TableColumn394" style:family="table-column">
      <style:table-column-properties style:column-width="0.8861in"/>
    </style:style>
    <style:style style:name="TableColumn395" style:family="table-column">
      <style:table-column-properties style:column-width="1.2798in"/>
    </style:style>
    <style:style style:name="TableColumn396" style:family="table-column">
      <style:table-column-properties style:column-width="1.775in"/>
    </style:style>
    <style:style style:name="TableColumn397" style:family="table-column">
      <style:table-column-properties style:column-width="1.8395in"/>
    </style:style>
    <style:style style:name="Table391" style:family="table">
      <style:table-properties style:width="7.7458in" fo:margin-left="0in" table:align="center"/>
    </style:style>
    <style:style style:name="TableRow398" style:family="table-row">
      <style:table-row-properties style:min-row-height="0.2152in"/>
    </style:style>
    <style:style style:name="TableCell3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403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05" style:family="table-row">
      <style:table-row-properties style:min-row-height="0.0756in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8" style:family="table-cell">
      <style:table-cell-properties fo:border-top="0.0069in solid #000000" fo:border-left="0.0312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16" style:family="table-row">
      <style:table-row-properties style:min-row-height="0.0756in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6" style:parent-style-name="清單段落" style:list-style-name="LFO1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27" style:parent-style-name="清單段落" style:list-style-name="LFO1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42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2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3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3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3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3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3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3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3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P43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43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44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44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44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4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444" style:family="table-row">
      <style:table-row-properties style:min-row-height="0.0756in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55" style:family="table-row">
      <style:table-row-properties style:min-row-height="0.1895in"/>
    </style:style>
    <style:style style:name="TableCell45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0" style:family="table-row">
      <style:table-row-properties style:min-row-height="0.1895in"/>
    </style:style>
    <style:style style:name="TableCell46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size="11pt" style:font-size-asian="11pt"/>
    </style:style>
    <style:style style:name="T465" style:parent-style-name="預設段落字型" style:family="text">
      <style:text-properties style:font-name-asian="標楷體" fo:font-size="11pt" style:font-size-asian="11pt"/>
    </style:style>
    <style:style style:name="T466" style:parent-style-name="預設段落字型" style:family="text">
      <style:text-properties style:font-name-asian="標楷體" fo:font-size="11pt" style:font-size-asian="11pt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468" style:parent-style-name="預設段落字型" style:family="text">
      <style:text-properties style:font-name-asian="標楷體" fo:font-size="11pt" style:font-size-asian="11pt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T470" style:parent-style-name="預設段落字型" style:family="text">
      <style:text-properties style:font-name-asian="標楷體" fo:font-size="11pt" style:font-size-asian="11pt"/>
    </style:style>
    <style:style style:name="T47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7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475" style:parent-style-name="預設段落字型" style:family="text">
      <style:text-properties style:font-name-asian="標楷體" fo:font-size="11pt" style:font-size-asian="11pt"/>
    </style:style>
    <style:style style:name="T476" style:parent-style-name="預設段落字型" style:family="text">
      <style:text-properties style:font-name-asian="標楷體" fo:font-size="11pt" style:font-size-asian="11pt"/>
    </style:style>
    <style:style style:name="T477" style:parent-style-name="預設段落字型" style:family="text">
      <style:text-properties style:font-name-asian="標楷體" fo:font-size="11pt" style:font-size-asian="11pt"/>
    </style:style>
    <style:style style:name="T478" style:parent-style-name="預設段落字型" style:family="text">
      <style:text-properties style:font-name-asian="標楷體" fo:font-size="11pt" style:font-size-asian="11pt"/>
    </style:style>
    <style:style style:name="T479" style:parent-style-name="預設段落字型" style:family="text">
      <style:text-properties style:font-name-asian="標楷體" fo:font-size="11pt" style:font-size-asian="11pt"/>
    </style:style>
    <style:style style:name="T480" style:parent-style-name="預設段落字型" style:family="text">
      <style:text-properties style:font-name-asian="標楷體" fo:font-size="11pt" style:font-size-asian="11pt"/>
    </style:style>
    <style:style style:name="T481" style:parent-style-name="預設段落字型" style:family="text">
      <style:text-properties style:font-name-asian="標楷體" fo:font-size="11pt" style:font-size-asian="11pt"/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P4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48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48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8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8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92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493" style:parent-style-name="內文" style:family="paragraph">
      <style:paragraph-properties fo:text-align="end" fo:line-height="0.2083in"/>
    </style:style>
    <style:style style:name="T494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9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9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02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504" style:family="table-column">
      <style:table-column-properties style:column-width="0.4965in"/>
    </style:style>
    <style:style style:name="TableColumn505" style:family="table-column">
      <style:table-column-properties style:column-width="0.3777in"/>
    </style:style>
    <style:style style:name="TableColumn506" style:family="table-column">
      <style:table-column-properties style:column-width="0.5187in"/>
    </style:style>
    <style:style style:name="TableColumn507" style:family="table-column">
      <style:table-column-properties style:column-width="0.6486in"/>
    </style:style>
    <style:style style:name="TableColumn508" style:family="table-column">
      <style:table-column-properties style:column-width="0.3895in"/>
    </style:style>
    <style:style style:name="TableColumn509" style:family="table-column">
      <style:table-column-properties style:column-width="0.3618in"/>
    </style:style>
    <style:style style:name="TableColumn510" style:family="table-column">
      <style:table-column-properties style:column-width="0.1895in"/>
    </style:style>
    <style:style style:name="TableColumn511" style:family="table-column">
      <style:table-column-properties style:column-width="0.2784in"/>
    </style:style>
    <style:style style:name="TableColumn512" style:family="table-column">
      <style:table-column-properties style:column-width="0.0041in"/>
    </style:style>
    <style:style style:name="TableColumn513" style:family="table-column">
      <style:table-column-properties style:column-width="0.0333in"/>
    </style:style>
    <style:style style:name="TableColumn514" style:family="table-column">
      <style:table-column-properties style:column-width="0.4159in"/>
    </style:style>
    <style:style style:name="TableColumn515" style:family="table-column">
      <style:table-column-properties style:column-width="0.1833in"/>
    </style:style>
    <style:style style:name="TableColumn516" style:family="table-column">
      <style:table-column-properties style:column-width="0.1805in"/>
    </style:style>
    <style:style style:name="TableColumn517" style:family="table-column">
      <style:table-column-properties style:column-width="0.2951in"/>
    </style:style>
    <style:style style:name="TableColumn518" style:family="table-column">
      <style:table-column-properties style:column-width="0.2305in"/>
    </style:style>
    <style:style style:name="TableColumn519" style:family="table-column">
      <style:table-column-properties style:column-width="0.4715in"/>
    </style:style>
    <style:style style:name="TableColumn520" style:family="table-column">
      <style:table-column-properties style:column-width="0.4791in"/>
    </style:style>
    <style:style style:name="TableColumn521" style:family="table-column">
      <style:table-column-properties style:column-width="1.4805in"/>
    </style:style>
    <style:style style:name="TableColumn522" style:family="table-column">
      <style:table-column-properties style:column-width="0.0041in"/>
    </style:style>
    <style:style style:name="Table503" style:family="table">
      <style:table-properties style:width="7.0395in" fo:margin-left="0in" table:align="left"/>
    </style:style>
    <style:style style:name="TableRow523" style:family="table-row">
      <style:table-row-properties style:min-row-height="0.5409in"/>
    </style:style>
    <style:style style:name="TableCell52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52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37" style:family="table-row">
      <style:table-row-properties style:min-row-height="0.3076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start" fo:line-height="0.2083in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54" style:family="table-row">
      <style:table-row-properties style:min-row-height="0.393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 fo:text-align="center" fo:line-height="0.2083in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snap-to-layout-grid="false" fo:text-align="center" fo:line-height="0.2083in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70" style:family="table-row">
      <style:table-row-properties style:min-row-height="0.2784in"/>
    </style:style>
    <style:style style:name="TableCell571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579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581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582" style:family="table-row">
      <style:table-row-properties style:min-row-height="0.3819in"/>
    </style:style>
    <style:style style:name="P58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92" style:family="table-row">
      <style:table-row-properties style:min-row-height="0.2784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59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602" style:family="table-row">
      <style:table-row-properties style:min-row-height="0.3673in"/>
    </style:style>
    <style:style style:name="P60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610" style:family="table-row">
      <style:table-row-properties style:min-row-height="0.3229in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style:snap-to-layout-grid="false" fo:line-height="0.2083in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624" style:family="table-row">
      <style:table-row-properties style:min-row-height="0.3284in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29" style:family="table-row">
      <style:table-row-properties style:min-row-height="0.3395in"/>
    </style:style>
    <style:style style:name="TableCell630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3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style:snap-to-layout-grid="false" fo:text-align="end" fo:line-height="0.2083in"/>
    </style:style>
    <style:style style:name="T6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-top="0.0208in solid #000000" fo:border-left="0.0208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style:snap-to-layout-grid="false" fo:text-align="start" fo:line-height="0.2083in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658" style:family="table-cell">
      <style:table-cell-properties fo:border-top="0.0208in solid #000000" fo:border-left="0.0069in solid #000000" fo:border-bottom="0.0069in solid #000000" fo:border-right="0.0208in solid #000000" fo:background-color="#D9E2F3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660" style:family="table-row">
      <style:table-row-properties style:min-row-height="0.125in"/>
    </style:style>
    <style:style style:name="P66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66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66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text-autospace="none" style:snap-to-layout-grid="false" fo:text-align="start" fo:line-height="0.2083in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666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667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66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669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67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671" style:family="table-row">
      <style:table-row-properties style:min-row-height="0.2131in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fo:background-color="#D9E2F3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4" style:family="table-cell">
      <style:table-cell-properties fo:border="0.0069in solid #000000" fo:background-color="#D9E2F3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6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8" style:family="table-cell">
      <style:table-cell-properties fo:border="0.0069in solid #000000" fo:background-color="#D9E2F3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0" style:family="table-cell">
      <style:table-cell-properties fo:border="0.0069in solid #000000" fo:background-color="#D9E2F3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2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4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88" style:family="table-row">
      <style:table-row-properties style:min-row-height="0.2041in"/>
    </style:style>
    <style:style style:name="P68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1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6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98" style:family="table-row">
      <style:table-row-properties style:min-row-height="0.5465in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70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704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705" style:family="table-row">
      <style:table-row-properties style:min-row-height="0.4958in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70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711" style:family="table-row">
      <style:table-row-properties style:min-row-height="0.3868in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71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71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71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719" style:family="table-row">
      <style:table-row-properties style:min-row-height="0.7625in"/>
    </style:style>
    <style:style style:name="TableCell720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72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725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72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72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72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729" style:family="table-row">
      <style:table-row-properties style:min-row-height="0.1951in"/>
    </style:style>
    <style:style style:name="TableCell730" style:family="table-cell">
      <style:table-cell-properties fo:border-top="0.0208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738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740" style:family="table-row">
      <style:table-row-properties style:min-row-height="0.3562in"/>
    </style:style>
    <style:style style:name="TableCell74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4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74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752" style:parent-style-name="內文" style:family="paragraph">
      <style:paragraph-properties fo:line-height="0.2083in"/>
    </style:style>
    <style:style style:name="T7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54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T755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P756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大學</text:p>
      <text:p text:style-name="P2"/>
      <text:p text:style-name="P3"/>
      <text:p text:style-name="P4"/>
      <text:p text:style-name="P5"/>
      <text:p text:style-name="P6"/>
      <text:p text:style-name="P7"><text:span text:style-name="T8">108</text:span><text:span text:style-name="T9">年度</text:span><text:span text:style-name="T10">國際展演競賽</text:span><text:span text:style-name="T11">計畫</text:span></text:p>
      <text:p text:style-name="P12">計畫書</text:p>
      <text:p text:style-name="P13"/>
      <text:p text:style-name="P14"/>
      <text:p text:style-name="P15"/>
      <text:p text:style-name="P16"/>
      <text:p text:style-name="P17">經費來源：教育部108年高等教育深耕計畫-子計劃1「五力全開」創新教學計劃<text:s/></text:p>
      <text:p text:style-name="P18">執行期程：自民國108年6月1日至民國109年12月10日止</text:p>
      <text:p text:style-name="P19">負責單位：教務處教學資源中心</text:p>
      <text:p text:style-name="P20"/>
      <text:p text:style-name="P21"><text:span text:style-name="T22">國際展演競賽</text:span><text:span text:style-name="T23">計畫</text:span><text:span text:style-name="T24">申請表</text:span></text:p>
      <text:p text:style-name="P25"><text:span text:style-name="T26">　</text:span><text:span text:style-name="T27">填表日期：</text:span><text:span text:style-name="T28"><text:s text:c="2"/></text:span><text:span text:style-name="T29">年 <text:s/>月 <text:s/>日<text:s/></text:span><text:span text:style-name="T30"><text:s text:c="15"/></text:span><text:span text:style-name="T31">　　　　　　　　</text:span><text:span text:style-name="T32">申請編號：</text:span><text:span text:style-name="T33">　　　　　</text:span><text:span text:style-name="T34">　</text:span><text:span text:style-name="T35">(</text:span><text:span text:style-name="T36">教資</text:span><text:span text:style-name="T37">填寫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計畫名稱</text:p>
          </table:table-cell>
          <table:table-cell table:style-name="TableCell52" table:number-columns-spanned="9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加項目</text:p>
          </table:table-cell>
          <table:table-cell table:style-name="TableCell57" table:number-columns-spanned="9">
            <text:list text:style-name="LFO1" text:continue-numbering="true">
              <text:list-item>
                <text:p text:style-name="P58"><text:span text:style-name="T59"><text:s/></text:span><text:span text:style-name="T60">□ 國際展演 <text:s text:c="5"/>□ 國際競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屬性</text:p>
          </table:table-cell>
          <table:table-cell table:style-name="TableCell64" table:number-columns-spanned="9">
            <text:list text:style-name="LFO1" text:continue-numbering="true">
              <text:list-item>
                <text:p text:style-name="P65"><text:span text:style-name="T66"><text:s/></text:span><text:span text:style-name="T67">□音樂　□美術　□動畫　□廣告　□舞蹈　□戲劇 □</text:span><text:span text:style-name="T68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人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職稱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單位系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校內分機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手機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<text:span text:style-name="T99">參與</text:span><text:span text:style-name="T100">成員</text:span><text:span text:style-name="T101"><text:line-break/></text:span><text:span text:style-name="T102">(</text:span><text:span text:style-name="T103">表格如不敷使用，請自行增列</text:span><text:span text:style-name="T104">)</text:span></text:p>
          </table:table-cell>
          <table:table-cell table:style-name="TableCell105">
            <text:p text:style-name="P106">序號</text:p>
          </table:table-cell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 table:number-columns-spanned="2">
            <text:p text:style-name="P110">系所單位與職稱</text:p>
          </table:table-cell>
          <table:covered-table-cell/>
          <table:table-cell table:style-name="TableCell111" table:number-columns-spanned="3">
            <text:p text:style-name="P112">連絡電話</text:p>
          </table:table-cell>
          <table:covered-table-cell/>
          <table:covered-table-cell/>
          <table:table-cell table:style-name="TableCell113">
            <text:p text:style-name="P114">E-mail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3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4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5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應檢附資料</text:p>
          </table:table-cell>
          <table:table-cell table:style-name="TableCell178" table:number-columns-spanned="9">
            <text:p text:style-name="P179">◎ 國立屏東大學<text:bookmark-start text:name="_Hlk4674911"/>國際展演競賽計畫申請計畫書<text:bookmark-end text:name="_Hlk4674911"/>。</text:p>
            <text:p text:style-name="P180">◎<text:s/>未獲其他單位補助切結書。(附件2)</text:p>
            <text:p text:style-name="P181">◎<text:s/>展演或競賽證明。(例如:活動報名表、邀請函、活動辦法、簡章或活動流程表等)</text:p>
            <text:p text:style-name="P182">◎<text:s/><text:bookmark-start text:name="_Hlk5273484"/>其他佐證資料<text:bookmark-end text:name="_Hlk5273484"/>：<text:bookmark-start text:name="_Hlk5273506"/>舉證該活動為國際組織所主辦或協辦之<text:bookmark-end text:name="_Hlk5273506"/>競賽、展演活動或參賽(展)人來自3 國(含)以上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</text:span><text:span text:style-name="T187">申請教師</text:span>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</text:span><text:span text:style-name="T191">教資中心承辦人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</text:span><text:span text:style-name="T195">教資中心主任</text:span>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審查結果</text:span></text:p>
          </table:table-cell>
          <table:table-cell table:style-name="TableCell207" table:number-columns-spanned="9">
            <text:p text:style-name="P208"><text:span text:style-name="T209"><draw:custom-shape svg:x="-1.22778in" svg:y="-0.02986in" svg:width="7.59167in" svg:height="0.75556in" draw:z-index="251675648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210">　</text:span><text:span text:style-name="T211">□</text:span><text:span text:style-name="T212">　</text:span><text:span text:style-name="T213">通過，補助</text:span><text:span text:style-name="T214">金額</text:span><text:span text:style-name="T215"><text:s text:c="2"/></text:span><text:span text:style-name="T216"><text:s text:c="5"/></text:span><text:span text:style-name="T217"><text:s text:c="4"/></text:span><text:span text:style-name="T218"><text:s/></text:span><text:span text:style-name="T219">元整</text:span></text:p>
            <text:p text:style-name="P220">　□　修正後通過</text:p>
            <text:p text:style-name="P221"><text:span text:style-name="T222">　</text:span><text:span text:style-name="T223">□</text:span><text:span text:style-name="T224">　</text:span><text:span text:style-name="T225">不通</text:span><text:span text:style-name="T226"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※紅框部分由教學資源中心填寫</text:p>
      <text:p text:style-name="P228"/>
      <text:soft-page-break/>
      <text:p text:style-name="P229"><text:span text:style-name="T230"><draw:frame draw:z-index="251677696" draw:id="id1" draw:style-name="a1" draw:name="Text Box 2" text:anchor-type="paragraph" svg:x="4.83333in" svg:y="-0.33333in" svg:width="2.26806in" svg:height="0.33333in" style:rel-width="scale" style:rel-height="scale"><draw:text-box><text:p text:style-name="P231">國際展演競賽計畫專用</text:p><text:p text:style-name="P232"/></draw:text-box><svg:title/><svg:desc/></draw:frame></text:span><text:span text:style-name="T233">國際展演競賽</text:span><text:span text:style-name="T234">計畫書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計畫目標</text:p>
          </table:table-cell>
          <table:table-cell table:style-name="TableCell244" table:number-columns-spanned="4">
            <text:p text:style-name="P245">（請簡述計畫的發展理念與特色）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8">
            <text:p text:style-name="P248">執行說明</text:p>
          </table:table-cell>
          <table:table-cell table:style-name="TableCell249" table:number-columns-spanned="4">
            <text:p text:style-name="P250"><text:span text:style-name="T251">展演或競賽</text:span><text:span text:style-name="T252">活動說明</text:span>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活動名稱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活動日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活動地點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活動屬性</text:p>
          </table:table-cell>
          <table:table-cell table:style-name="TableCell273" table:number-columns-spanned="3">
            <text:p text:style-name="P274">□音樂　□美術　□動畫　□廣告<text:s/>□舞蹈　□戲劇<text:s text:c="2"/>□影音</text:p>
            <text:p text:style-name="P275"><text:span text:style-name="T276">□其他</text:span><text:span text:style-name="T277">（</text:span><text:span text:style-name="T278">請簡述：</text:span><text:span text:style-name="T279">＿＿＿＿＿＿＿＿＿＿＿</text:span><text:span text:style-name="T280">）</text:span>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主辦單位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官方活動資訊</text:p>
          </table:table-cell>
          <table:table-cell table:style-name="TableCell291" table:number-columns-spanned="3">
            <text:p text:style-name="P292">（請簡略說明活動辦理相關資訊，例如:活動主題、活動簡介）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<text:span text:style-name="T297">活動規劃</text:span><text:span text:style-name="T298"><text:s/></text:span><text:span text:style-name="T299">(</text:span><text:span text:style-name="T300">※</text:span><text:span text:style-name="T301">需含一場國際型活動</text:span><text:span text:style-name="T302">)</text:span></text:p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4">
            <text:p text:style-name="P306">（請說明計畫執行之相關活動規劃，例如:作品產出過程、展演排練進度說明。）</text:p>
            <table:table table:style-name="Table307">
              <table:table-columns>
                <table:table-column table:style-name="TableColumn308"/>
                <table:table-column table:style-name="TableColumn309"/>
              </table:table-columns>
              <table:table-row table:style-name="TableRow310">
                <table:table-cell table:style-name="TableCell311">
                  <text:p text:style-name="P312">日期</text:p>
                </table:table-cell>
                <table:table-cell table:style-name="TableCell313">
                  <text:p text:style-name="P314">活動內容說明</text:p>
                </table:table-cell>
              </table:table-row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</table:table>
            <text:p text:style-name="P345"><text:span text:style-name="T346"><text:s text:c="3"/></text:span><text:span text:style-name="T347">※表格不敷使用可自行增列</text:span></text:p>
          </table:table-cell>
          <table:covered-table-cell/>
          <table:covered-table-cell/>
          <table:covered-table-cell/>
        </table:table-row>
        <text:soft-page-break/>
        <table:table-row table:style-name="TableRow348">
          <table:table-cell table:style-name="TableCell349" table:number-columns-spanned="5">
            <text:p text:style-name="P350"><text:span text:style-name="T351">預期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<text:span text:style-name="T355">質化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頁尾"><text:span text:style-name="T358">(</text:span><text:span text:style-name="T359">例如</text:span><text:span text:style-name="T360">:</text:span><text:span text:style-name="T361">參與學生獲得執行藝術展演的能力與體驗服務學習的精神。</text:span><text:span text:style-name="T362">)</text:span></text:p>
            <text:list text:style-name="LFO15" text:continue-numbering="true">
              <text:list-item>
                <text:p text:style-name="P363"/>
              </text:list-item>
              <text:list-item>
                <text:p text:style-name="P364"/>
              </text:list-item>
              <text:list-item>
                <text:p text:style-name="P365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><text:span text:style-name="T369">量化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(例如:製作片長3分鐘廣告一部)</text:p>
            <text:list text:style-name="LFO16" text:continue-numbering="true">
              <text:list-item>
                <text:p text:style-name="P373"/>
              </text:list-item>
              <text:list-item>
                <text:p text:style-name="P374"/>
              </text:list-item>
              <text:list-item>
                <text:p text:style-name="P375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76">※計畫書內容不可超過五頁</text:p>
      <text:p text:style-name="P377"/>
      <text:soft-page-break/>
      <text:p text:style-name="P378"><text:span text:style-name="T379"><draw:frame draw:z-index="251674624" draw:id="id2" draw:style-name="a2" draw:name="Text Box 2" text:anchor-type="paragraph" svg:x="5.01042in" svg:y="-0.28125in" svg:width="2.09097in" svg:height="0.33333in" style:rel-width="scale" style:rel-height="scale"><draw:text-box><text:p text:style-name="P380">國際展演競賽計畫專用</text:p><text:p text:style-name="P381"/></draw:text-box><svg:title/><svg:desc/></draw:frame></text:span><text:span text:style-name="T382">國立屏東大學</text:span><text:span text:style-name="T383">10</text:span><text:span text:style-name="T384">8</text:span><text:span text:style-name="T385">年</text:span><text:span text:style-name="T386">國際展演競賽計</text:span><text:span text:style-name="T387">畫</text:span><text:span text:style-name="T388">經費</text:span><text:span text:style-name="T389">預算</text:span><text:span text:style-name="T390">表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計畫</text:span><text:span text:style-name="T402">名稱</text:span></text:p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經費項目</text:p>
          </table:table-cell>
          <table:table-cell table:style-name="TableCell408">
            <text:p text:style-name="P409">單價</text:p>
          </table:table-cell>
          <table:table-cell table:style-name="TableCell410">
            <text:p text:style-name="P411">數量</text:p>
          </table:table-cell>
          <table:table-cell table:style-name="TableCell412">
            <text:p text:style-name="P413">總價</text:p>
          </table:table-cell>
          <table:table-cell table:style-name="TableCell414" table:number-columns-spanned="2">
            <text:p text:style-name="P415">備註說明</text:p>
          </table:table-cell>
          <table:covered-table-cell/>
        </table:table-row>
        <table:table-row table:style-name="TableRow416">
          <table:table-cell table:style-name="TableCell417">
            <text:p text:style-name="P418">交通補助費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(台)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list text:style-name="LFO17" text:continue-numbering="true">
              <text:list-item>
                <text:p text:style-name="P426">執行計畫辦理活動所需租車費用、出席計畫所需各項會議、講座及活動所需差旅費用，依國內出差旅費要點核實報支。</text:p>
              </text:list-item>
              <text:list-item>
                <text:p text:style-name="P427">教師、學生參與計畫相關活動之差旅費用，補助台灣與申請目的地間經濟艙來回機票及搭乘大眾運輸工具費用。高鐵及飛機兩者得報支其50%，住宿費等業務費一律不補助。</text:p>
              </text:list-item>
            </text:list>
            <text:p text:style-name="內文"><text:span text:style-name="T428">例如</text:span><text:span text:style-name="T429">:<text:s/></text:span></text:p>
            <text:p text:style-name="內文"><text:span text:style-name="T430">公車：屏東大學</text:span><text:span text:style-name="T431">-</text:span><text:span text:style-name="T432">屏東火車站</text:span><text:span text:style-name="T433">來回</text:span><text:span text:style-name="T434">50</text:span><text:span text:style-name="T435">元</text:span><text:span text:style-name="T436">/</text:span><text:span text:style-name="T437">人</text:span></text:p>
            <text:p text:style-name="P438">火車：屏東-高雄來回96元/人</text:p>
            <text:p text:style-name="P439">捷運：高雄-小港來回70元/人</text:p>
            <text:p text:style-name="P440">飛機：小港-菲律賓馬尼拉來回12000元/人</text:p>
            <text:p text:style-name="P441">50+96+70+12000=12216</text:p>
            <text:p text:style-name="內文"><text:span text:style-name="T442">12216x50%=6108/</text:span><text:span text:style-name="T443">人</text:span></text:p>
          </table:table-cell>
          <table:covered-table-cell/>
        </table:table-row>
        <table:table-row table:style-name="TableRow444">
          <table:table-cell table:style-name="TableCell445">
            <text:p text:style-name="P446">活動報名費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(式)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教師、學生參與計畫相關之活動報名費或註冊費。補助對象為該案教師1名及參與展演或競賽學生全額活動報名費，須檢附繳費證明。</text:p>
          </table:table-cell>
          <table:covered-table-cell/>
        </table:table-row>
        <table:table-row table:style-name="TableRow455">
          <table:table-cell table:style-name="TableCell456" table:number-columns-spanned="5">
            <text:p text:style-name="P457">總計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>　　　　　　元</text:p>
          </table:table-cell>
        </table:table-row>
        <table:table-row table:style-name="TableRow460">
          <table:table-cell table:style-name="TableCell461" table:number-columns-spanned="6">
            <text:p text:style-name="P462">備註：</text:p>
            <text:p text:style-name="內文"><text:span text:style-name="T463">1.</text:span><text:span text:style-name="T464">本計畫以編列業務費為限</text:span><text:span text:style-name="T465">，補助總額為十</text:span><text:span text:style-name="T466">萬元，</text:span><text:span text:style-name="T467">請參照</text:span><text:span text:style-name="T468">「教育部補助計畫經費編列基準表」</text:span><text:span text:style-name="T469">進行編列。</text:span></text:p>
            <text:p text:style-name="內文"><text:span text:style-name="T470">2.</text:span><text:span text:style-name="T471">請將備</text:span><text:span text:style-name="T472">註說明處刪除，撰寫經費編列細項說明。</text:span></text:p>
            <text:p text:style-name="內文"><text:span text:style-name="T473">3.</text:span><text:span text:style-name="T474">本計畫經費將於</text:span><text:span text:style-name="T475">10</text:span><text:span text:style-name="T476">8</text:span><text:span text:style-name="T477">年</text:span><text:span text:style-name="T478">12</text:span><text:span text:style-name="T479">月</text:span><text:span text:style-name="T480">1</text:span><text:span text:style-name="T481">0</text:span><text:span text:style-name="T482">日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ext:p text:style-name="P484"/>
      <text:p text:style-name="P485"/>
      <text:soft-page-break/>
      <text:p text:style-name="P486"><text:span text:style-name="T487"><draw:frame draw:z-index="251679744" draw:id="id3" draw:style-name="a3" draw:name="Text Box 2" text:anchor-type="paragraph" svg:x="5.04167in" svg:y="-0.04167in" svg:width="2.05972in" svg:height="0.33333in" style:rel-width="scale" style:rel-height="scale"><draw:text-box><text:p text:style-name="P488">國際展演競賽計畫專用</text:p><text:p text:style-name="P489"/></draw:text-box><svg:title/><svg:desc/></draw:frame></text:span></text:p>
      <text:p text:style-name="P490"><text:span text:style-name="T491">國立屏東大學</text:span><text:span text:style-name="T492">業界專家協同教學業師履歷表</text:span></text:p>
      <text:p text:style-name="P493"><text:span text:style-name="T494"><text:s text:c="24"/></text:span><text:span text:style-name="T495">填表日期：</text:span><text:span text:style-name="T496"><text:s text:c="5"/></text:span><text:span text:style-name="T497">年</text:span><text:span text:style-name="T498"><text:s text:c="5"/></text:span><text:span text:style-name="T499">月</text:span><text:span text:style-name="T500"><text:s text:c="5"/></text:span><text:span text:style-name="T501">日</text:span><text:span text:style-name="T502"><text:s text:c="36"/>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業界專家</text:p>
            <text:p text:style-name="P526">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>申請學院</text:p>
          </table:table-cell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申請系所</text:p>
          </table:table-cell>
          <table:covered-table-cell/>
          <table:table-cell table:style-name="TableCell535"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性別</text:p>
          </table:table-cell>
          <table:covered-table-cell/>
          <table:table-cell table:style-name="TableCell540" table:number-columns-spanned="2">
            <text:p text:style-name="P541">□男<text:s text:c="4"/>□女</text:p>
          </table:table-cell>
          <table:covered-table-cell/>
          <table:table-cell table:style-name="TableCell542" table:number-columns-spanned="3">
            <text:p text:style-name="P543"><text:span text:style-name="T544">身分證</text:span><text:span text:style-name="T545"><text:line-break/></text:span><text:span text:style-name="T546">字</text:span><text:span text:style-name="T547">號</text:span></text:p>
          </table:table-cell>
          <table:covered-table-cell/>
          <table:covered-table-cell/>
          <table:table-cell table:style-name="TableCell548" table:number-columns-spanned="8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>聯絡電話</text:p>
          </table:table-cell>
          <table:covered-table-cell/>
          <table:table-cell table:style-name="TableCell552"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最高學</text:span><text:span text:style-name="T558">歷</text:span><text:span text:style-name="T559"><text:line-break/></text:span><text:span text:style-name="T560">系所科</text:span><text:span text:style-name="T561">別</text:span></text:p>
          </table:table-cell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5">
            <text:p text:style-name="P565"><text:span text:style-name="T566">E-mai</text:span><text:span text:style-name="T567">l</text:span>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 table:number-rows-spanned="2">
            <text:p text:style-name="P572">資<text:s text:c="5"/>歷</text:p>
          </table:table-cell>
          <table:covered-table-cell/>
          <table:table-cell table:style-name="TableCell573" table:number-columns-spanned="3">
            <text:p text:style-name="P574">部門名稱/部門人數</text:p>
          </table:table-cell>
          <table:covered-table-cell/>
          <table:covered-table-cell/>
          <table:table-cell table:style-name="TableCell575" table:number-columns-spanned="7">
            <text:p text:style-name="P576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5">
            <text:p text:style-name="P578">工作內容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>可傳授之</text:p>
            <text:p text:style-name="P581">實務經驗</text:p>
          </table:table-cell>
          <table:table-cell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2" table:number-rows-spanned="2">
            <text:p text:style-name="P594">現職公司</text:p>
            <text:p text:style-name="P595">屬性</text:p>
          </table:table-cell>
          <table:covered-table-cell/>
          <table:table-cell table:style-name="TableCell596" table:number-columns-spanned="3">
            <text:p text:style-name="P597">公司名稱/地點</text:p>
          </table:table-cell>
          <table:covered-table-cell/>
          <table:covered-table-cell/>
          <table:table-cell table:style-name="TableCell598" table:number-columns-spanned="7">
            <text:p text:style-name="P599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是否為MOU廠商/機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協同教學情形</text:p>
          </table:table-cell>
          <table:covered-table-cell/>
          <table:table-cell table:style-name="TableCell613" table:number-columns-spanned="16">
            <text:p text:style-name="P614"><text:span text:style-name="T615">□</text:span><text:span text:style-name="T616">首次協同教學</text:span><text:span text:style-name="T617"><text:s text:c="3"/>□</text:span><text:span text:style-name="T618">非首次協同教學</text:span><text:span text:style-name="T619">(</text:span><text:span text:style-name="T620">曾於</text:span><text:span text:style-name="T621"><text:s text:c="7"/></text:span><text:span text:style-name="T622">學年度協同教學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</table:table-row>
        <table:table-row table:style-name="TableRow624">
          <table:table-cell table:style-name="TableCell625" table:number-columns-spanned="2">
            <text:p text:style-name="P626">通訊地址</text:p>
          </table:table-cell>
          <table:covered-table-cell/>
          <table:table-cell table:style-name="TableCell627" table:number-columns-spanned="1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業界專家<text:line-break/>簽章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10">
            <text:p text:style-name="P637"><text:span text:style-name="T638">※</text:span><text:span text:style-name="T639"><text:s/></text:span><text:span text:style-name="T640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7"/>
          </table:table-cell>
        </table:table-row>
        <table:table-row table:style-name="TableRow641">
          <table:table-cell table:style-name="TableCell642" table:number-rows-spanned="2">
            <text:p text:style-name="P643"><text:span text:style-name="T644"><draw:custom-shape svg:x="-0.05069in" svg:y="-0.00139in" svg:width="7.02083in" svg:height="1.26389in" draw:z-index="251672576" draw:id="id4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645">開課學期</text:span></text:p>
          </table:table-cell>
          <table:table-cell table:style-name="TableCell646" table:number-columns-spanned="2" table:number-rows-spanned="2">
            <text:p text:style-name="P647">開課班級</text:p>
          </table:table-cell>
          <table:covered-table-cell/>
          <table:table-cell table:style-name="TableCell648" table:number-columns-spanned="7">
            <text:p text:style-name="P649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rows-spanned="2">
            <text:p text:style-name="P651">學分數</text:p>
          </table:table-cell>
          <table:table-cell table:style-name="TableCell652" table:number-columns-spanned="2" table:number-rows-spanned="2">
            <text:p text:style-name="P653">每週<text:line-break/>時數</text:p>
          </table:table-cell>
          <table:covered-table-cell/>
          <table:table-cell table:style-name="TableCell654" table:number-columns-spanned="3" table:number-rows-spanned="2">
            <text:p text:style-name="P655">授課週次</text:p>
          </table:table-cell>
          <table:covered-table-cell/>
          <table:covered-table-cell/>
          <table:table-cell table:style-name="TableCell656" table:number-rows-spanned="2">
            <text:p text:style-name="P657">協同教學總時數</text:p>
          </table:table-cell>
          <table:table-cell table:style-name="TableCell658" table:number-columns-spanned="2" table:number-rows-spanned="2">
            <text:p text:style-name="P659">本課程原<text:line-break/>專任敎師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table-cell table:style-name="TableCell663" table:number-columns-spanned="7">
            <text:p text:style-name="P664"><text:span text:style-name="T665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covered-table-cell/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 table:number-rows-spanned="2">
            <text:p text:style-name="P673"/>
          </table:table-cell>
          <table:table-cell table:style-name="TableCell674" table:number-columns-spanned="2" table:number-rows-spanned="2">
            <text:p text:style-name="P675"/>
          </table:table-cell>
          <table:covered-table-cell/>
          <table:table-cell table:style-name="TableCell676" table:number-columns-spanned="7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rows-spanned="2">
            <text:p text:style-name="P679"/>
          </table:table-cell>
          <table:table-cell table:style-name="TableCell680" table:number-columns-spanned="2" table:number-rows-spanned="2">
            <text:p text:style-name="P681"/>
          </table:table-cell>
          <table:covered-table-cell/>
          <table:table-cell table:style-name="TableCell682" table:number-columns-spanned="3" table:number-rows-spanned="2">
            <text:p text:style-name="P683"/>
          </table:table-cell>
          <table:covered-table-cell/>
          <table:covered-table-cell/>
          <table:table-cell table:style-name="TableCell684" table:number-rows-spanned="2">
            <text:p text:style-name="P685"/>
          </table:table-cell>
          <table:table-cell table:style-name="TableCell686" table:number-columns-spanned="2" table:number-rows-spanned="2">
            <text:p text:style-name="P687"/>
          </table:table-cell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</table:table-row>
        <table:table-row table:style-name="TableRow698">
          <table:table-cell table:style-name="TableCell699" table:number-columns-spanned="3">
            <text:p text:style-name="P700">課程綱要</text:p>
            <text:p text:style-name="P701">(採條列式陳述)</text:p>
          </table:table-cell>
          <table:covered-table-cell/>
          <table:covered-table-cell/>
          <table:table-cell table:style-name="TableCell702" table:number-columns-spanned="16">
            <text:p text:style-name="P703">業界專家協同授課部分：</text:p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3">
            <text:p text:style-name="P707">預期教學成效</text:p>
            <text:p text:style-name="P708"><text:s/>(條列式陳述)</text:p>
          </table:table-cell>
          <table:covered-table-cell/>
          <table:covered-table-cell/>
          <table:table-cell table:style-name="TableCell709" table:number-columns-spanned="1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3">
            <text:p text:style-name="P713">協同教學教材</text:p>
            <text:p text:style-name="P714">(可複選)</text:p>
          </table:table-cell>
          <table:covered-table-cell/>
          <table:covered-table-cell/>
          <table:table-cell table:style-name="TableCell715" table:number-columns-spanned="16">
            <text:p text:style-name="P716">□e化教材<text:s/></text:p>
            <text:p text:style-name="P717">□雙師共編教材/教具</text:p>
            <text:p text:style-name="P718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>授課方式</text:p>
            <text:p text:style-name="P722">(可複選)</text:p>
          </table:table-cell>
          <table:covered-table-cell/>
          <table:covered-table-cell/>
          <table:table-cell table:style-name="TableCell723" table:number-columns-spanned="16">
            <text:p text:style-name="P724">□實務經驗分享<text:s text:c="2"/></text:p>
            <text:p text:style-name="P725">□實務操作教學、實習課程<text:s text:c="2"/></text:p>
            <text:p text:style-name="P726">□輔導證照考試</text:p>
            <text:p text:style-name="P727">□指導專題製作、專題競賽</text:p>
            <text:p text:style-name="P728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3">
            <text:p text:style-name="P731">申請人</text:p>
          </table:table-cell>
          <table:covered-table-cell/>
          <table:covered-table-cell/>
          <table:table-cell table:style-name="TableCell732" table:number-columns-spanned="3">
            <text:p text:style-name="P733">申請人系所主管</text:p>
          </table:table-cell>
          <table:covered-table-cell/>
          <table:covered-table-cell/>
          <table:table-cell table:style-name="TableCell734" table:number-columns-spanned="7">
            <text:p text:style-name="P735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>承辦單位主管</text:p>
          </table:table-cell>
          <table:covered-table-cell/>
          <table:covered-table-cell/>
          <table:covered-table-cell/>
          <table:table-cell table:style-name="TableCell738" table:number-columns-spanned="2">
            <text:p text:style-name="P739">承辦單位一級主管</text:p>
          </table:table-cell>
          <table:covered-table-cell/>
        </table:table-row>
        <table:table-row table:style-name="TableRow740">
          <table:table-cell table:style-name="TableCell741" table:number-columns-spanned="3">
            <text:p text:style-name="P742"/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</table:table>
      <text:p text:style-name="P752"><text:span text:style-name="T753"><text:s text:c="7"/></text:span><text:span text:style-name="T754">※</text:span><text:span text:style-name="T755">紅色框框處不需填寫</text:span></text:p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8:26:00Z</meta:creation-date>
    <dc:date>2020-03-03T08:26:00Z</dc:date>
    <meta:template xlink:href="Normal" xlink:type="simple"/>
    <meta:editing-cycles>2</meta:editing-cycles>
    <meta:editing-duration>PT0S</meta:editing-duration>
    <meta:document-statistic meta:page-count="6" meta:paragraph-count="4" meta:word-count="319" meta:character-count="2138" meta:row-count="15" meta:non-whitespace-character-count="1823"/>
  </office:meta>
</office:document-meta>
</file>