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2.3736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1.3006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2.2152in"/>
    </style:style>
    <style:style style:name="Table8" style:family="table">
      <style:table-properties style:width="7.5277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1.1875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olumn99" style:family="table-column">
      <style:table-column-properties style:column-width="0.3027in"/>
    </style:style>
    <style:style style:name="TableColumn100" style:family="table-column">
      <style:table-column-properties style:column-width="2.5263in"/>
    </style:style>
    <style:style style:name="TableColumn101" style:family="table-column">
      <style:table-column-properties style:column-width="0.3027in"/>
    </style:style>
    <style:style style:name="TableColumn102" style:family="table-column">
      <style:table-column-properties style:column-width="2.8208in"/>
    </style:style>
    <style:style style:name="Table98" style:family="table">
      <style:table-properties style:width="5.95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 style:min-row-height="7.6763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olumn169" style:family="table-column">
      <style:table-column-properties style:column-width="0.4513in"/>
    </style:style>
    <style:style style:name="TableColumn170" style:family="table-column">
      <style:table-column-properties style:column-width="1.3812in"/>
    </style:style>
    <style:style style:name="TableColumn171" style:family="table-column">
      <style:table-column-properties style:column-width="1.8229in"/>
    </style:style>
    <style:style style:name="TableColumn172" style:family="table-column">
      <style:table-column-properties style:column-width="2.0013in"/>
    </style:style>
    <style:style style:name="Table168" style:family="table">
      <style:table-properties style:width="5.6569in" style:rel-width="95.1%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0826in"/>
    </style:style>
    <style:style style:name="TableCell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49" style:parent-style-name="內文" style:family="paragraph">
      <style:text-properties style:font-name="標楷體" style:font-name-asian="標楷體" fo:color="#A6A6A6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5" style:parent-style-name="預設段落字型" style:family="text">
      <style:text-properties style:font-name="標楷體" style:font-name-asian="標楷體" fo:color="#A6A6A6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0" style:parent-style-name="預設段落字型" style:family="text">
      <style:text-properties style:font-name="標楷體" style:font-name-asian="標楷體" fo:color="#A6A6A6" style:font-size-complex="12pt"/>
    </style:style>
    <style:style style:name="P361" style:parent-style-name="內文" style:family="paragraph">
      <style:text-properties style:font-name="標楷體" style:font-name-asian="標楷體" fo:color="#A6A6A6" style:font-size-complex="12pt"/>
    </style:style>
    <style:style style:name="P362" style:parent-style-name="內文" style:family="paragraph">
      <style:text-properties style:font-name="標楷體" style:font-name-asian="標楷體" fo:color="#A6A6A6" style:font-size-complex="12pt"/>
    </style:style>
    <style:style style:name="TableRow363" style:family="table-row">
      <style:table-row-properties style:min-row-height="1.4743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 fo:margin-left="2.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7861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410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411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412" style:family="table-row">
      <style:table-row-properties style:min-row-height="0.7763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18" style:family="table-column">
      <style:table-column-properties style:column-width="1.1493in"/>
    </style:style>
    <style:style style:name="TableColumn419" style:family="table-column">
      <style:table-column-properties style:column-width="0.5993in"/>
    </style:style>
    <style:style style:name="TableColumn420" style:family="table-column">
      <style:table-column-properties style:column-width="0.6659in"/>
    </style:style>
    <style:style style:name="TableColumn421" style:family="table-column">
      <style:table-column-properties style:column-width="0.6659in"/>
    </style:style>
    <style:style style:name="TableColumn422" style:family="table-column">
      <style:table-column-properties style:column-width="0.6659in"/>
    </style:style>
    <style:style style:name="TableColumn423" style:family="table-column">
      <style:table-column-properties style:column-width="0.6659in"/>
    </style:style>
    <style:style style:name="TableColumn424" style:family="table-column">
      <style:table-column-properties style:column-width="0.6659in"/>
    </style:style>
    <style:style style:name="TableColumn425" style:family="table-column">
      <style:table-column-properties style:column-width="0.6659in"/>
    </style:style>
    <style:style style:name="Table417" style:family="table">
      <style:table-properties style:width="5.7444in" fo:margin-left="0.064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0" style:family="table-row">
      <style:table-row-properties style:min-row-height="0.2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2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2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1" style:family="table-row">
      <style:table-row-properties style:min-row-height="0.2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48" style:family="table-row">
      <style:table-row-properties style:min-row-height="3.7388in"/>
    </style:style>
    <style:style style:name="TableCell5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TableColumn553" style:family="table-column">
      <style:table-column-properties style:column-width="0.2166in"/>
    </style:style>
    <style:style style:name="TableColumn554" style:family="table-column">
      <style:table-column-properties style:column-width="1.2791in"/>
    </style:style>
    <style:style style:name="TableColumn555" style:family="table-column">
      <style:table-column-properties style:column-width="0.7743in"/>
    </style:style>
    <style:style style:name="TableColumn556" style:family="table-column">
      <style:table-column-properties style:column-width="0.7743in"/>
    </style:style>
    <style:style style:name="TableColumn557" style:family="table-column">
      <style:table-column-properties style:column-width="0.7465in"/>
    </style:style>
    <style:style style:name="TableColumn558" style:family="table-column">
      <style:table-column-properties style:column-width="2.0666in"/>
    </style:style>
    <style:style style:name="Table552" style:family="table">
      <style:table-properties style:width="5.8576in" fo:margin-left="0in" table:align="lef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Arial" style:font-name-asian="標楷體" style:font-name-complex="Arial" style:font-size-complex="12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74" style:family="table-row">
      <style:table-row-properties style:min-row-height="0.3152in" fo:keep-together="always"/>
    </style:style>
    <style:style style:name="TableCell575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Arial" style:font-name-asian="標楷體" style:font-name-complex="Arial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Times New Roman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89" style:family="table-row">
      <style:table-row-properties style:min-row-height="0.3152in" fo:keep-together="always"/>
    </style:style>
    <style:style style:name="P59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02" style:family="table-row">
      <style:table-row-properties style:min-row-height="0.3152in" fo:keep-together="always"/>
    </style:style>
    <style:style style:name="P60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="Times New Roman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15" style:family="table-row">
      <style:table-row-properties style:min-row-height="0.3152in" fo:keep-together="always"/>
    </style:style>
    <style:style style:name="P61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27" style:family="table-row">
      <style:table-row-properties style:min-row-height="0.3152in" fo:keep-together="always"/>
    </style:style>
    <style:style style:name="P62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</style:style>
    <style:style style:name="T631" style:parent-style-name="預設段落字型" style:family="text">
      <style:text-properties style:font-name="Times New Roman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40" style:family="table-row">
      <style:table-row-properties style:min-row-height="0.3152in" fo:keep-together="always"/>
    </style:style>
    <style:style style:name="P641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52" style:family="table-row">
      <style:table-row-properties style:min-row-height="0.3152in" fo:keep-together="always"/>
    </style:style>
    <style:style style:name="TableCell653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65" style:family="table-row">
      <style:table-row-properties style:min-row-height="0.3229in" fo:keep-together="always"/>
    </style:style>
    <style:style style:name="TableCell6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Arial" style:font-name-asian="標楷體" style:font-name-complex="Arial" style:font-size-complex="12pt"/>
    </style:style>
    <style:style style:name="TableCell66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Arial" style:font-name-asian="標楷體" style:font-name-complex="Arial" style:font-size-complex="12pt"/>
    </style:style>
    <style:style style:name="P672" style:parent-style-name="內文" style:family="paragraph">
      <style:text-properties text:display="none"/>
    </style:style>
    <style:style style:name="TableColumn674" style:family="table-column">
      <style:table-column-properties style:column-width="0.2166in"/>
    </style:style>
    <style:style style:name="TableColumn675" style:family="table-column">
      <style:table-column-properties style:column-width="1.2791in"/>
    </style:style>
    <style:style style:name="TableColumn676" style:family="table-column">
      <style:table-column-properties style:column-width="0.7743in"/>
    </style:style>
    <style:style style:name="TableColumn677" style:family="table-column">
      <style:table-column-properties style:column-width="0.7743in"/>
    </style:style>
    <style:style style:name="TableColumn678" style:family="table-column">
      <style:table-column-properties style:column-width="0.7465in"/>
    </style:style>
    <style:style style:name="TableColumn679" style:family="table-column">
      <style:table-column-properties style:column-width="2.0666in"/>
    </style:style>
    <style:style style:name="Table673" style:family="table">
      <style:table-properties style:width="5.8576in" fo:margin-left="0in" table:align="left"/>
    </style:style>
    <style:style style:name="TableRow680" style:family="table-row">
      <style:table-row-properties style:min-row-height="0.3152in"/>
    </style:style>
    <style:style style:name="TableCell68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Arial" style:font-name-asian="標楷體" style:font-name-complex="Arial" style:font-size-complex="12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" style:font-name-asian="標楷體" style:font-name-complex="Arial" style:font-size-complex="12pt"/>
    </style:style>
    <style:style style:name="TableCell69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95" style:family="table-row">
      <style:table-row-properties style:min-row-height="0.3152in" fo:keep-together="always"/>
    </style:style>
    <style:style style:name="TableCell69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="Arial" style:font-name-asian="標楷體" style:font-name-complex="Arial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09" style:family="table-row">
      <style:table-row-properties style:min-row-height="0.3152in" fo:keep-together="always"/>
    </style:style>
    <style:style style:name="P71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21" style:family="table-row">
      <style:table-row-properties style:min-row-height="0.3152in" fo:keep-together="always"/>
    </style:style>
    <style:style style:name="P722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33" style:family="table-row">
      <style:table-row-properties style:min-row-height="0.3152in" fo:keep-together="always"/>
    </style:style>
    <style:style style:name="P734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45" style:family="table-row">
      <style:table-row-properties style:min-row-height="0.3152in" fo:keep-together="always"/>
    </style:style>
    <style:style style:name="P74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57" style:family="table-row">
      <style:table-row-properties style:min-row-height="0.3152in" fo:keep-together="always"/>
    </style:style>
    <style:style style:name="P75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69" style:family="table-row">
      <style:table-row-properties style:min-row-height="0.3152in" fo:keep-together="always"/>
    </style:style>
    <style:style style:name="TableCell770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82" style:family="table-row">
      <style:table-row-properties style:min-row-height="0.3229in" fo:keep-together="always"/>
    </style:style>
    <style:style style:name="TableCell7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Arial" style:font-name-asian="標楷體" style:font-name-complex="Arial" style:font-size-complex="12pt"/>
    </style:style>
    <style:style style:name="TableCell78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Arial" style:font-name-asian="標楷體" style:font-name-complex="Arial" style:font-size-complex="12pt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314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312in solid #000000" fo:border-right="0.0312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4pt"/>
    </style:style>
    <style:style style:name="TableRow794" style:family="table-row">
      <style:table-row-properties style:min-row-height="0.8562in"/>
    </style:style>
    <style:style style:name="TableCell79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V</text:span><text:span text:style-name="T5">AR</text:span><text:span text:style-name="T6">教學應用課程推動計畫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　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信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5">
            <text:p text:style-name="內文"><text:span text:style-name="T40"><text:s text:c="11"/></text:span><text:span text:style-name="T41">學院/</text:span><text:span text:style-name="T42"><text:s text:c="12"/></text:span><text:span text:style-name="T43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中文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英文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開課年級</text:p>
          </table:table-cell>
          <table:table-cell table:style-name="TableCell57" table:number-columns-spanned="2">
            <text:p text:style-name="內文"><text:span text:style-name="T58">　 <text:s text:c="2"/>　</text:span><text:span text:style-name="T59">年級<text:s/></text:span><text:span text:style-name="T60">　 <text:s text:c="2"/>　</text:span><text:span text:style-name="T61">學期</text:span></text:p>
          </table:table-cell>
          <table:covered-table-cell/>
          <table:table-cell table:style-name="TableCell62" table:number-columns-spanned="2">
            <text:p text:style-name="P63">選 修 別</text:p>
          </table:table-cell>
          <table:covered-table-cell/>
          <table:table-cell table:style-name="TableCell64">
            <text:p text:style-name="P65">□必修　□選修</text:p>
          </table:table-cell>
        </table:table-row>
        <table:table-row table:style-name="TableRow66">
          <table:table-cell table:style-name="TableCell67">
            <text:p text:style-name="P68">總學分數/時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選課人數<text:line-break/>(限額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學目標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符合之校級發展特色及人文培育項目</text:p>
            <text:p text:style-name="P83"><text:span text:style-name="T84">（</text:span><text:span text:style-name="T85">*</text:span><text:span text:style-name="T86">各項推動內容請參</text:span><text:span text:style-name="T87">閱</text:span><text:span text:style-name="T88">檔案「校級發展特色及人才培育推動項目」）</text:span></text:p>
          </table:table-cell>
          <table:table-cell table:style-name="TableCell89" table:number-columns-spanned="5">
            <text:p text:style-name="P90"><text:span text:style-name="T91">請勾選</text:span><text:span text:style-name="T92">符合項目之</text:span><text:span text:style-name="T93">編號</text:span><text:span text:style-name="T94">及</text:span><text:span text:style-name="T95">主題</text:span><text:span text:style-name="T96">（不限單項）</text:span><text:span text:style-name="T97">：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□</text:p>
                  <text:p text:style-name="P106">□</text:p>
                  <text:p text:style-name="P107"/>
                  <text:p text:style-name="P108">□</text:p>
                  <text:p text:style-name="P109">□</text:p>
                  <text:p text:style-name="P110">□</text:p>
                  <text:p text:style-name="P111">□</text:p>
                  <text:p text:style-name="P112">□</text:p>
                  <text:p text:style-name="P113">□</text:p>
                  <text:p text:style-name="P114">□</text:p>
                  <text:p text:style-name="P115">□</text:p>
                  <text:p text:style-name="P116">□</text:p>
                  <text:p text:style-name="P117">□</text:p>
                  <text:p text:style-name="P118">□</text:p>
                </table:table-cell>
                <table:table-cell table:style-name="TableCell119">
                  <text:p text:style-name="P120">1.通識教育</text:p>
                  <text:p text:style-name="P121">2.程式設計/Coding人才培育(網路經濟)/電子商務</text:p>
                  <text:p text:style-name="P122">3.媒體素養</text:p>
                  <text:p text:style-name="P123">4.創新創業/職涯課程/社會企業</text:p>
                  <text:p text:style-name="P124">5.USR/地方創生</text:p>
                  <text:p text:style-name="P125">6.本土(語言)教育/多元文化教育</text:p>
                  <text:p text:style-name="P126">7.原住民族教育/原住民族語</text:p>
                  <text:p text:style-name="P127">8.新住民語言/教育</text:p>
                  <text:p text:style-name="P128">9.戶外教育/山野教育</text:p>
                  <text:p text:style-name="P129">10.海洋教育</text:p>
                  <text:p text:style-name="P130">11.勞動權益教育法</text:p>
                  <text:p text:style-name="P131">12.法學教育/法治教育/人權教育</text:p>
                  <text:p text:style-name="P132">13.公民教育/品德教育</text:p>
                </table:table-cell>
                <table:table-cell table:style-name="TableCell133">
                  <text:p text:style-name="P134">□</text:p>
                  <text:p text:style-name="P135">□</text:p>
                  <text:p text:style-name="P136"/>
                  <text:p text:style-name="P137">□</text:p>
                  <text:p text:style-name="P138">□</text:p>
                  <text:p text:style-name="P139">□</text:p>
                  <text:p text:style-name="P140">□</text:p>
                  <text:p text:style-name="P141">□</text:p>
                  <text:p text:style-name="P142">□</text:p>
                  <text:p text:style-name="P143">□</text:p>
                  <text:p text:style-name="P144">□</text:p>
                  <text:p text:style-name="P145">□</text:p>
                  <text:p text:style-name="P146"/>
                  <text:p text:style-name="內文"><text:span text:style-name="T147">□</text:span></text:p>
                </table:table-cell>
                <table:table-cell table:style-name="TableCell148">
                  <text:p text:style-name="P149">14.長期照護/人口政策</text:p>
                  <text:p text:style-name="P150">15.性別平等教育、家庭/婚姻教育、情感教育、家庭暴力防治/兒童及少年保護</text:p>
                  <text:p text:style-name="P151">16.生命教育</text:p>
                  <text:p text:style-name="P152">17.服務學習</text:p>
                  <text:p text:style-name="P153">18.藝術與美感教育</text:p>
                  <text:p text:style-name="P154">19.文化資產</text:p>
                  <text:p text:style-name="P155">20.環境及永續教育/低碳運具</text:p>
                  <text:p text:style-name="P156">21.食品安全/食農教育/食品營養</text:p>
                  <text:p text:style-name="P157">22.消費者權益保護</text:p>
                  <text:p text:style-name="P158">23.智財權保護</text:p>
                  <text:p text:style-name="P159">24.無障礙設計、手語及聽障文化、學習通用設計</text:p>
                  <text:p text:style-name="P160">25.健康安全上網</text:p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課程綱要</text:p>
            <text:p text:style-name="P165">(*請標註預期VR/AR技術融入課程週次)</text:p>
          </table:table-cell>
          <table:table-cell table:style-name="TableCell166" table:number-columns-spanned="5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 table:number-columns-spanned="3">
                  <text:p text:style-name="P175">課程大綱</text:p>
                </table:table-cell>
                <table:covered-table-cell/>
                <table:covered-table-cell/>
                <table:table-cell table:style-name="TableCell176" table:number-rows-spanned="2">
                  <text:p text:style-name="P177"><text:span text:style-name="T178">學生學習目標</text:span></text:p>
                </table:table-cell>
              </table:table-row>
              <table:table-row table:style-name="TableRow179">
                <table:table-cell table:style-name="TableCell180">
                  <text:p text:style-name="P181">週</text:p>
                </table:table-cell>
                <table:table-cell table:style-name="TableCell182">
                  <text:p text:style-name="P183">單元主題</text:p>
                </table:table-cell>
                <table:table-cell table:style-name="TableCell184">
                  <text:p text:style-name="P185">內容綱要</text:p>
                </table: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1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2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3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4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5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6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7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8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9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0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12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13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14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5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6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7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8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>請敘明：</text:p>
            <text:p text:style-name="內文"><text:span text:style-name="T350">1</text:span><text:span text:style-name="T351">.</text:span><text:span text:style-name="T352">運用</text:span><text:span text:style-name="T353">VR/AR</text:span><text:span text:style-name="T354">技術於課程之</text:span><text:span text:style-name="T355">執行週次、單元主題、內容綱要、學生學習目標。</text:span></text:p>
            <text:p text:style-name="內文"><text:span text:style-name="T356">2.</text:span><text:span text:style-name="T357">運用</text:span><text:span text:style-name="T358">VR/AR</text:span><text:span text:style-name="T359">技術於</text:span><text:span text:style-name="T360">課程之設備名稱、預期操作模式。</text:span>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課程協同授課之教師</text:p>
          </table:table-cell>
          <table:table-cell table:style-name="TableCell366" table:number-columns-spanned="5">
            <text:p text:style-name="P367"><text:span text:style-name="T368">1.</text:span><text:span text:style-name="T369">VR/AR</text:span><text:span text:style-name="T370">技術</text:span><text:span text:style-name="T371">協同教學</text:span><text:span text:style-name="T372">師資</text:span><text:span text:style-name="T373">需求</text:span><text:span text:style-name="T374">：</text:span><text:span text:style-name="T375">□</text:span><text:span text:style-name="T376">需要</text:span><text:span text:style-name="T377"><text:s text:c="2"/></text:span><text:span text:style-name="T378">□不需要</text:span><text:span text:style-name="T379">(無</text:span><text:span text:style-name="T380">需求請略</text:span><text:span text:style-name="T381">過</text:span><text:span text:style-name="T382">此欄</text:span><text:span text:style-name="T383">填答)</text:span></text:p>
            <text:p text:style-name="P384"><text:span text:style-name="T385">2.</text:span><text:span text:style-name="T386">VR/AR</text:span><text:span text:style-name="T387">技術協同教學師資</text:span><text:span text:style-name="T388">人選</text:span><text:span text:style-name="T389">：</text:span><text:span text:style-name="T390">□待定。</text:span></text:p>
            <text:p text:style-name="P391"><text:span text:style-name="T392">□已</text:span><text:span text:style-name="T393">完成</text:span><text:span text:style-name="T394">邀約</text:span><text:span text:style-name="T395">且對方教師同意協同授課。</text:span></text:p>
            <text:p text:style-name="P396">3.已同意協同教學之教師（教師姓名/單位系所/專業領域）：</text:p>
            <text:p text:style-name="P397">(1)</text:p>
            <text:p text:style-name="P398">(2)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課程預期產出之成果</text:p>
          </table:table-cell>
          <table:table-cell table:style-name="TableCell402" table:number-columns-spanned="5">
            <text:p text:style-name="內文"><text:span text:style-name="T403">請敘明</text:span><text:span text:style-name="T404">VR/AR</text:span><text:span text:style-name="T405">技術應用於課程後所產出之</text:span><text:span text:style-name="T406">預期成效</text:span><text:span text:style-name="T407">及</text:span><text:span text:style-name="T408">實作成果</text:span><text:span text:style-name="T409">。</text:span>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時程安排</text:p>
          </table:table-cell>
          <table:table-cell table:style-name="TableCell415" table:number-columns-spanned="5">
            <text:p text:style-name="P416">請填入符號：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>週ㄧ</text:p>
                </table:table-cell>
                <table:table-cell table:style-name="TableCell431">
                  <text:p text:style-name="P432">週二</text:p>
                </table:table-cell>
                <table:table-cell table:style-name="TableCell433">
                  <text:p text:style-name="P434">週三</text:p>
                </table:table-cell>
                <table:table-cell table:style-name="TableCell435">
                  <text:p text:style-name="P436">週四</text:p>
                </table:table-cell>
                <table:table-cell table:style-name="TableCell437">
                  <text:p text:style-name="P438">週五</text:p>
                </table:table-cell>
                <table:table-cell table:style-name="TableCell439">
                  <text:p text:style-name="P440">週六</text:p>
                </table:table-cell>
                <table:table-cell table:style-name="TableCell441">
                  <text:p text:style-name="P442">週日</text:p>
                </table:table-cell>
              </table:table-row>
              <table:table-row table:style-name="TableRow443">
                <table:table-cell table:style-name="TableCell444">
                  <text:p text:style-name="P445">上午(1、2節)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上午(3、4節)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下午(5、6節)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下午(7、8節)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晚間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內文"><text:span text:style-name="T528">(1)</text:span><text:span text:style-name="T529">原課程授課時間：</text:span><text:span text:style-name="T530">★</text:span></text:p>
            <text:p text:style-name="內文"><text:span text:style-name="T531">(2)</text:span><text:span text:style-name="T532">希望使用</text:span><text:span text:style-name="T533">VAR</text:span><text:span text:style-name="T534">體感技術中心時</text:span><text:span text:style-name="T535">段</text:span><text:span text:style-name="T536">：</text:span><text:span text:style-name="T537">▲</text:span><text:span text:style-name="T538">（優先）</text:span></text:p>
            <text:p text:style-name="內文"><text:span text:style-name="T539">(3)</text:span><text:span text:style-name="T540">希望使用</text:span><text:span text:style-name="T541">VAR</text:span><text:span text:style-name="T542">體感技術中心</text:span><text:span text:style-name="T543">後補</text:span><text:span text:style-name="T544">時</text:span><text:span text:style-name="T545">段</text:span><text:span text:style-name="T546">：△</text:span><text:span text:style-name="T547">（可複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課程執行所需之經費估算</text:p>
          </table:table-cell>
          <table:table-cell table:style-name="TableCell551" table:number-columns-spanned="5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 table:number-columns-spanned="2">
                  <text:p text:style-name="P561"><text:span text:style-name="T562">經費類別</text:span></text:p>
                </table:table-cell>
                <table:covered-table-cell/>
                <table:table-cell table:style-name="TableCell563">
                  <text:p text:style-name="P564"><text:span text:style-name="T565">單價</text:span></text:p>
                </table:table-cell>
                <table:table-cell table:style-name="TableCell566">
                  <text:p text:style-name="P567"><text:span text:style-name="T568">數量</text:span></text:p>
                </table:table-cell>
                <table:table-cell table:style-name="TableCell569">
                  <text:p text:style-name="P570"><text:span text:style-name="T571">總額</text:span></text:p>
                </table:table-cell>
                <table:table-cell table:style-name="TableCell572">
                  <text:p text:style-name="P573">備註</text:p>
                </table:table-cell>
              </table:table-row>
              <table:table-row table:style-name="TableRow574">
                <table:table-cell table:style-name="TableCell575" table:number-rows-spanned="6">
                  <text:p text:style-name="P576"><text:span text:style-name="T577">業務費</text:span></text:p>
                </table:table-cell>
                <table:table-cell table:style-name="TableCell578">
                  <text:p text:style-name="P579"><text:span text:style-name="T580">校外講座鐘點費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covered-table-cell>
                  <text:p text:style-name="P590"/>
                </table:covered-table-cell>
                <table:table-cell table:style-name="TableCell591">
                  <text:p text:style-name="P592"><text:span text:style-name="T593">校內講座鐘點費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covered-table-cell>
                  <text:p text:style-name="P603"/>
                </table:covered-table-cell>
                <table:table-cell table:style-name="TableCell604">
                  <text:p text:style-name="P605"><text:span text:style-name="T606">交通費</text:span>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covered-table-cell>
                  <text:p text:style-name="P616"/>
                </table:covered-table-cell>
                <table:table-cell table:style-name="TableCell617">
                  <text:p text:style-name="P618">工讀費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covered-table-cell>
                  <text:p text:style-name="P628"/>
                </table:covered-table-cell>
                <table:table-cell table:style-name="TableCell629">
                  <text:p text:style-name="P630"><text:span text:style-name="T631">機關負擔補充保費</text:span>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covered-table-cell>
                  <text:p text:style-name="P641"/>
                </table:covered-table-cell>
                <table:table-cell table:style-name="TableCell642">
                  <text:p text:style-name="P643">教學材料費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 table:number-columns-spanned="2">
                  <text:p text:style-name="P667"><text:span text:style-name="T668">合計</text:span></text:p>
                </table:table-cell>
                <table:covered-table-cell/>
                <table:table-cell table:style-name="TableCell669" table:number-columns-spanned="4">
                  <text:p text:style-name="P670"><text:span text:style-name="T671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72"/>
            <table:table table:style-name="Table673">
              <table:table-columns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 table:number-columns-spanned="2">
                  <text:p text:style-name="P682"><text:span text:style-name="T683">經費類別</text:span></text:p>
                </table:table-cell>
                <table:covered-table-cell/>
                <table:table-cell table:style-name="TableCell684">
                  <text:p text:style-name="P685"><text:span text:style-name="T686">單價</text:span></text:p>
                </table:table-cell>
                <table:table-cell table:style-name="TableCell687">
                  <text:p text:style-name="P688"><text:span text:style-name="T689">數量</text:span></text:p>
                </table:table-cell>
                <table:table-cell table:style-name="TableCell690">
                  <text:p text:style-name="P691"><text:span text:style-name="T692">總額</text:span></text:p>
                </table:table-cell>
                <table:table-cell table:style-name="TableCell693">
                  <text:p text:style-name="P694">備註</text:p>
                </table:table-cell>
              </table:table-row>
              <table:table-row table:style-name="TableRow695">
                <table:table-cell table:style-name="TableCell696" table:number-rows-spanned="6">
                  <text:p text:style-name="P697"><text:span text:style-name="T698">資本門</text:span>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covered-table-cell>
                  <text:p text:style-name="P710"/>
                </table:covered-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</table:table-row>
              <table:table-row table:style-name="TableRow721">
                <table:covered-table-cell>
                  <text:p text:style-name="P722"/>
                </table:covered-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covered-table-cell>
                  <text:p text:style-name="P734"/>
                </table:covered-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</table:table-row>
              <table:table-row table:style-name="TableRow745">
                <table:covered-table-cell>
                  <text:p text:style-name="P746"/>
                </table:covered-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</table:table-row>
              <table:table-row table:style-name="TableRow757">
                <table:covered-table-cell>
                  <text:p text:style-name="P758"/>
                </table:covered-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 table:number-columns-spanned="2">
                  <text:p text:style-name="P784"><text:span text:style-name="T785">合計</text:span></text:p>
                </table:table-cell>
                <table:covered-table-cell/>
                <table:table-cell table:style-name="TableCell786" table:number-columns-spanned="4">
                  <text:p text:style-name="P787"><text:span text:style-name="T788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授課教師核章</text:span><text:span text:style-name="T798">(簽章請加註日期)</text:span>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系主任核章</text:span><text:span text:style-name="T804"><text:line-break/></text:span><text:span text:style-name="T805">(簽章請加註日期)</text:span>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教學資源中心楊雅淇</meta:initial-creator>
    <dc:creator>Administrator</dc:creator>
    <meta:creation-date>2020-03-03T03:17:00Z</meta:creation-date>
    <dc:date>2020-03-03T03:17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1" meta:row-count="10" meta:non-whitespace-character-count="1279"/>
  </office:meta>
</office:document-meta>
</file>