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weight-complex="bold" style:font-size-complex="12pt"/>
    </style:style>
    <style:style style:name="TableColumn15" style:family="table-column">
      <style:table-column-properties style:column-width="1.3763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1.2541in" style:use-optimal-column-width="false"/>
    </style:style>
    <style:style style:name="TableColumn18" style:family="table-column">
      <style:table-column-properties style:column-width="2.3069in" style:use-optimal-column-width="false"/>
    </style:style>
    <style:style style:name="Table14" style:family="table">
      <style:table-properties style:width="6.9062in" fo:margin-left="0in" table:align="center"/>
    </style:style>
    <style:style style:name="TableRow19" style:family="table-row">
      <style:table-row-properties style:min-row-height="0.505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881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5444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1.6722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2.25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list-style-name="LFO2" style:family="paragraph">
      <style:paragraph-properties style:vertical-align="baseline" fo:line-height="0.2777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內文" style:list-style-name="LFO2" style:family="paragraph">
      <style:paragraph-properties style:vertical-align="baseline" fo:line-height="0.2777in"/>
      <style:text-properties fo:hyphenate="false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hyphenate="false"/>
    </style:style>
    <style:style style:name="P82" style:parent-style-name="內文" style:family="paragraph">
      <style:paragraph-properties style:vertical-align="baseline" fo:line-height="0.2777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hyphenate="false"/>
    </style:style>
    <style:style style:name="P83" style:parent-style-name="內文" style:family="paragraph">
      <style:paragraph-properties style:vertical-align="baseline" fo:line-height="0.2777in" fo:margin-left="0.3333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88" style:family="table-row">
      <style:table-row-properties style:min-row-height="0.7965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baseline" fo:line-height="0.2777in"/>
      <style:text-properties style:font-name="Times New Roman" style:font-name-asian="標楷體" style:font-name-complex="Times New Roman" fo:font-weight="bold" style:font-weight-asian="bold" fo:hyphenate="false"/>
    </style:style>
    <style:style style:name="P91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112</text:span><text:span text:style-name="T5">補助</text:span><text:span text:style-name="T6">教學實踐研究計畫撰寫諮詢</text:span><text:span text:style-name="T7">導師</text:span><text:span text:style-name="T8">(</text:span><text:span text:style-name="T9">M</text:span><text:span text:style-name="T10">entor)</text:span><text:span text:style-name="T11">服務方案</text:span><text:span text:style-name="T12">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系所/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分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門</text:p>
          </table:table-cell>
          <table:table-cell table:style-name="TableCell40">
            <text:p text:style-name="P41"/>
          </table:table-cell>
          <table:table-cell table:style-name="TableCell42">
            <text:p text:style-name="P43">任教科目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計諮詢對象</text:p>
          </table:table-cell>
          <table:table-cell table:style-name="TableCell49" table:number-columns-spanned="3">
            <text:p text:style-name="P50">Mentor姓名：</text:p>
            <text:p text:style-name="P51">任職學校及職稱：</text:p>
            <text:p text:style-name="P52">專長領域：</text:p>
            <text:p text:style-name="P53">E-mail：</text:p>
            <text:p text:style-name="P54">_______年獲教學實踐研究計畫補助之主持人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list text:style-name="LFO2" text:continue-numbering="true">
              <text:list-item>
                <text:p text:style-name="P57"><text:span text:style-name="T58">諮詢內容：</text:span><text:span text:style-name="T59"><text:line-break/>□</text:span><text:span text:style-name="T60">計畫書</text:span><text:span text:style-name="T61">撰寫</text:span><text:span text:style-name="T62"><text:s text:c="4"/>□</text:span><text:span text:style-name="T63">構想</text:span><text:span text:style-name="T64">內容</text:span><text:span text:style-name="T65">摘要</text:span><text:span text:style-name="T66"><text:s text:c="9"/>□</text:span><text:span text:style-name="T67">研究方法</text:span><text:span text:style-name="T68"><text:s text:c="7"/>□</text:span><text:span text:style-name="T69">學習成效評量</text:span><text:span text:style-name="T70"><text:line-break/>□</text:span><text:span text:style-name="T71">研究設計</text:span><text:span text:style-name="T72"><text:s text:c="6"/></text:span><text:span text:style-name="T73">□</text:span><text:span text:style-name="T74">文獻探討</text:span><text:span text:style-name="T75"><text:s text:c="9"/>□</text:span><text:span text:style-name="T76">課程設計</text:span><text:span text:style-name="T77"><text:s text:c="7"/>□</text:span><text:span text:style-name="T78">其它：</text:span></text:p>
              </text:list-item>
              <text:list-item>
                <text:p text:style-name="P79"><text:span text:style-name="T80">經費編列</text:span></text:p>
              </text:list-item>
            </text:list>
            <text:p text:style-name="P81">校內Mentor(1000)*_____次=__________元，補充保費(2.11%)_______元</text:p>
            <text:p text:style-name="P82">校外Mentor諮詢費(2500)*_____次=__________元，補充保費(2.11%)_______元</text:p>
            <text:p text:style-name="P83"><text:span text:style-name="T84">總計</text:span><text:span text:style-name="T85">申請</text:span><text:span text:style-name="T86">：</text:span><text:span text:style-name="T87">_____________________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申請教師簽章：</text:p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務處教學資源中心楊雅淇</dc:creator>
    <meta:creation-date>2023-07-24T02:17:00Z</meta:creation-date>
    <dc:date>2023-07-24T02:17:00Z</dc:date>
    <meta:print-date>2022-11-11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