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bitmap" draw:fill-image-name="a24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draw:fill="none" draw:stroke="none"/>
    </style:style>
    <style:style style:family="drawing-page" style:name="a258">
      <style:drawing-page-properties draw:fill="bitmap" draw:fill-image-name="a25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draw:stroke="none"/>
    </style:style>
    <style:style style:family="drawing-page" style:name="a266">
      <style:drawing-page-properties draw:fill="bitmap" draw:fill-image-name="a26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/>
    </style:style>
    <style:style style:family="drawing-page" style:name="a274">
      <style:drawing-page-properties draw:fill="bitmap" draw:fill-image-name="a27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draw:stroke="non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none" draw:stroke="solid" svg:stroke-width="0.16667in" svg:stroke-color="#ffffff" svg:stroke-opacity="100%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4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7" draw:name="圓角矩形 6">
            <svg:title/>
            <svg:desc/>
            <text:p text:style-name="a246" text:class-names="" text:cond-style-name=""><text:span text:style-name="a24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8" draw:name="直線接點 12">
            <svg:title/>
            <svg:desc/>
          </draw:connector>
        </draw:g>
        <draw:custom-shape svg:x="1.14036in" svg:y="0.63316in" svg:width="21.4197in" svg:height="4.01134in" draw:id="id21" draw:style-name="a163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2" text:class-names="" text:cond-style-name=""><text:span text:style-name="a157" text:class-names="">微型課程</text:span><text:span text:style-name="a158" text:class-names="">-Y</text:span><text:span text:style-name="a159" text:class-names="">型人才培育成果</text:span><text:span text:style-name="a160" text:class-names="">發表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0" draw:name="文字方塊 19" svg:x="1.06161in" svg:y="5.73876in" svg:width="21.4197in" svg:height="1.11072in">
          <draw:text-box>
            <text:p text:style-name="a169" text:class-names="" text:cond-style-name=""><text:span text:style-name="a164" text:class-names="">○ ○ ○ ○ ○ （學系</text:span><text:span text:style-name="a165" text:class-names="">-</text:span><text:span text:style-name="a166" text:class-names="">授課教師</text:span><text:span text:style-name="a167" text:class-names="">-</text:span><text:span text:style-name="a168" text:class-names="">微型課程名稱）</text:span></text:p>
          </draw:text-box>
          <svg:title/>
          <svg:desc/>
        </draw:frame>
        <draw:custom-shape svg:x="0.98286in" svg:y="8.3457in" svg:width="21.4197in" svg:height="12.59983in" draw:id="id23" draw:style-name="a236" draw:name="矩形 21">
          <svg:title/>
          <svg:desc/>
          <text:list text:style-name="a177">
            <text:list-item>
              <text:p text:style-name="a176" text:class-names="" text:cond-style-name=""><text:span text:style-name="a171" text:class-names="">微型課程</text:span><text:span text:style-name="a172" text:class-names="">-Y</text:span><text:span text:style-name="a173" text:class-names="">型人才培育簡介</text:span><text:span text:style-name="a174" text:class-names="">（可為計畫宗旨或理念、計畫架構圖）</text:span><text:span text:style-name="a175" text:class-names=""/></text:p>
            </text:list-item>
          </text:list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text:list text:style-name="a192">
            <text:list-item>
              <text:p text:style-name="a191" text:class-names="" text:cond-style-name=""><text:span text:style-name="a190" text:class-names=""/></text:p>
            </text:list-item>
          </text:list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205">
            <text:list-item>
              <text:p text:style-name="a204" text:class-names="" text:cond-style-name=""><text:span text:style-name="a196" text:class-names="">微型課程</text:span><text:span text:style-name="a197" text:class-names="">-Y</text:span><text:span text:style-name="a198" text:class-names="">型人才</text:span><text:span text:style-name="a199" text:class-names="">培育內容規劃</text:span><text:span text:style-name="a200" text:class-names="">(</text:span><text:span text:style-name="a201" text:class-names="">可以圖片配合文字說明</text:span><text:span text:style-name="a202" text:class-names="">)</text:span><text:span text:style-name="a203" text:class-names=""/></text:p>
            </text:list-item>
          </text:list>
          <text:p text:style-name="a207" text:class-names="" text:cond-style-name=""><text:span text:style-name="a206" text:class-names=""/></text:p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  <text:p text:style-name="a233" text:class-names="" text:cond-style-name=""><text:span text:style-name="a232" text:class-names=""/></text:p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44" draw:name="矩形 23">
          <svg:title/>
          <svg:desc/>
          <text:list text:style-name="a243">
            <text:list-item>
              <text:p text:style-name="a242" text:class-names="" text:cond-style-name=""><text:span text:style-name="a237" text:class-names="">微型課程</text:span><text:span text:style-name="a238" text:class-names="">-Y</text:span><text:span text:style-name="a239" text:class-names="">型人才</text:span><text:span text:style-name="a240" text:class-names="">培育執行成果（執行成效及活動照片）</text:span><text:span text:style-name="a2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50" draw:master-page-name="Master1-Layout2-cust-自訂版面配置" presentation:presentation-page-layout-name="Master1-PPL2" draw:id="Slide-260">
        <draw:frame draw:id="id27" presentation:style-name="a255" draw:name="標題 1" svg:x="0.33195in" svg:y="0.37712in" svg:width="8.60455in" svg:height="3.6374in" presentation:class="title" presentation:placeholder="false">
          <draw:text-box>
            <text:p text:style-name="a254" text:class-names="" text:cond-style-name=""><text:span text:style-name="a251" text:class-names="">參考資料</text:span><text:span text:style-name="a252" text:class-names="">(1)</text:span><text:span text:style-name="a253" text:class-names=""/></text:p>
          </draw:text-box>
          <svg:title/>
          <svg:desc/>
        </draw:frame>
        <draw:frame draw:id="id28" draw:style-name="a256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8" draw:master-page-name="Master1-Layout2-cust-自訂版面配置" presentation:presentation-page-layout-name="Master1-PPL2" draw:id="Slide-261">
        <draw:frame draw:id="id29" presentation:style-name="a263" draw:name="標題 1" svg:x="0.19537in" svg:y="0.23457in" svg:width="8.81988in" svg:height="4.01619in" presentation:class="title" presentation:placeholder="false">
          <draw:text-box>
            <text:p text:style-name="a262" text:class-names="" text:cond-style-name=""><text:span text:style-name="a259" text:class-names="">參考資料</text:span><text:span text:style-name="a260" text:class-names="">(2)</text:span><text:span text:style-name="a261" text:class-names=""/></text:p>
          </draw:text-box>
          <svg:title/>
          <svg:desc/>
        </draw:frame>
        <draw:frame draw:id="id30" draw:style-name="a264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6" draw:master-page-name="Master1-Layout2-cust-自訂版面配置" presentation:presentation-page-layout-name="Master1-PPL2" draw:id="Slide-262">
        <draw:frame draw:id="id31" presentation:style-name="a271" draw:name="標題 1" svg:x="0.19537in" svg:y="0.23457in" svg:width="8.81988in" svg:height="4.01619in" presentation:class="title" presentation:placeholder="false">
          <draw:text-box>
            <text:p text:style-name="a270" text:class-names="" text:cond-style-name=""><text:span text:style-name="a267" text:class-names="">參考資料</text:span><text:span text:style-name="a268" text:class-names="">(3)</text:span><text:span text:style-name="a269" text:class-names=""/></text:p>
          </draw:text-box>
          <svg:title/>
          <svg:desc/>
        </draw:frame>
        <draw:frame draw:id="id32" draw:style-name="a272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74" draw:master-page-name="Master1-Layout2-cust-自訂版面配置" presentation:presentation-page-layout-name="Master1-PPL2" draw:id="Slide-263">
        <draw:frame draw:id="id33" presentation:style-name="a279" draw:name="標題 1" svg:x="0.19537in" svg:y="0.23457in" svg:width="8.81988in" svg:height="4.01619in" presentation:class="title" presentation:placeholder="false">
          <draw:text-box>
            <text:p text:style-name="a278" text:class-names="" text:cond-style-name=""><text:span text:style-name="a275" text:class-names="">參考資料</text:span><text:span text:style-name="a276" text:class-names="">(4)</text:span><text:span text:style-name="a277" text:class-names=""/></text:p>
          </draw:text-box>
          <svg:title/>
          <svg:desc/>
        </draw:frame>
        <draw:frame draw:id="id34" draw:style-name="a280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49" xlink:href="media/image5.png" xlink:show="embed" xlink:actuate="onLoad"/>
    <draw:fill-image draw:name="a0" xlink:href="media/image5.png" xlink:show="embed" xlink:actuate="onLoad"/>
    <draw:fill-image draw:name="a273" xlink:href="media/image5.png" xlink:show="embed" xlink:actuate="onLoad"/>
    <draw:fill-image draw:name="a35" xlink:href="media/image5.png" xlink:show="embed" xlink:actuate="onLoad"/>
    <draw:fill-image draw:name="a257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145" xlink:href="media/image5.png" xlink:show="embed" xlink:actuate="onLoad"/>
    <draw:fill-image draw:name="a26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/7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/7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/7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3:13:09Z</dc:date>
    <meta:template xlink:href="" xlink:type="simple"/>
    <meta:editing-cycles>36</meta:editing-cycles>
    <meta:editing-duration>PT92282S</meta:editing-duration>
    <meta:document-statistic meta:paragraph-count="34" meta:word-count="173"/>
  </office:meta>
</office:document-meta>
</file>