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083in" fo:margin-right="0.1666in"/>
    </style:style>
    <style:style style:name="T11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7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8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9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ableColumn23" style:family="table-column">
      <style:table-column-properties style:column-width="0.5673in"/>
    </style:style>
    <style:style style:name="TableColumn24" style:family="table-column">
      <style:table-column-properties style:column-width="3.0513in"/>
    </style:style>
    <style:style style:name="TableColumn25" style:family="table-column">
      <style:table-column-properties style:column-width="4.8236in"/>
    </style:style>
    <style:style style:name="TableColumn26" style:family="table-column">
      <style:table-column-properties style:column-width="2.2638in"/>
    </style:style>
    <style:style style:name="Table22" style:family="table">
      <style:table-properties style:width="10.7062in" fo:margin-left="0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083in">
        <style:tab-stops>
          <style:tab-stop style:type="left" style:position="1.375in"/>
        </style:tab-stops>
      </style:paragraph-properties>
      <style:text-properties style:font-name="Georgia" style:font-name-asian="標楷體" style:font-name-complex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083in"/>
      <style:text-properties style:font-name="Georgia" style:font-name-asian="標楷體" style:font-name-complex="Times New Roman" style:font-size-complex="12pt"/>
    </style:style>
    <style:style style:name="TableCell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77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0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2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ableColumn84" style:family="table-column">
      <style:table-column-properties style:column-width="1.0597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3937in"/>
    </style:style>
    <style:style style:name="TableColumn87" style:family="table-column">
      <style:table-column-properties style:column-width="1.3729in"/>
    </style:style>
    <style:style style:name="TableColumn88" style:family="table-column">
      <style:table-column-properties style:column-width="0.5902in"/>
    </style:style>
    <style:style style:name="TableColumn89" style:family="table-column">
      <style:table-column-properties style:column-width="0.793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1.2791in"/>
    </style:style>
    <style:style style:name="TableColumn92" style:family="table-column">
      <style:table-column-properties style:column-width="1.2798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1.0826in"/>
    </style:style>
    <style:style style:name="Table83" style:family="table">
      <style:table-properties style:width="10.7062in" fo:margin-left="0in" table:align="left"/>
    </style:style>
    <style:style style:name="TableRow95" style:family="table-row">
      <style:table-row-properties style:min-row-height="0.284in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9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2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2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2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24" style:family="table-row">
      <style:table-row-properties style:min-row-height="0.1944in" fo:keep-together="always"/>
    </style:style>
    <style:style style:name="P12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30" style:family="table-cell">
      <style:table-cell-properties fo:border="0.0034in solid #000000" fo:background-color="#F2F2F2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32" style:family="table-cell">
      <style:table-cell-properties fo:border="0.0034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37" style:family="table-row">
      <style:table-row-properties style:min-row-height="0.5118in" fo:keep-together="always"/>
    </style:style>
    <style:style style:name="P13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47" style:family="table-cell">
      <style:table-cell-properties fo:border="0.0034in solid #000000" fo:background-color="#F2F2F2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5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6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Row166" style:family="table-row">
      <style:table-row-properties style:min-row-height="0.5118in" fo:keep-together="always"/>
    </style:style>
    <style:style style:name="TableCell16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176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P179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82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0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1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2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5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8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9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0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1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3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4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ableColumn216" style:family="table-column">
      <style:table-column-properties style:column-width="0.5673in" style:use-optimal-column-width="false"/>
    </style:style>
    <style:style style:name="TableColumn217" style:family="table-column">
      <style:table-column-properties style:column-width="6.7923in" style:use-optimal-column-width="false"/>
    </style:style>
    <style:style style:name="TableColumn218" style:family="table-column">
      <style:table-column-properties style:column-width="3.3465in" style:use-optimal-column-width="false"/>
    </style:style>
    <style:style style:name="Table215" style:family="table">
      <style:table-properties style:width="10.7062in" fo:margin-left="0in" table:align="lef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23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3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3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3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3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0.0069in solid #000000" fo:border-left="0.0069in solid #000000" fo:border-bottom="0.0312in solid #002060" fo:border-right="0.0069in solid #000000" fo:background-color="#FFFFFF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43" style:family="table-cell">
      <style:table-cell-properties fo:border-top="0.0069in solid #000000" fo:border-left="0.0069in solid #000000" fo:border-bottom="0.0312in solid #002060" fo:border-right="0.0069in solid #000000" fo:background-color="#FFFFFF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ableCell246" style:family="table-cell">
      <style:table-cell-properties fo:border-top="0.0069in solid #000000" fo:border-left="0.0069in solid #000000" fo:border-bottom="0.0312in solid #002060" fo:border-right="0.0069in solid #000000" fo:background-color="#FFFFFF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0.0312in solid #00206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52" style:family="table-cell">
      <style:table-cell-properties fo:border-top="0.0312in solid #00206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256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ableCell257" style:family="table-cell">
      <style:table-cell-properties fo:border-top="0.0312in solid #00206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P275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76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77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78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279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0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1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2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3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4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5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6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7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8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9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0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P320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21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322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3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4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5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28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9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0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1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2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3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34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P335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36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font-size="11pt" style:font-size-asian="11pt" style:font-size-complex="12pt"/>
    </style:style>
    <style:style style:name="P337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0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1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2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3" style:parent-style-name="預設段落字型" style:family="text">
      <style:text-properties style:font-name="Georgia" style:font-name-asian="標楷體" style:font-name-complex="Times New Roman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5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6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7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48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49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ableColumn351" style:family="table-column">
      <style:table-column-properties style:column-width="1.5201in"/>
    </style:style>
    <style:style style:name="TableColumn352" style:family="table-column">
      <style:table-column-properties style:column-width="0.7625in"/>
    </style:style>
    <style:style style:name="TableColumn353" style:family="table-column">
      <style:table-column-properties style:column-width="8.5097in"/>
    </style:style>
    <style:style style:name="Table350" style:family="table">
      <style:table-properties style:width="10.7923in" fo:margin-left="-0.1298in" table:align="left"/>
    </style:style>
    <style:style style:name="TableRow354" style:family="table-row">
      <style:table-row-properties style:min-row-height="0.3875in" fo:keep-together="always"/>
    </style:style>
    <style:style style:name="TableCell355" style:family="table-cell">
      <style:table-cell-properties fo:border-top="0.0625in solid #C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0.0625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/>
    </style:style>
    <style:style style:name="TableCell360" style:family="table-cell">
      <style:table-cell-properties fo:border-top="0.0625in solid #C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ableRow362" style:family="table-row">
      <style:table-row-properties style:min-row-height="0.3875in" fo:keep-together="always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/>
    </style:style>
    <style:style style:name="TableCell367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ableRow369" style:family="table-row">
      <style:table-row-properties style:min-row-height="0.3875in" fo:keep-together="always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Cell373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ableRow375" style:family="table-row">
      <style:table-row-properties style:min-row-height="0.5833in" fo:keep-together="always"/>
    </style:style>
    <style:style style:name="TableCell376" style:family="table-cell">
      <style:table-cell-properties fo:border-top="0.0069in solid #0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ableRow380" style:family="table-row">
      <style:table-row-properties style:min-row-height="0.5895in" fo:keep-together="always"/>
    </style:style>
    <style:style style:name="TableCell381" style:family="table-cell">
      <style:table-cell-properties fo:border-top="0.0069in solid #000000" fo:border-left="0.0625in solid #C00000" fo:border-bottom="0.0625in solid #C00000" fo:border-right="0.0069in solid #000000" fo:background-color="#DEEAF6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625in solid #C00000" fo:border-right="0.0625in solid #C00000" fo:background-color="#DEEAF6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新細明體" fo:font-size="10pt" style:font-size-asian="10pt"/>
    </style:style>
    <style:style style:name="T387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新細明體" fo:font-size="10pt" style:font-size-asian="10pt"/>
    </style:style>
    <style:style style:name="T389" style:parent-style-name="預設段落字型" style:family="text">
      <style:text-properties style:font-name="新細明體" fo:font-size="10pt" style:font-size-asian="10pt"/>
    </style:style>
    <style:style style:name="P390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屏東大學</text:span><text:span text:style-name="T3">業界專家協同教學課程申請表</text:span><text:span text:style-name="T4">(</text:span><text:span text:style-name="T5">108</text:span><text:span text:style-name="T6">-2</text:span><text:span text:style-name="T7">課程</text:span><text:span text:style-name="T8">)</text:span></text:p>
      <text:p text:style-name="P9"/>
      <text:p text:style-name="P10"><text:span text:style-name="T11">一、業界專家協同教學課程資料表</text:span><text:span text:style-name="T12"><text:s text:c="7"/></text:span><text:span text:style-name="T13"><text:s text:c="17"/></text:span><text:span text:style-name="T14"><text:s text:c="26"/></text:span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業界專家姓名</text:p>
          </table:table-cell>
          <table:table-cell table:style-name="TableCell32">
            <text:p text:style-name="P33">協同教學週次/日期/時間</text:p>
          </table:table-cell>
          <table:table-cell table:style-name="TableCell34">
            <text:p text:style-name="P35">協同教學時數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OOO</text:p>
          </table:table-cell>
          <table:table-cell table:style-name="TableCell41">
            <text:p text:style-name="P42">第5週/109年3月16日(星期一)/14:00-17:00</text:p>
          </table:table-cell>
          <table:table-cell table:style-name="TableCell43">
            <text:p text:style-name="P44">3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tab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合計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二、</text:span><text:span text:style-name="T80">業界專家需求及協同</text:span><text:span text:style-name="T81">教學之</text:span><text:span text:style-name="T82">課程規劃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申請學系/</text:p>
            <text:p text:style-name="P98">原任課教師</text:p>
          </table:table-cell>
          <table:table-cell table:style-name="TableCell99" table:number-rows-spanned="3">
            <text:p text:style-name="P100">課程名稱</text:p>
          </table:table-cell>
          <table:table-cell table:style-name="TableCell101" table:number-rows-spanned="3">
            <text:p text:style-name="P102">學分數</text:p>
          </table:table-cell>
          <table:table-cell table:style-name="TableCell103" table:number-rows-spanned="3">
            <text:p text:style-name="P104">課程性質</text:p>
          </table:table-cell>
          <table:table-cell table:style-name="TableCell105" table:number-rows-spanned="3">
            <text:p text:style-name="P106">必選修別</text:p>
          </table:table-cell>
          <table:table-cell table:style-name="TableCell107" table:number-columns-spanned="2">
            <text:p text:style-name="P108">授課時數</text:p>
          </table:table-cell>
          <table:covered-table-cell/>
          <table:table-cell table:style-name="TableCell109" table:number-rows-spanned="3">
            <text:p text:style-name="P110">課程規劃說明</text:p>
            <text:p text:style-name="P111"><text:span text:style-name="T112">(</text:span><text:span text:style-name="T113">請條列式說明</text:span><text:span text:style-name="T114">)</text:span></text:p>
          </table:table-cell>
          <table:table-cell table:style-name="TableCell115" table:number-rows-spanned="3">
            <text:p text:style-name="P116">業界專家</text:p>
            <text:p text:style-name="P117">協同教學內容</text:p>
            <text:p text:style-name="P118"><text:span text:style-name="T119">(</text:span><text:span text:style-name="T120">請條列式說明</text:span><text:span text:style-name="T121">)</text:span></text:p>
          </table:table-cell>
          <table:table-cell table:style-name="TableCell122" table:number-columns-spanned="2" table:number-rows-spanned="2">
            <text:p text:style-name="P123">預計效益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>課程總時數</text:p>
          </table:table-cell>
          <table:table-cell table:style-name="TableCell132" table:number-rows-spanned="2">
            <text:p text:style-name="P133">協同授課總時數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質化成效</text:p>
            <text:p text:style-name="P149"><text:span text:style-name="T150">(</text:span><text:span text:style-name="T151">請條列式說明</text:span><text:span text:style-name="T152">)</text:span></text:p>
          </table:table-cell>
          <table:table-cell table:style-name="TableCell153">
            <text:p text:style-name="P154">量化成效</text:p>
            <text:p text:style-name="P155"><text:span text:style-name="T156">(</text:span><text:span text:style-name="T157">請參考</text:span><text:span text:style-name="T158">備註</text:span><text:span text:style-name="T159">1</text:span><text:span text:style-name="T160">之</text:span><text:span text:style-name="T161">代碼</text:span><text:span text:style-name="T162">，至少勾選</text:span><text:span text:style-name="T163">1</text:span><text:span text:style-name="T164">項以上，並附註說明。</text:span><text:span text:style-name="T165">)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實務</text:span><text:span text:style-name="T177">實作</text:span><text:span text:style-name="T178">課程</text:span></text:p>
            <text:p text:style-name="P179">□實習課程</text:p>
          </table:table-cell>
          <table:table-cell table:style-name="TableCell180">
            <text:p text:style-name="P181">□必修</text:p>
            <text:p text:style-name="P182">□選修</text:p>
          </table:table-cell>
          <table:table-cell table:style-name="TableCell183">
            <text:p text:style-name="P184"><text:s text:c="3"/>小時</text:p>
          </table:table-cell>
          <table:table-cell table:style-name="TableCell185">
            <text:p text:style-name="P186"><text:s text:c="3"/>小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A：____</text:p>
            <text:p text:style-name="P195">□B：____</text:p>
            <text:p text:style-name="P196">□C：____</text:p>
            <text:p text:style-name="P197">□D：____</text:p>
            <text:p text:style-name="P198">□E：____</text:p>
            <text:p text:style-name="P199">□F：____</text:p>
            <text:p text:style-name="P200">□G：____</text:p>
            <text:p text:style-name="P201"/>
          </table:table-cell>
        </table:table-row>
      </table:table>
      <text:p text:style-name="P202"/>
      <text:p text:style-name="P203"><text:span text:style-name="T204">三</text:span><text:span text:style-name="T205">、</text:span><text:span text:style-name="T206">課程</text:span><text:span text:style-name="T207">申請資格</text:span><text:span text:style-name="T208">確認表</text:span><text:span text:style-name="T209">(</text:span><text:span text:style-name="T210">請詳閱欄位內容</text:span><text:span text:style-name="T211">，並於</text:span><text:span text:style-name="T212">□欄位</text:span><text:span text:style-name="T213">詳實勾選填寫</text:span><text:span text:style-name="T214">)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勾選欄位</text:p>
          </table:table-cell>
          <table:table-cell table:style-name="TableCell222">
            <text:p text:style-name="P223">內容</text:p>
          </table:table-cell>
          <table:table-cell table:style-name="TableCell224">
            <text:p text:style-name="P225">說明</text:p>
          </table:table-cell>
        </table:table-row>
        <table:table-row table:style-name="TableRow226">
          <table:table-cell table:style-name="TableCell227">
            <text:p text:style-name="P228">□</text:p>
          </table:table-cell>
          <table:table-cell table:style-name="TableCell229">
            <text:p text:style-name="P230"><text:span text:style-name="T231">請問「本申請課程」是否獲其他計畫經費補助業界專家協同教學？</text:span><text:span text:style-name="T232">(</text:span><text:span text:style-name="T233">請參考</text:span><text:span text:style-name="T234">備註</text:span><text:span text:style-name="T235">4</text:span><text:span text:style-name="T236">)</text:span></text:p>
          </table:table-cell>
          <table:table-cell table:style-name="TableCell237">
            <text:p text:style-name="P238">獲補助計畫名稱：</text:p>
          </table:table-cell>
        </table:table-row>
        <table:table-row table:style-name="TableRow239"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請問這學期除「本申請課程」外，是否有他門課程獲其他計畫經費補助業界專家協同教學？</text:span></text:p>
          </table:table-cell>
          <table:table-cell table:style-name="TableCell246">
            <text:p text:style-name="P247">獲補助計畫名稱：</text:p>
          </table:table-cell>
        </table:table-row>
        <table:table-row table:style-name="TableRow248"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是否確定課程結束後將與業師所服務之公司簽訂</text:span><text:span text:style-name="T255">產學合約</text:span><text:span text:style-name="T256">？或已有簽訂產學合約？</text:span></text:p>
          </table:table-cell>
          <table:table-cell table:style-name="TableCell257">
            <text:p text:style-name="P258">請檢附產學合約或確定簽約同意書電子檔。</text:p>
          </table:table-cell>
        </table:table-row>
        <table:table-row table:style-name="TableRow259"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是否確定課程結束後將薦送學生至業師所服務之公司進行有薪實習？</text:p>
          </table:table-cell>
          <table:table-cell table:style-name="TableCell265">
            <text:p text:style-name="P266">預計薦送學生有薪實習人數：</text:p>
          </table:table-cell>
        </table:table-row>
        <table:table-row table:style-name="TableRow267"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是否確定課程能指導學生考取專業證照、參與專業競賽？</text:p>
          </table:table-cell>
          <table:table-cell table:style-name="TableCell273">
            <text:p text:style-name="P274">預計考照類型、競賽類型：<text:tab/></text:p>
          </table:table-cell>
        </table:table-row>
      </table:table>
      <text:p text:style-name="P275"/>
      <text:p text:style-name="P276"/>
      <text:p text:style-name="P277">備註：</text:p>
      <text:list text:style-name="LFO5" text:continue-numbering="true">
        <text:list-item>
          <text:p text:style-name="P278"><text:span text:style-name="T279">A</text:span><text:span text:style-name="T280">：共編教材</text:span><text:span text:style-name="T281">(</text:span><text:span text:style-name="T282">詳述件數</text:span><text:span text:style-name="T283">)</text:span><text:span text:style-name="T284"><text:s text:c="2"/>B</text:span><text:span text:style-name="T285">：指導學生參賽或專題製作</text:span><text:span text:style-name="T286">(</text:span><text:span text:style-name="T287">詳述件數</text:span><text:span text:style-name="T288">)</text:span><text:span text:style-name="T289"><text:s text:c="3"/>C</text:span><text:span text:style-name="T290">：</text:span><text:span text:style-name="T291">指導學生考取專業證照</text:span><text:span text:style-name="T292">(</text:span><text:span text:style-name="T293">詳述證照類型、考取張數</text:span><text:span text:style-name="T294">)</text:span><text:span text:style-name="T295"><text:s text:c="3"/>D</text:span><text:span text:style-name="T296">：學生到業界專家</text:span><text:span text:style-name="T297">服務之</text:span><text:span text:style-name="T298">司實習</text:span><text:span text:style-name="T299">(</text:span><text:span text:style-name="T300">詳述預計實習人數</text:span><text:span text:style-name="T301">)</text:span><text:span text:style-name="T302"><text:s text:c="3"/>E</text:span><text:span text:style-name="T303">：專任教師至業界專家所在公司研習服務</text:span><text:span text:style-name="T304">(</text:span><text:span text:style-name="T305">詳述研習期程與主題</text:span><text:span text:style-name="T306">)</text:span><text:span text:style-name="T307"><text:s text:c="2"/>F</text:span><text:span text:style-name="T308">：</text:span><text:span text:style-name="T309">簽訂產學合約</text:span><text:span text:style-name="T310">並有具體合作內容</text:span><text:span text:style-name="T311">(</text:span><text:span text:style-name="T312">詳述件數</text:span><text:span text:style-name="T313">)</text:span><text:span text:style-name="T314"><text:s text:c="2"/>G</text:span><text:span text:style-name="T315">：</text:span><text:span text:style-name="T316">其他</text:span><text:span text:style-name="T317">(</text:span><text:span text:style-name="T318">請於欄位詳述</text:span><text:span text:style-name="T319">)</text:span></text:p>
        </text:list-item>
        <text:list-item>
          <text:p text:style-name="P320">每位業界專家每學期以協同教授2門課程為限。</text:p>
        </text:list-item>
        <text:list-item>
          <text:p text:style-name="P321"><text:span text:style-name="T322">申請</text:span><text:span text:style-name="T323">通過後，需</text:span><text:span text:style-name="T324">於</text:span><text:span text:style-name="T325">指定日期前</text:span><text:span text:style-name="T326">繳交</text:span><text:span text:style-name="T327">「國立屏東大學業界專家協同教學應聘履歷表」</text:span><text:span text:style-name="T328">、</text:span><text:span text:style-name="T329">「</text:span><text:span text:style-name="T330">學系內部審查業界專家資格</text:span><text:span text:style-name="T331">確認表</text:span><text:span text:style-name="T332">」</text:span><text:span text:style-name="T333">至教學資源中心</text:span><text:span text:style-name="T334">。</text:span></text:p>
        </text:list-item>
        <text:list-item>
          <text:p text:style-name="P335">若該課程已獲其他計畫經費補助業界專家協同教學(例如：總整課程計畫、產業學院計畫……等)，請勿重複申請本補助；若經查證重複申請者，補助經費須全數繳回。</text:p>
        </text:list-item>
      </text:list>
      <text:p text:style-name="P336"/>
      <text:p text:style-name="P337"/>
      <text:p text:style-name="P338"><text:span text:style-name="T339">申請教師</text:span><text:span text:style-name="T340">簽章</text:span><text:span text:style-name="T341">：</text:span><text:span text:style-name="T342"><text:s text:c="2"/></text:span><text:span text:style-name="T343"><text:s text:c="2"/></text:span><text:span text:style-name="T344"><text:s text:c="31"/></text:span><text:span text:style-name="T345">系主任</text:span><text:span text:style-name="T346">簽章</text:span><text:span text:style-name="T347">：</text:span></text:p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3">
            <text:p text:style-name="P356">審核結果</text:p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通過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□</text:span></text:p>
          </table:table-cell>
          <table:table-cell table:style-name="TableCell367">
            <text:p text:style-name="P368">修正後通過；說明：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□</text:p>
          </table:table-cell>
          <table:table-cell table:style-name="TableCell373">
            <text:p text:style-name="P374">不通過；原因：</text:p>
          </table:table-cell>
        </table:table-row>
        <table:table-row table:style-name="TableRow375">
          <table:table-cell table:style-name="TableCell376">
            <text:p text:style-name="P377">承辦人員核章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承辦單位主管核章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><text:span text:style-name="T386">　【</text:span><text:span text:style-name="T387">紅框欄位</text:span><text:span text:style-name="T388">由教學資源中心填寫</text:span><text:span text:style-name="T389">】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2:38:00Z</meta:creation-date>
    <dc:date>2020-03-03T02:38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