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6" style:family="table-column">
      <style:table-column-properties style:column-width="1.8013in"/>
    </style:style>
    <style:style style:name="TableColumn7" style:family="table-column">
      <style:table-column-properties style:column-width="2.8083in"/>
    </style:style>
    <style:style style:name="TableColumn8" style:family="table-column">
      <style:table-column-properties style:column-width="2.8083in"/>
    </style:style>
    <style:style style:name="Table5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3" style:family="table-row">
      <style:table-row-properties style:min-row-height="0.2479in"/>
    </style:style>
    <style:style style:name="TableCell1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19" style:parent-style-name="預設段落字型" style:family="text">
      <style:text-properties style:font-name="標楷體" style:font-name-asian="標楷體" fo:color="#A6A6A6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1" style:parent-style-name="預設段落字型" style:family="text">
      <style:text-properties style:font-name="標楷體" style:font-name-asian="標楷體" fo:color="#A6A6A6" style:font-size-complex="13.5pt"/>
    </style:style>
    <style:style style:name="TableRow22" style:family="table-row">
      <style:table-row-properties style:min-row-height="0.2479in"/>
    </style:style>
    <style:style style:name="TableCell23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 style:min-row-height="0.2479in"/>
    </style:style>
    <style:style style:name="TableCell28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2479in"/>
    </style:style>
    <style:style style:name="TableCell33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min-row-height="1.9687in"/>
    </style:style>
    <style:style style:name="TableCell58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P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1.9687in"/>
    </style:style>
    <style:style style:name="P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4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5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6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7" style:parent-style-name="內文" style:family="paragraph">
      <style:paragraph-properties style:snap-to-layout-grid="false" fo:margin-left="0.3333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91" style:parent-style-name="內文" style:family="paragraph">
      <style:paragraph-properties style:snap-to-layout-grid="false" fo:margin-left="0.3333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超連結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02" style:parent-style-name="內文" style:family="paragraph">
      <style:paragraph-properties style:snap-to-layout-grid="false" fo:margin-left="0.3333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108.10.25</text:p>
      <text:p text:style-name="P2">國立屏東大學高教深耕計畫系列活動報導之</text:p>
      <text:p text:style-name="P3"><text:span text:style-name="T4">每月活動資訊與成果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社群召集人</text:p>
          </table:table-cell>
          <table:table-cell table:style-name="TableCell16" table:number-columns-spanned="2">
            <text:p text:style-name="P17"><text:span text:style-name="T18">○○</text:span><text:span text:style-name="T19">系</text:span><text:span text:style-name="T20">○○○</text:span><text:span text:style-name="T21">老師</text:span></text:p>
          </table:table-cell>
          <table:covered-table-cell/>
        </table:table-row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社群類別</text:p>
          </table:table-cell>
          <table:table-cell table:style-name="TableCell30" table:number-columns-spanned="2">
            <text:p text:style-name="P31">教師教學研究社群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活動資訊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名稱/主題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活動日期/時間</text:p>
          </table:table-cell>
          <table:table-cell table:style-name="TableCell44" table:number-columns-spanned="2">
            <text:p text:style-name="P45"><text:span text:style-name="T46">○○○年○○月○○日 ○○時-○○時</text:span></text:p>
          </table:table-cell>
          <table:covered-table-cell/>
        </table:table-row>
        <table:table-row table:style-name="TableRow47">
          <table:table-cell table:style-name="TableCell48">
            <text:p text:style-name="P49">活動地點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活動簡述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活動照片</text:p>
            <text:p text:style-name="P60">(照片原始檔</text:p>
            <text:p text:style-name="P61"><text:span text:style-name="T62">連同此表附於信件附件寄送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※註：</text:p>
      <text:p text:style-name="P76">1.每場活動填寫一份，如欄位不足，請自行增加。</text:p>
      <text:p text:style-name="P77"><text:span text:style-name="T78">2.</text:span><text:span text:style-name="T79">活動資訊請填寫</text:span><text:span text:style-name="T80">已辦理</text:span><text:span text:style-name="T81">完畢之活動</text:span><text:span text:style-name="T82">(</text:span><text:span text:style-name="T83">講座</text:span><text:span text:style-name="T84">/</text:span><text:span text:style-name="T85">工作坊</text:span><text:span text:style-name="T86">/</text:span><text:span text:style-name="T87">座談會</text:span><text:span text:style-name="T88">/</text:span><text:span text:style-name="T89">國際學術交流會議等</text:span><text:span text:style-name="T90">)</text:span></text:p>
      <text:p text:style-name="P91"><text:span text:style-name="T92">或</text:span><text:span text:style-name="T93">下一月份預計辦理</text:span><text:span text:style-name="T94">之活動，</text:span><text:span text:style-name="T95">於當月</text:span><text:span text:style-name="T96">5</text:span><text:span text:style-name="T97">號前請</text:span><text:span text:style-name="T98">E-Mail</text:span><text:span text:style-name="T99">至</text:span><text:a xlink:href="mailto:yachi@mail.nptu.edu.tw" office:target-frame-name="_top" xlink:show="replace"><text:span text:style-name="T100">yachi@mail.nptu.edu.tw</text:span></text:a><text:span text:style-name="T101">。</text:span></text:p>
      <text:p text:style-name="P102"><text:span text:style-name="T103">例如</text:span><text:span text:style-name="T104">:</text:span><text:span text:style-name="T105">繳交日期為</text:span><text:span text:style-name="T106">10</text:span><text:span text:style-name="T107">9</text:span><text:span text:style-name="T108">年</text:span><text:span text:style-name="T109">9</text:span><text:span text:style-name="T110">月</text:span><text:span text:style-name="T111">5</text:span><text:span text:style-name="T112">日，請填寫</text:span><text:span text:style-name="T113">109</text:span><text:span text:style-name="T114">年</text:span><text:span text:style-name="T115">8</text:span><text:span text:style-name="T116">月</text:span><text:span text:style-name="T117">5</text:span><text:span text:style-name="T118">日至</text:span><text:span text:style-name="T119">109</text:span><text:span text:style-name="T120">年</text:span><text:span text:style-name="T121">9</text:span><text:span text:style-name="T122">月</text:span><text:span text:style-name="T123">5</text:span><text:span text:style-name="T124">日的</text:span><text:span text:style-name="T125">活動資訊或</text:span><text:span text:style-name="T126">109</text:span><text:span text:style-name="T127">年</text:span><text:span text:style-name="T128">10</text:span><text:span text:style-name="T129">月份預計辦理的</text:span><text:span text:style-name="T130">活動資訊</text:span><text:span text:style-name="T13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2:33:00Z</meta:creation-date>
    <dc:date>2020-03-03T02:33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