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">
      <style:graphic-properties draw:fill="none" draw:stroke="solid" svg:stroke-width="0.01042in" svg:stroke-color="#4a7ebb" svg:stroke-opacity="100%"/>
    </style:style>
    <style:style style:family="graphic" style:name="a26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bitmap" draw:fill-image-name="a2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">
      <style:graphic-properties draw:fill="none" draw:stroke="solid" svg:stroke-width="0.16667in" svg:stroke-color="#ffffff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 style:parent-style-name="Graphics">
      <style:graphic-properties draw:fill="none" draw:stroke="non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">
      <style:drawing-page-properties draw:fill="bitmap" draw:fill-image-name="a27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draw:stroke="none"/>
    </style:style>
    <style:style style:family="drawing-page" style:name="a287">
      <style:drawing-page-properties draw:fill="bitmap" draw:fill-image-name="a28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4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4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4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5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6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2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4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5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58911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45535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56" draw:name="文字方塊 4" svg:x="1.22009in" svg:y="12.81432in" svg:width="21.70285in" svg:height="10.16497in">
          <draw:text-box>
            <text:p text:style-name="a100" text:class-names="" text:cond-style-name=""><text:span text:style-name="a99" text:class-names=""/></text:p>
            <text:list text:style-name="a112">
              <text:list-item>
                <text:p text:style-name="a111" text:class-names="" text:cond-style-name=""><text:span text:style-name="a101" text:class-names="">看</text:span><text:span text:style-name="a102" text:class-names="">板</text:span><text:span text:style-name="a103" text:class-names="">分成「</text:span><text:span text:style-name="a104" text:class-names="">計畫</text:span><text:span text:style-name="a105" text:class-names="">內容</text:span><text:span text:style-name="a106" text:class-names="">說明區</text:span><text:span text:style-name="a107" text:class-names="">」及「</text:span><text:span text:style-name="a108" text:class-names="">計畫成果展示區</text:span><text:span text:style-name="a109" text:class-names="">」兩部分。</text:span><text:span text:style-name="a110" text:class-names=""/></text:p>
              </text:list-item>
            </text:list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  <text:list text:style-name="a125">
              <text:list-item>
                <text:p text:style-name="a124" text:class-names="" text:cond-style-name=""><text:span text:style-name="a116" text:class-names="">成果展示區請以該案之</text:span><text:span text:style-name="a117" text:class-names="">成果特色</text:span><text:span text:style-name="a118" text:class-names="">為主軸進行重點說明</text:span><text:span text:style-name="a119" text:class-names="">；</text:span><text:span text:style-name="a120" text:class-names="">若為系列活動請以</text:span><text:span text:style-name="a121" text:class-names="">時間軸</text:span><text:span text:style-name="a122" text:class-names="">的方式做區分。</text:span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4">
              <text:list-item>
                <text:p text:style-name="a133" text:class-names="" text:cond-style-name=""><text:span text:style-name="a129" text:class-names="">除了</text:span><text:span text:style-name="a130" text:class-names="">文字敘述外</text:span><text:span text:style-name="a131" text:class-names="">，建議搭配圖片、架構圖、表格使用。</text:span><text:span text:style-name="a132" text:class-names=""/></text:p>
              </text:list-item>
            </text:list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  <text:list text:style-name="a146">
              <text:list-item>
                <text:p text:style-name="a145" text:class-names="" text:cond-style-name=""><text:span text:style-name="a138" text:class-names="">圖片解析度建議</text:span><text:span text:style-name="a139" text:class-names="">1980x1080</text:span><text:span text:style-name="a140" text:class-names=""><text:s text:c="1"/></text:span><text:span text:style-name="a141" text:class-names="">像素，請另外提供</text:span><text:span text:style-name="a142" text:class-names="">原始檔</text:span><text:span text:style-name="a143" text:class-names="">。</text:span><text:span text:style-name="a144" text:class-names=""/></text:p>
              </text:list-item>
            </text:list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  <text:list text:style-name="a155">
              <text:list-item>
                <text:p text:style-name="a154" text:class-names="" text:cond-style-name=""><text:span text:style-name="a150" text:class-names="">內容編排可以</text:span><text:span text:style-name="a151" text:class-names="">word</text:span><text:span text:style-name="a152" text:class-names="">檔呈現。</text:span><text:span text:style-name="a153" text:class-names=""/></text:p>
              </text:list-item>
            </text:list>
          </draw:text-box>
          <svg:title/>
          <svg:desc/>
        </draw:frame>
        <draw:connector draw:type="line" svg:x1="3.58157in" svg:y1="11.96815in" svg:x2="20.51259in" svg:y2="11.96815in" draw:id="id17" draw:style-name="a157" draw:name="直線接點 6">
          <svg:title/>
          <svg:desc/>
        </draw:connector>
      </draw:page>
      <draw:page draw:name="Slide3" draw:style-name="a159" draw:master-page-name="Master1-Layout1-obj-標題及物件" presentation:presentation-page-layout-name="Master1-PPL1" draw:id="Slide-258">
        <draw:custom-shape svg:x="0.66786in" svg:y="5.82657in" svg:width="22.37031in" svg:height="12.4415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18.50514in" svg:width="22.36469in" svg:height="14.0952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036in" svg:y="0.47081in" svg:width="22.44344in" svg:height="5.11868in" draw:id="id20" draw:style-name="a168" draw:name="圓角矩形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45535in" svg:y1="3.06953in" svg:x2="22.08756in" svg:y2="3.06953in" draw:id="id21" draw:style-name="a169" draw:name="直線接點 12">
          <svg:title/>
          <svg:desc/>
        </draw:connector>
        <draw:custom-shape svg:x="1.14036in" svg:y="-0.32347in" svg:width="21.4197in" svg:height="4.01134in" draw:id="id22" draw:style-name="a177" draw:name="矩形 18">
          <svg:title/>
          <svg:desc/>
          <text:p text:style-name="a176" text:class-names="" text:cond-style-name=""><text:span text:style-name="a170" text:class-names="">教育部</text:span><text:span text:style-name="a171" text:class-names="">109</text:span><text:span text:style-name="a172" text:class-names="">年度高等教育</text:span><text:span text:style-name="a173" text:class-names="">深耕計畫</text:span><text:span text:style-name="a174" text:class-names="">成果展</text:span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96" draw:name="文字方塊 19" svg:x="0.5093in" svg:y="3.41372in" svg:width="21.4197in" svg:height="2.72634in">
          <draw:text-box>
            <text:p text:style-name="a187" text:class-names="" text:cond-style-name=""><text:span text:style-name="a178" text:class-names="">子計畫</text:span><text:span text:style-name="a179" text:class-names="">1</text:span><text:span text:style-name="a180" text:class-names="">：師生學</text:span><text:span text:style-name="a181" text:class-names="">習</text:span><text:span text:style-name="a182" text:class-names="">社</text:span><text:span text:style-name="a183" text:class-names="">群</text:span><text:span text:style-name="a184" text:class-names="">-</text:span><text:span text:style-name="a185" text:class-names="">增能輔導社群</text:span><text:span text:style-name="a186" text:class-names=""/></text:p>
            <text:p text:style-name="a193" text:class-names="" text:cond-style-name=""><text:span text:style-name="a188" text:class-names="">○○○○</text:span><text:span text:style-name="a189" text:class-names="">(</text:span><text:span text:style-name="a190" text:class-names="">社群名稱</text:span><text:span text:style-name="a191" text:class-names="">)</text:span><text:span text:style-name="a192" text:class-names=""/></text:p>
            <text:p text:style-name="a195" text:class-names="" text:cond-style-name=""><text:span text:style-name="a194" text:class-names=""/></text:p>
          </draw:text-box>
          <svg:title/>
          <svg:desc/>
        </draw:frame>
        <draw:custom-shape svg:x="0.98286in" svg:y="6.45573in" svg:width="21.4197in" svg:height="11.81234in" draw:id="id24" draw:style-name="a256" draw:name="矩形 21">
          <svg:title/>
          <svg:desc/>
          <text:list text:style-name="a200">
            <text:list-item>
              <text:p text:style-name="a199" text:class-names="" text:cond-style-name=""><text:span text:style-name="a197" text:class-names="">子計畫簡介（可為計畫宗旨或理念、計畫架構圖）</text:span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  <text:list text:style-name="a225">
            <text:list-item>
              <text:p text:style-name="a224" text:class-names="" text:cond-style-name=""><text:span text:style-name="a219" text:class-names="">內容規劃</text:span><text:span text:style-name="a220" text:class-names="">(</text:span><text:span text:style-name="a221" text:class-names="">可以圖片配合文字說明</text:span><text:span text:style-name="a222" text:class-names="">)</text:span><text:span text:style-name="a223" text:class-names=""/></text:p>
            </text:list-item>
          </text:list>
          <text:p text:style-name="a227" text:class-names="" text:cond-style-name=""><text:span text:style-name="a226" text:class-names=""/></text:p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  <text:p text:style-name="a253" text:class-names="" text:cond-style-name=""><text:span text:style-name="a252" text:class-names=""/></text:p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19.37055in" svg:width="21.4197in" svg:height="12.20608in" draw:id="id25" draw:style-name="a261" draw:name="矩形 23">
          <svg:title/>
          <svg:desc/>
          <text:list text:style-name="a260">
            <text:list-item>
              <text:p text:style-name="a259" text:class-names="" text:cond-style-name=""><text:span text:style-name="a257" text:class-names="">執行成果（執行成效及活動照片）</text:span><text:span text:style-name="a2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63" draw:master-page-name="Master1-Layout2-cust-自訂版面配置" presentation:presentation-page-layout-name="Master1-PPL2" draw:id="Slide-260">
        <draw:frame draw:id="id26" presentation:style-name="a268" draw:name="標題 1" svg:x="0.33195in" svg:y="0.37712in" svg:width="8.60455in" svg:height="3.6374in" presentation:class="title" presentation:placeholder="false">
          <draw:text-box>
            <text:p text:style-name="a267" text:class-names="" text:cond-style-name=""><text:span text:style-name="a264" text:class-names="">參考資料</text:span><text:span text:style-name="a265" text:class-names="">(1)</text:span><text:span text:style-name="a266" text:class-names=""/></text:p>
          </draw:text-box>
          <svg:title/>
          <svg:desc/>
        </draw:frame>
        <draw:frame draw:id="id27" draw:style-name="a269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71" draw:master-page-name="Master1-Layout2-cust-自訂版面配置" presentation:presentation-page-layout-name="Master1-PPL2" draw:id="Slide-261">
        <draw:frame draw:id="id28" presentation:style-name="a276" draw:name="標題 1" svg:x="0.19537in" svg:y="0.23457in" svg:width="8.81988in" svg:height="4.01619in" presentation:class="title" presentation:placeholder="false">
          <draw:text-box>
            <text:p text:style-name="a275" text:class-names="" text:cond-style-name=""><text:span text:style-name="a272" text:class-names="">參考資料</text:span><text:span text:style-name="a273" text:class-names="">(2)</text:span><text:span text:style-name="a274" text:class-names=""/></text:p>
          </draw:text-box>
          <svg:title/>
          <svg:desc/>
        </draw:frame>
        <draw:frame draw:id="id29" draw:style-name="a277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79" draw:master-page-name="Master1-Layout2-cust-自訂版面配置" presentation:presentation-page-layout-name="Master1-PPL2" draw:id="Slide-262">
        <draw:frame draw:id="id30" presentation:style-name="a284" draw:name="標題 1" svg:x="0.19537in" svg:y="0.23457in" svg:width="8.81988in" svg:height="4.01619in" presentation:class="title" presentation:placeholder="false">
          <draw:text-box>
            <text:p text:style-name="a283" text:class-names="" text:cond-style-name=""><text:span text:style-name="a280" text:class-names="">參考資料</text:span><text:span text:style-name="a281" text:class-names="">(3)</text:span><text:span text:style-name="a282" text:class-names=""/></text:p>
          </draw:text-box>
          <svg:title/>
          <svg:desc/>
        </draw:frame>
        <draw:frame draw:id="id31" draw:style-name="a285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87" draw:master-page-name="Master1-Layout2-cust-自訂版面配置" presentation:presentation-page-layout-name="Master1-PPL2" draw:id="Slide-263">
        <draw:frame draw:id="id32" presentation:style-name="a292" draw:name="標題 1" svg:x="0.19537in" svg:y="0.23457in" svg:width="8.81988in" svg:height="4.01619in" presentation:class="title" presentation:placeholder="false">
          <draw:text-box>
            <text:p text:style-name="a291" text:class-names="" text:cond-style-name=""><text:span text:style-name="a288" text:class-names="">參考資料</text:span><text:span text:style-name="a289" text:class-names="">(4)</text:span><text:span text:style-name="a290" text:class-names=""/></text:p>
          </draw:text-box>
          <svg:title/>
          <svg:desc/>
        </draw:frame>
        <draw:frame draw:id="id33" draw:style-name="a293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278" xlink:href="media/image5.png" xlink:show="embed" xlink:actuate="onLoad"/>
    <draw:fill-image draw:name="a0" xlink:href="media/image5.png" xlink:show="embed" xlink:actuate="onLoad"/>
    <draw:fill-image draw:name="a35" xlink:href="media/image5.png" xlink:show="embed" xlink:actuate="onLoad"/>
    <draw:fill-image draw:name="a286" xlink:href="media/image5.png" xlink:show="embed" xlink:actuate="onLoad"/>
    <draw:fill-image draw:name="a262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70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0/7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0/7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0/7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2:05:06Z</dc:date>
    <meta:template xlink:href="" xlink:type="simple"/>
    <meta:editing-cycles>44</meta:editing-cycles>
    <meta:editing-duration>PT93314S</meta:editing-duration>
    <meta:document-statistic meta:paragraph-count="36" meta:word-count="168"/>
  </office:meta>
</office:document-meta>
</file>