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388in" fo:margin-left="5.8895in">
        <style:tab-stops/>
      </style:paragraph-properties>
    </style:style>
    <style:style style:name="T2" style:parent-style-name="預設段落字型" style:family="text">
      <style:text-properties style:font-name="新細明體" style:font-name-complex="Times New Roman" fo:font-size="10pt" style:font-size-asian="10pt" style:font-size-complex="10pt" style:language-asian="zh" style:country-asian="TW"/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4" style:parent-style-name="內文" style:family="paragraph">
      <style:paragraph-properties fo:line-height="0.1909in" fo:margin-left="-0.0013in" fo:margin-right="-0.001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P6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" style:parent-style-name="CM72" style:family="paragraph">
      <style:paragraph-properties fo:text-align="center" style:line-height-at-least="0.2916in"/>
      <style:text-properties fo:font-weight="bold" style:font-weight-asian="bold" fo:font-size="36pt" style:font-size-asian="36pt" style:font-size-complex="16pt"/>
    </style:style>
    <style:style style:name="P22" style:parent-style-name="CM72" style:family="paragraph">
      <style:paragraph-properties fo:text-align="center" style:line-height-at-least="0.2916in"/>
    </style:style>
    <style:style style:name="T23" style:parent-style-name="預設段落字型" style:family="text">
      <style:text-properties fo:font-weight="bold" style:font-weight-asian="bold" fo:font-size="36pt" style:font-size-asian="36pt" style:font-size-complex="16pt"/>
    </style:style>
    <style:style style:name="T24" style:parent-style-name="預設段落字型" style:family="text">
      <style:text-properties fo:font-weight="bold" style:font-weight-asian="bold" fo:font-size="36pt" style:font-size-asian="36pt" style:font-size-complex="16pt"/>
    </style:style>
    <style:style style:name="T25" style:parent-style-name="預設段落字型" style:family="text">
      <style:text-properties style:font-name-complex="標楷體" fo:font-weight="bold" style:font-weight-asian="bold" fo:font-size="36pt" style:font-size-asian="36pt" style:font-size-complex="16pt"/>
    </style:style>
    <style:style style:name="T26" style:parent-style-name="預設段落字型" style:family="text">
      <style:text-properties fo:font-weight="bold" style:font-weight-asian="bold" fo:font-size="36pt" style:font-size-asian="36pt" style:font-size-complex="16pt"/>
    </style:style>
    <style:style style:name="P27" style:parent-style-name="CM72" style:family="paragraph">
      <style:paragraph-properties fo:text-align="center" style:line-height-at-least="0.2916in"/>
    </style:style>
    <style:style style:name="T28" style:parent-style-name="預設段落字型" style:family="text">
      <style:text-properties fo:font-weight="bold" style:font-weight-asian="bold" fo:font-size="36pt" style:font-size-asian="36pt" style:font-size-complex="16pt"/>
    </style:style>
    <style:style style:name="P29" style:parent-style-name="內文" style:family="paragraph">
      <style:text-properties style:font-name="標楷體" style:font-name-asian="標楷體" style:font-name-complex="標楷體" fo:font-size="30pt" style:font-size-asian="30pt" style:font-size-complex="30pt" style:language-asian="zh" style:country-asian="TW"/>
    </style:style>
    <style:style style:name="P30" style:parent-style-name="內文" style:family="paragraph">
      <style:text-properties style:font-name="標楷體" style:font-name-asian="標楷體" style:font-name-complex="標楷體" fo:font-size="30pt" style:font-size-asian="30pt" style:font-size-complex="30pt" style:language-asian="zh" style:country-asian="TW"/>
    </style:style>
    <style:style style:name="P31" style:parent-style-name="內文" style:family="paragraph">
      <style:paragraph-properties fo:margin-top="0.0055in"/>
      <style:text-properties style:font-name="標楷體" style:font-name-asian="標楷體" style:font-name-complex="標楷體" fo:font-size="39pt" style:font-size-asian="39pt" style:font-size-complex="39pt" style:language-asian="zh" style:country-asian="TW"/>
    </style:style>
    <style:style style:name="P32" style:parent-style-name="本文" style:family="paragraph">
      <style:paragraph-properties fo:line-height="198%" fo:margin-left="0.7638in" fo:margin-right="5.3013in">
        <style:tab-stops>
          <style:tab-stop style:type="left" style:position="-0.5868in"/>
        </style:tab-stops>
      </style:paragraph-properties>
      <style:text-properties fo:font-size="14pt" style:font-size-asian="14pt" style:language-asian="zh" style:country-asian="TW"/>
    </style:style>
    <style:style style:name="P33" style:parent-style-name="本文" style:family="paragraph">
      <style:paragraph-properties fo:line-height="198%" fo:margin-left="0.7638in" fo:margin-right="5.3013in">
        <style:tab-stops>
          <style:tab-stop style:type="left" style:position="-0.5868in"/>
        </style:tab-stops>
      </style:paragraph-properties>
      <style:text-properties fo:font-size="14pt" style:font-size-asian="14pt" style:language-asian="zh" style:country-asian="TW"/>
    </style:style>
    <style:style style:name="P34" style:parent-style-name="本文" style:family="paragraph">
      <style:paragraph-properties fo:line-height="198%" fo:margin-left="0.7638in" fo:margin-right="5.3013in">
        <style:tab-stops>
          <style:tab-stop style:type="left" style:position="-0.5868in"/>
        </style:tab-stops>
      </style:paragraph-properties>
    </style:style>
    <style:style style:name="T35" style:parent-style-name="預設段落字型" style:family="text">
      <style:text-properties fo:font-size="14pt" style:font-size-asian="14pt" style:language-asian="zh" style:country-asian="TW"/>
    </style:style>
    <style:style style:name="P36" style:parent-style-name="本文" style:family="paragraph">
      <style:paragraph-properties fo:text-align="justify" fo:line-height="199%" fo:margin-left="0.7638in" fo:margin-right="5.468in">
        <style:tab-stops/>
      </style:paragraph-properties>
      <style:text-properties fo:font-size="14pt" style:font-size-asian="14pt" style:language-asian="zh" style:country-asian="TW"/>
    </style:style>
    <style:style style:name="P37" style:parent-style-name="本文" style:family="paragraph">
      <style:paragraph-properties fo:text-align="justify" fo:line-height="199%" fo:margin-left="0.7638in" fo:margin-right="5.468in">
        <style:tab-stops/>
      </style:paragraph-properties>
      <style:text-properties fo:font-size="14pt" style:font-size-asian="14pt" style:language-asian="zh" style:country-asian="TW"/>
    </style:style>
    <style:style style:name="P38" style:parent-style-name="本文" style:family="paragraph">
      <style:paragraph-properties fo:text-align="justify" fo:margin-top="0.05in" fo:margin-left="0.7638in">
        <style:tab-stops/>
      </style:paragraph-properties>
    </style:style>
    <style:style style:name="T39" style:parent-style-name="預設段落字型" style:family="text">
      <style:text-properties fo:font-size="14pt" style:font-size-asian="14pt" style:language-asian="zh" style:country-asian="TW"/>
    </style:style>
    <style:style style:name="T40" style:parent-style-name="預設段落字型" style:family="text">
      <style:text-properties fo:letter-spacing="0.0826in" fo:font-size="14pt" style:font-size-asian="14pt" style:language-asian="zh" style:country-asian="TW"/>
    </style:style>
    <style:style style:name="T41" style:parent-style-name="預設段落字型" style:family="text">
      <style:text-properties fo:font-size="14pt" style:font-size-asian="14pt" style:language-asian="zh" style:country-asian="TW"/>
    </style:style>
    <style:style style:name="P42" style:parent-style-name="內文" style:family="paragraph">
      <style:paragraph-properties fo:margin-top="0.0062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43" style:parent-style-name="內文" style:family="paragraph">
      <style:paragraph-properties style:line-height-at-least="0.0208in" fo:margin-left="0.0777in">
        <style:tab-stops/>
      </style:paragraph-properties>
      <style:text-properties style:font-name="標楷體" style:font-name-asian="標楷體" style:font-name-complex="標楷體" fo:font-size="1.5pt" style:font-size-asian="1.5pt" style:font-size-complex="1.5pt" style:language-asian="zh" style:country-asian="TW"/>
    </style:style>
    <style:style style:name="P44" style:parent-style-name="本文" style:master-page-name="MP1" style:family="paragraph">
      <style:paragraph-properties fo:break-before="page" fo:text-align="center" fo:margin-left="0in">
        <style:tab-stops/>
      </style:paragraph-properties>
      <style:text-properties fo:font-size="14pt" style:font-size-asian="14pt" style:language-asian="zh" style:country-asian="TW"/>
    </style:style>
    <style:style style:name="P45" style:parent-style-name="本文" style:family="paragraph">
      <style:paragraph-properties fo:text-align="center" fo:margin-left="0in">
        <style:tab-stops/>
      </style:paragraph-properties>
      <style:text-properties style:language-asian="zh" style:country-asian="TW"/>
    </style:style>
    <style:style style:name="T4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64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65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66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67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68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69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70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71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72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73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74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75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76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77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78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79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80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81" style:parent-style-name="內文" style:family="paragraph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family="graphic" style:name="a0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0"/></text:span><text:span text:style-name="T3"><draw:frame draw:id="id0" draw:style-name="a0" draw:name="文字方塊 6" text:anchor-type="as-char" svg:x="0in" svg:y="0in" svg:width="0.50694in" svg:height="0.22361in" style:rel-width="scale" style:rel-height="scale"><draw:text-box><text:p text:style-name="P4"><text:span text:style-name="T5">附件三</text:span></text:p></draw:text-box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國立屏東大學</text:p>
      <text:p text:style-name="P22"><text:span text:style-name="T23">10</text:span><text:span text:style-name="T24">9</text:span><text:span text:style-name="T25">學年度</text:span><text:span text:style-name="T26">境外移地教學</text:span></text:p>
      <text:p text:style-name="P27"><text:span text:style-name="T28">學生心得報告</text:span></text:p>
      <text:p text:style-name="P29"/>
      <text:p text:style-name="P30"/>
      <text:p text:style-name="P31"/>
      <text:p text:style-name="P32">姓<text:tab/>名：</text:p>
      <text:p text:style-name="P33">學號：</text:p>
      <text:p text:style-name="P34"><text:span text:style-name="T35">系所：</text:span></text:p>
      <text:p text:style-name="P36">年級：</text:p>
      <text:p text:style-name="P37">學習單位：</text:p>
      <text:p text:style-name="P38"><text:span text:style-name="T39">學習期間： <text:s/></text:span><text:span text:style-name="T40"><text:s/></text:span><text:span text:style-name="T41">年 <text:s text:c="3"/>月 <text:s text:c="3"/>日至 <text:s text:c="3"/>年 <text:s text:c="3"/>月 <text:s text:c="3"/>日</text:span></text:p>
      <text:p text:style-name="P42"/>
      <text:p text:style-name="P43"/>
      <text:soft-page-break/>
      <text:p text:style-name="P44">授權同意書</text:p>
      <text:p text:style-name="P45"/>
      <text:p text:style-name="內文"><text:span text:style-name="T46"><text:s text:c="2"/></text:span><text:span text:style-name="T47"><text:s text:c="2"/></text:span><text:span text:style-name="T48">立書人聲明及保證本</text:span><text:span text:style-name="T49">心得報告屬原創性著作，</text:span><text:span text:style-name="T50">若利用第三人之著作並擔保已獲得原著作權人之授權同意，絕無侵害第三人智慧財產權之情事</text:span><text:span text:style-name="T51">；</text:span><text:span text:style-name="T52">同意無償、非專屬授權國立</text:span><text:span text:style-name="T53">屏東</text:span><text:span text:style-name="T54">大學使用</text:span><text:span text:style-name="T55">立書人</text:span><text:span text:style-name="T56">出國學習心得報告之影</text:span><text:span text:style-name="T57">(</text:span><text:span text:style-name="T58">肖</text:span><text:span text:style-name="T59">)</text:span><text:span text:style-name="T60">像、文字檔案，得將其製作成出版品及數位形式檔案，於校內提供教學、研究與公共服務用途之公開傳輸、公開播送與</text:span><text:span text:style-name="T61">以電子形式透過單機、網際網路、無線網路或其他公開傳輸方式提供用戶進行檢索、瀏覽、下載、傳輸等符合電子資料庫之用途，</text:span><text:span text:style-name="T62">若因教學研究必要，得重製該著作</text:span><text:span text:style-name="T63">。</text:span></text:p>
      <text:p text:style-name="P64"/>
      <text:p text:style-name="P65"><text:s text:c="4"/>立書人同意上開授權範圍，於本著作因本計畫之執行而修整、格式變更或編輯之著作內容亦有適用。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立同意書人：</text:p>
      <text:p text:style-name="P83"/>
      <text:p text:style-name="P84">身份證字號：</text:p>
      <text:p text:style-name="P85"/>
      <text:p text:style-name="P86">戶籍地址：</text:p>
      <text:p text:style-name="P87"/>
      <text:p text:style-name="P88">聯絡地址：</text:p>
      <text:p text:style-name="P89"/>
      <text:p text:style-name="P90">聯絡電話：</text:p>
      <text:p text:style-name="P91"/>
      <text:p text:style-name="P92">E-MAIL：</text:p>
      <text:p text:style-name="P93"/>
      <text:p text:style-name="P94">立同意書人簽名：</text:p>
      <text:p text:style-name="P95"/>
      <text:p text:style-name="P96"/>
      <text:p text:style-name="P97"/>
      <text:p text:style-name="P98"/>
      <text:p text:style-name="P99">中 <text:s text:c="3"/>華 <text:s text:c="3"/>民 <text:s text:c="3"/>國 <text:s text:c="9"/>年 <text:s/><text:s text:c="3"/><text:s/>月 <text:s text:c="4"/>日</text:p>
      <text:p text:style-name="P100"/>
      <text:p text:style-name="P101"/>
      <text:soft-page-break/>
      <text:p text:style-name="P102">約 2000 字(請按下列標題填寫，撰寫時請勿刪除標題)<text:s/></text:p>
      <text:p text:style-name="P103"/>
      <text:p text:style-name="P104">一、動機</text:p>
      <text:p text:style-name="P105">二、學習單位簡介</text:p>
      <text:p text:style-name="P106">三、國外學習之課程(課內) (另請簡述與在國內學習之差異)<text:s/></text:p>
      <text:p text:style-name="P107">四、國外學習之生活(課外) (另請簡述與在國內生活之差異)<text:s/></text:p>
      <text:p text:style-name="P108">五、學習之具體效益</text:p>
      <text:p text:style-name="P109">六、對計畫的感想與建議<text:s/></text:p>
      <text:p text:style-name="P110"><text:span text:style-name="T111">七、學習紀錄相片(請簡單描述相片情景，至少6張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201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CM72" style:display-name="CM72" style:family="paragraph" style:parent-style-name="內文" style:next-style-name="內文">
      <style:paragraph-properties style:text-autospace="none" fo:margin-bottom="0.2986in"/>
      <style:text-properties style:font-name="標楷體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72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vin</meta:initial-creator>
    <dc:creator>Administrator</dc:creator>
    <meta:creation-date>2020-03-03T03:23:00Z</meta:creation-date>
    <dc:date>2020-03-03T03:23:00Z</dc:date>
    <meta:template xlink:href="Normal" xlink:type="simple"/>
    <meta:editing-cycles>2</meta:editing-cycles>
    <meta:editing-duration>PT60S</meta:editing-duration>
    <meta:document-statistic meta:page-count="3" meta:paragraph-count="1" meta:word-count="100" meta:character-count="674" meta:row-count="4" meta:non-whitespace-character-count="575"/>
  </office:meta>
</office:document-meta>
</file>