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A6A6A6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9" style:family="table-column">
      <style:table-column-properties style:column-width="0.5118in"/>
    </style:style>
    <style:style style:name="TableColumn10" style:family="table-column">
      <style:table-column-properties style:column-width="1.0097in"/>
    </style:style>
    <style:style style:name="TableColumn11" style:family="table-column">
      <style:table-column-properties style:column-width="0.7625in"/>
    </style:style>
    <style:style style:name="TableColumn12" style:family="table-column">
      <style:table-column-properties style:column-width="0.1138in"/>
    </style:style>
    <style:style style:name="TableColumn13" style:family="table-column">
      <style:table-column-properties style:column-width="0.2798in"/>
    </style:style>
    <style:style style:name="TableColumn14" style:family="table-column">
      <style:table-column-properties style:column-width="1.2791in"/>
    </style:style>
    <style:style style:name="TableColumn15" style:family="table-column">
      <style:table-column-properties style:column-width="0.318in"/>
    </style:style>
    <style:style style:name="TableColumn16" style:family="table-column">
      <style:table-column-properties style:column-width="0.7034in"/>
    </style:style>
    <style:style style:name="TableColumn17" style:family="table-column">
      <style:table-column-properties style:column-width="0.061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984in"/>
    </style:style>
    <style:style style:name="Table8" style:family="table">
      <style:table-properties style:width="7.2055in" fo:margin-left="0in" table:align="left"/>
    </style:style>
    <style:style style:name="TableRow21" style:family="table-row">
      <style:table-row-properties style:min-row-height="0.4333in" fo:keep-together="always"/>
    </style:style>
    <style:style style:name="TableCell22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Cell28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1666in"/>
      <style:text-properties style:font-name="新細明體"/>
    </style:style>
    <style:style style:name="TableRow30" style:family="table-row">
      <style:table-row-properties style:min-row-height="0.4333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Row39" style:family="table-row">
      <style:table-row-properties style:min-row-height="0.4333in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Row48" style:family="table-row">
      <style:table-row-properties style:min-row-height="0.4333in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Row61" style:family="table-row">
      <style:table-row-properties style:min-row-height="0.4333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Row66" style:family="table-row">
      <style:table-row-properties style:min-row-height="0.4333in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/>
    </style:style>
    <style:style style:name="TableRow79" style:family="table-row">
      <style:table-row-properties style:min-row-height="1.575in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4166in"/>
      <style:text-properties style:font-name="新細明體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新細明體" fo:font-size="10pt" style:font-size-asian="10pt" fo:background-color="#FFFFFF"/>
    </style:style>
    <style:style style:name="T85" style:parent-style-name="預設段落字型" style:family="text">
      <style:text-properties fo:color="#FF0000" fo:font-size="9pt" style:font-size-asian="9pt" style:font-size-complex="9pt"/>
    </style:style>
    <style:style style:name="T86" style:parent-style-name="預設段落字型" style:family="text">
      <style:text-properties fo:color="#FF0000" fo:font-size="9pt" style:font-size-asian="9pt" style:font-size-complex="9pt"/>
    </style:style>
    <style:style style:name="T87" style:parent-style-name="預設段落字型" style:family="text">
      <style:text-properties fo:color="#FF0000" fo:font-size="9pt" style:font-size-asian="9pt" style:font-size-complex="9pt"/>
    </style:style>
    <style:style style:name="T88" style:parent-style-name="預設段落字型" style:family="text">
      <style:text-properties fo:color="#FF0000" fo:font-size="9pt" style:font-size-asian="9pt" style:font-size-complex="9pt"/>
    </style:style>
    <style:style style:name="T89" style:parent-style-name="預設段落字型" style:family="text">
      <style:text-properties fo:color="#FF0000" fo:font-size="9pt" style:font-size-asian="9pt" style:font-size-complex="9pt"/>
    </style:style>
    <style:style style:name="T90" style:parent-style-name="預設段落字型" style:family="text">
      <style:text-properties fo:color="#FF0000" fo:font-size="9pt" style:font-size-asian="9pt" style:font-size-complex="9pt"/>
    </style:style>
    <style:style style:name="T91" style:parent-style-name="預設段落字型" style:family="text">
      <style:text-properties fo:color="#FF0000" fo:font-size="9pt" style:font-size-asian="9pt" style:font-size-complex="9pt"/>
    </style:style>
    <style:style style:name="TableRow92" style:family="table-row">
      <style:table-row-properties style:min-row-height="1.575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4166in"/>
      <style:text-properties style:font-name="新細明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96" style:parent-style-name="預設段落字型" style:family="text">
      <style:text-properties style:font-name="新細明體" fo:font-size="10pt" style:font-size-asian="10pt" fo:background-color="#FFFFFF"/>
    </style:style>
    <style:style style:name="TableRow97" style:family="table-row">
      <style:table-row-properties style:min-row-height="1.509in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4166in"/>
      <style:text-properties style:font-name="新細明體"/>
    </style:style>
    <style:style style:name="P100" style:parent-style-name="內文" style:family="paragraph">
      <style:paragraph-properties fo:text-align="center" fo:line-height="0.4166in"/>
      <style:text-properties style:font-name="新細明體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2" style:parent-style-name="內文" style:list-style-name="LFO1" style:family="paragraph">
      <style:paragraph-properties fo:line-height="0.4166in"/>
      <style:text-properties style:font-name="新細明體"/>
    </style:style>
    <style:style style:name="P103" style:parent-style-name="內文" style:family="paragraph">
      <style:paragraph-properties fo:line-height="0.4166in" fo:margin-left="0.1666in">
        <style:tab-stops/>
      </style:paragraph-properties>
      <style:text-properties style:font-name="新細明體"/>
    </style:style>
    <style:style style:name="P104" style:parent-style-name="內文" style:family="paragraph">
      <style:paragraph-properties fo:line-height="0.4166in"/>
      <style:text-properties style:font-name="新細明體"/>
    </style:style>
    <style:style style:name="TableRow105" style:family="table-row">
      <style:table-row-properties style:min-row-height="1.509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新細明體"/>
    </style:style>
    <style:style style:name="P108" style:parent-style-name="內文" style:family="paragraph">
      <style:paragraph-properties fo:text-align="center" fo:line-height="0.2777in"/>
      <style:text-properties style:font-name="新細明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4166in"/>
      <style:text-properties style:font-name="新細明體"/>
    </style:style>
    <style:style style:name="P111" style:parent-style-name="內文" style:family="paragraph">
      <style:paragraph-properties fo:line-height="0.4166in"/>
      <style:text-properties style:font-name="新細明體"/>
    </style:style>
    <style:style style:name="P112" style:parent-style-name="內文" style:family="paragraph">
      <style:paragraph-properties fo:line-height="0.4166in"/>
      <style:text-properties style:font-name="新細明體"/>
    </style:style>
    <style:style style:name="TableRow113" style:family="table-row">
      <style:table-row-properties style:min-row-height="1.2201in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  <style:text-properties fo:font-weight="bold" style:font-weight-asian="bold"/>
    </style:style>
    <style:style style:name="P117" style:parent-style-name="內文" style:family="paragraph">
      <style:paragraph-properties fo:text-align="center"/>
      <style:text-properties fo:font-weight="bold" style:font-weight-asian="bold"/>
    </style:style>
    <style:style style:name="P118" style:parent-style-name="內文" style:family="paragraph">
      <style:paragraph-properties fo:text-align="center"/>
      <style:text-properties fo:font-weight="bold" style:font-weight-asian="bold"/>
    </style:style>
    <style:style style:name="P119" style:parent-style-name="內文" style:family="paragraph">
      <style:paragraph-properties fo:text-align="center"/>
      <style:text-properties fo:font-weight="bold" style:font-weight-asian="bold"/>
    </style:style>
    <style:style style:name="P120" style:parent-style-name="內文" style:family="paragraph">
      <style:paragraph-properties fo:text-align="center"/>
      <style:text-properties fo:font-weight="bold" style:font-weight-asian="bold"/>
    </style:style>
    <style:style style:name="P121" style:parent-style-name="內文" style:family="paragraph">
      <style:paragraph-properties fo:text-align="center"/>
      <style:text-properties fo:font-weight="bold" style:font-weight-asian="bold"/>
    </style:style>
    <style:style style:name="P122" style:parent-style-name="內文" style:family="paragraph">
      <style:paragraph-properties fo:text-align="center"/>
      <style:text-properties fo:font-weight="bold" style:font-weight-asian="bold"/>
    </style:style>
    <style:style style:name="P123" style:parent-style-name="內文" style:family="paragraph">
      <style:paragraph-properties fo:text-align="center"/>
      <style:text-properties fo:font-weight="bold" style:font-weight-asian="bold"/>
    </style:style>
    <style:style style:name="P124" style:parent-style-name="內文" style:family="paragraph">
      <style:paragraph-properties fo:text-align="center"/>
      <style:text-properties fo:font-weight="bold" style:font-weight-asian="bold"/>
    </style:style>
    <style:style style:name="P125" style:parent-style-name="內文" style:family="paragraph">
      <style:paragraph-properties fo:text-align="center"/>
      <style:text-properties fo:font-weight="bold" style:font-weight-asian="bold"/>
    </style:style>
    <style:style style:name="P126" style:parent-style-name="內文" style:family="paragraph">
      <style:paragraph-properties fo:text-align="center"/>
      <style:text-properties fo:font-weight="bold" style:font-weight-asian="bold"/>
    </style:style>
    <style:style style:name="P127" style:parent-style-name="內文" style:family="paragraph">
      <style:paragraph-properties fo:text-align="center"/>
      <style:text-properties fo:font-weight="bold" style:font-weight-asian="bold"/>
    </style:style>
    <style:style style:name="P128" style:parent-style-name="內文" style:family="paragraph">
      <style:paragraph-properties fo:text-align="center"/>
      <style:text-properties fo:font-weight="bold" style:font-weight-asian="bold"/>
    </style:style>
    <style:style style:name="P129" style:parent-style-name="內文" style:family="paragraph">
      <style:paragraph-properties fo:text-align="center"/>
      <style:text-properties fo:font-weight="bold" style:font-weight-asian="bold"/>
    </style:style>
    <style:style style:name="P130" style:parent-style-name="內文" style:family="paragraph">
      <style:paragraph-properties fo:text-align="center"/>
      <style:text-properties fo:font-weight="bold" style:font-weight-asian="bold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weight="bold" style:font-weight-asian="bold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1.2201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fo:color="#FF0000" fo:font-size="9pt" style:font-size-asian="9pt" style:font-size-complex="9pt"/>
    </style:style>
    <style:style style:name="T143" style:parent-style-name="預設段落字型" style:family="text">
      <style:text-properties fo:color="#FF0000" fo:font-size="9pt" style:font-size-asian="9pt" style:font-size-complex="9pt"/>
    </style:style>
    <style:style style:name="T144" style:parent-style-name="預設段落字型" style:family="text">
      <style:text-properties fo:color="#FF0000" fo:font-size="9pt" style:font-size-asian="9pt" style:font-size-complex="9pt"/>
    </style:style>
    <style:style style:name="T145" style:parent-style-name="預設段落字型" style:family="text">
      <style:text-properties fo:color="#FF0000" fo:font-size="9pt" style:font-size-asian="9pt" style:font-size-complex="9pt"/>
    </style:style>
    <style:style style:name="T146" style:parent-style-name="預設段落字型" style:family="text">
      <style:text-properties fo:color="#FF0000" fo:font-size="9pt" style:font-size-asian="9pt" style:font-size-complex="9pt"/>
    </style:style>
    <style:style style:name="T147" style:parent-style-name="預設段落字型" style:family="text">
      <style:text-properties fo:color="#FF0000" fo:font-size="9pt" style:font-size-asian="9pt" style:font-size-complex="9pt"/>
    </style:style>
    <style:style style:name="T148" style:parent-style-name="預設段落字型" style:family="text">
      <style:text-properties fo:color="#FF0000" fo:font-size="9pt" style:font-size-asian="9pt" style:font-size-complex="9pt"/>
    </style:style>
    <style:style style:name="T149" style:parent-style-name="預設段落字型" style:family="text">
      <style:text-properties fo:color="#FF0000" fo:font-size="9pt" style:font-size-asian="9pt" style:font-size-complex="9pt"/>
    </style:style>
    <style:style style:name="T150" style:parent-style-name="預設段落字型" style:family="text">
      <style:text-properties fo:color="#FF0000" fo:font-size="9pt" style:font-size-asian="9pt" style:font-size-complex="9pt"/>
    </style:style>
    <style:style style:name="T151" style:parent-style-name="預設段落字型" style:family="text">
      <style:text-properties fo:color="#FF0000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1.2201in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 style:min-row-height="1.2201in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color="#FF0000" fo:font-size="9pt" style:font-size-asian="9pt" style:font-size-complex="9pt"/>
    </style:style>
    <style:style style:name="T164" style:parent-style-name="預設段落字型" style:family="text">
      <style:text-properties fo:color="#FF0000" fo:font-size="9pt" style:font-size-asian="9pt" style:font-size-complex="9pt"/>
    </style:style>
    <style:style style:name="T165" style:parent-style-name="預設段落字型" style:family="text">
      <style:text-properties fo:color="#FF0000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Row168" style:family="table-row">
      <style:table-row-properties style:min-row-height="1.2201in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P171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1.1291in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新細明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min-row-height="0.2888in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81" style:parent-style-name="內文" style:family="paragraph">
      <style:paragraph-properties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 fo:font-weight="bold" style:font-weight-asian="bold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weight="bold" style:font-weight-asian="bold"/>
    </style:style>
    <style:style style:name="TableRow201" style:family="table-row">
      <style:table-row-properties style:min-row-height="0.2888in" fo:keep-together="always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ableRow204" style:family="table-row">
      <style:table-row-properties style:min-row-height="0.3875in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新細明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Row215" style:family="table-row">
      <style:table-row-properties style:min-row-height="0.3875in" fo:keep-together="always"/>
    </style:style>
    <style:style style:name="TableCell21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新細明體"/>
    </style:style>
    <style:style style:name="TableCell22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P226" style:parent-style-name="內文" style:family="paragraph">
      <style:text-properties style:font-name="新細明體"/>
    </style:style>
    <style:style style:name="P227" style:parent-style-name="內文" style:family="paragraph">
      <style:paragraph-properties style:text-autospace="none" fo:margin-left="0.4173in" fo:text-indent="-0.4173in">
        <style:tab-stops/>
      </style:paragraph-properties>
      <style:text-properties style:font-name-asian="標楷體" fo:font-weight="bold" style:font-weight-asian="bold" fo:color="#A6A6A6"/>
    </style:style>
    <style:style style:name="P228" style:parent-style-name="內文" style:family="paragraph">
      <style:paragraph-properties style:text-autospace="none" fo:margin-left="0.4173in" fo:text-indent="-0.4173in">
        <style:tab-stops/>
      </style:paragraph-properties>
      <style:text-properties style:font-name-asian="標楷體" fo:font-weight="bold" style:font-weight-asian="bold" fo:color="#A6A6A6"/>
    </style:style>
    <style:style style:name="P229" style:parent-style-name="內文" style:family="paragraph">
      <style:text-properties style:font-name="新細明體"/>
    </style:style>
    <style:style style:name="P230" style:parent-style-name="內文" style:family="paragraph">
      <style:paragraph-properties fo:text-align="center" fo:margin-top="0.125in" fo:margin-bottom="0.125in" fo:line-height="0.3333in"/>
    </style:style>
    <style:style style:name="T23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3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243" style:family="table-column">
      <style:table-column-properties style:column-width="0.7881in" style:use-optimal-column-width="false"/>
    </style:style>
    <style:style style:name="TableColumn244" style:family="table-column">
      <style:table-column-properties style:column-width="1.1812in" style:use-optimal-column-width="false"/>
    </style:style>
    <style:style style:name="TableColumn245" style:family="table-column">
      <style:table-column-properties style:column-width="0.984in" style:use-optimal-column-width="false"/>
    </style:style>
    <style:style style:name="TableColumn246" style:family="table-column">
      <style:table-column-properties style:column-width="0.9847in" style:use-optimal-column-width="false"/>
    </style:style>
    <style:style style:name="TableColumn247" style:family="table-column">
      <style:table-column-properties style:column-width="1.575in" style:use-optimal-column-width="false"/>
    </style:style>
    <style:style style:name="TableColumn248" style:family="table-column">
      <style:table-column-properties style:column-width="2.1652in" style:use-optimal-column-width="false"/>
    </style:style>
    <style:style style:name="Table242" style:family="table">
      <style:table-properties style:width="7.6784in" fo:margin-left="-0.2076in" table:align="left"/>
    </style:style>
    <style:style style:name="TableRow249" style:family="table-row">
      <style:table-row-properties style:min-row-height="0.384in" style:use-optimal-row-height="false"/>
    </style:style>
    <style:style style:name="TableCell2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252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25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264" style:family="table-row">
      <style:table-row-properties style:min-row-height="0.7777in" style:use-optimal-row-height="false"/>
    </style:style>
    <style:style style:name="P26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-asian="標楷體"/>
    </style:style>
    <style:style style:name="P268" style:parent-style-name="內文" style:family="paragraph">
      <style:paragraph-properties fo:text-align="center" fo:line-height="0.25in"/>
      <style:text-properties style:font-name-asian="標楷體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-asian="標楷體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-asian="標楷體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ableRow304" style:family="table-row">
      <style:table-row-properties style:min-row-height="0.5881in" style:use-optimal-row-height="false"/>
    </style:style>
    <style:style style:name="P305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-asian="標楷體"/>
    </style:style>
    <style:style style:name="P308" style:parent-style-name="內文" style:family="paragraph">
      <style:paragraph-properties fo:text-align="center" fo:line-height="0.25in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17" style:parent-style-name="內文" style:family="paragraph">
      <style:paragraph-properties fo:line-height="0.1666in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ableRow330" style:family="table-row">
      <style:table-row-properties style:min-row-height="0.384in" style:use-optimal-row-height="false"/>
    </style:style>
    <style:style style:name="P33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5in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38" style:family="table-row">
      <style:table-row-properties style:min-row-height="0.4625in" style:use-optimal-row-height="false"/>
    </style:style>
    <style:style style:name="P33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-asian="標楷體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-asian="標楷體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-asian="標楷體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-asian="標楷體"/>
    </style:style>
    <style:style style:name="TableCell34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50" style:family="table-row">
      <style:table-row-properties style:min-row-height="0.484in" style:use-optimal-row-height="false"/>
    </style:style>
    <style:style style:name="P35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666in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ableRow366" style:family="table-row">
      <style:table-row-properties style:min-row-height="0.484in" style:use-optimal-row-height="false"/>
    </style:style>
    <style:style style:name="P367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78" style:family="table-row">
      <style:table-row-properties style:min-row-height="0.9069in" style:use-optimal-row-height="false"/>
    </style:style>
    <style:style style:name="P37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91" style:family="table-row">
      <style:table-row-properties style:min-row-height="0.384in" style:use-optimal-row-height="false"/>
    </style:style>
    <style:style style:name="P39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5in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99" style:family="table-row">
      <style:table-row-properties style:min-row-height="0.384in" style:use-optimal-row-height="false"/>
    </style:style>
    <style:style style:name="P40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40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5in"/>
      <style:text-properties style:font-name-asian="標楷體"/>
    </style:style>
    <style:style style:name="TableCell40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TableCell405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407" style:family="table-row">
      <style:table-row-properties style:min-row-height="0.834in" style:use-optimal-row-height="false"/>
    </style:style>
    <style:style style:name="TableCell40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410" style:parent-style-name="清單段落" style:list-style-name="LFO11" style:family="paragraph">
      <style:paragraph-properties fo:line-height="0.1944in" fo:margin-left="0.1972in" fo:text-indent="-0.1972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13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P414" style:parent-style-name="清單段落" style:list-style-name="LFO11" style:family="paragraph">
      <style:paragraph-properties fo:line-height="0.1944in" fo:margin-left="0.1972in" fo:text-indent="-0.1972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1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1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18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19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20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21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22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23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24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25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26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427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ableRow428" style:family="table-row">
      <style:table-row-properties style:min-row-height="0.5673in" style:use-optimal-row-height="false"/>
    </style:style>
    <style:style style:name="TableCell42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top="0.25in" fo:line-height="0.2777in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438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439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line-height="0.1944in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P44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449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9in" svg:y="0.01667in" svg:width="1.65278in" svg:height="0.33611in" draw:z-index="251657728" draw:id="id0" draw:style-name="a1" draw:name="矩形 6" text:anchor-type="paragraph"><svg:title/><svg:desc/><text:p text:style-name="P3"><text:span text:style-name="T4">微型課程專用</text:span></text:p><draw:enhanced-geometry draw:type="non-primitive" svg:viewBox="0 0 21600 21600" draw:enhanced-path="M 0 0 L 21600 0 21600 21600 0 21600 Z N"/></draw:custom-shape><text:span text:style-name="T5">國立屏東大學</text:span><text:span text:style-name="T6">　</text:span><text:span text:style-name="T7">新增課程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開課單位名稱</text:p>
          </table:table-cell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申請日期</text:p>
          </table:table-cell>
          <table:table-cell table:style-name="TableCell28" table:number-columns-spanned="2">
            <text:p text:style-name="P29">年 <text:s text:c="2"/>月 <text:s text:c="2"/>日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課程中文名稱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選<text:s/>修<text:s/>別</text:p>
          </table:table-cell>
          <table:table-cell table:style-name="TableCell37" table:number-columns-spanned="2">
            <text:p text:style-name="P38">□必修 □選修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課程英文名稱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先修科目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總學分數/時數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每學期開課學分數/時數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選課人數(限額)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課程類別/學科領域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預訂開課年級</text:p>
          </table:table-cell>
          <table:covered-table-cell/>
          <table:table-cell table:style-name="TableCell69" table:number-columns-spanned="3">
            <text:p text:style-name="P70">□ 大學部</text:p>
            <text:p text:style-name="P71">□ 研究所</text:p>
          </table:table-cell>
          <table:covered-table-cell/>
          <table:covered-table-cell/>
          <table:table-cell table:style-name="TableCell72" table:number-columns-spanned="7">
            <text:p text:style-name="P73"><text:span text:style-name="T74">　</text:span><text:span text:style-name="T75">　 　</text:span><text:span text:style-name="T76">年級<text:s/></text:span><text:span text:style-name="T77">　 　</text:span><text:span text:style-name="T7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開設本課程需要性</text:p>
          </table:table-cell>
          <table:covered-table-cell/>
          <table:table-cell table:style-name="TableCell82" table:number-columns-spanned="10">
            <text:p text:style-name="P83"><text:span text:style-name="T84">（請詳述開設本課程之背景因素）</text:span><text:span text:style-name="T85">《</text:span><text:span text:style-name="T86">含跨領域</text:span><text:span text:style-name="T87">、真實議題、</text:span><text:span text:style-name="T88">動手實作</text:span><text:span text:style-name="T89">及</text:span><text:span text:style-name="T90">共授課程需要性之描述</text:span><text:span text:style-name="T91">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開設本課程教師所需之專業背景</text:p>
          </table:table-cell>
          <table:covered-table-cell/>
          <table:table-cell table:style-name="TableCell95" table:number-columns-spanned="10">
            <text:p text:style-name="內文"><text:span text:style-name="T96">（請詳述開課教師所需之專業背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本校是否已開設</text:p>
            <text:p text:style-name="P100">相 關 課 程</text:p>
          </table:table-cell>
          <table:covered-table-cell/>
          <table:table-cell table:style-name="TableCell101" table:number-columns-spanned="10">
            <text:list text:style-name="LFO1" text:continue-numbering="true">
              <text:list-item>
                <text:p text:style-name="P102">是；課程名稱/開課單位：</text:p>
              </text:list-item>
            </text:list>
            <text:p text:style-name="P103"/>
            <text:p text:style-name="P10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需配合之儀器設備</text:p>
            <text:p text:style-name="P108">、圖書及教學資源</text:p>
          </table:table-cell>
          <table:covered-table-cell/>
          <table:table-cell table:style-name="TableCell109" table:number-columns-spanned="10">
            <text:p text:style-name="P110">□ 有；需求如下：</text:p>
            <text:p text:style-name="P111"/>
            <text:p text:style-name="P112">□ 無特殊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/>
            <text:p text:style-name="P116">教</text:p>
            <text:p text:style-name="P117"/>
            <text:p text:style-name="P118"/>
            <text:p text:style-name="P119"/>
            <text:p text:style-name="P120"/>
            <text:p text:style-name="P121">學</text:p>
            <text:p text:style-name="P122"/>
            <text:p text:style-name="P123"/>
            <text:p text:style-name="P124"/>
            <text:p text:style-name="P125"/>
            <text:p text:style-name="P126">大</text:p>
            <text:p text:style-name="P127"/>
            <text:p text:style-name="P128"/>
            <text:p text:style-name="P129"/>
            <text:p text:style-name="P130"/>
            <text:p text:style-name="P131"><text:span text:style-name="T132">綱</text:span></text:p>
          </table:table-cell>
          <table:table-cell table:style-name="TableCell133">
            <text:p text:style-name="P134">教學目標</text:p>
            <text:p text:style-name="P135">(須含有跨領域、真實議題、雙教師共授課程、多元學生及動手實作之描述)</text:p>
          </table:table-cell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課程綱要</text:p>
            <text:p text:style-name="P141"><text:span text:style-name="T142">(</text:span><text:span text:style-name="T143">須</text:span><text:span text:style-name="T144">含有跨領域、</text:span><text:span text:style-name="T145">真實議題、雙教師</text:span><text:span text:style-name="T146">共授課程</text:span><text:span text:style-name="T147">、多元學生</text:span><text:span text:style-name="T148">及</text:span><text:span text:style-name="T149">動手實作</text:span><text:span text:style-name="T150">之描述</text:span><text:span text:style-name="T151">)</text:span></text:p>
          </table:table-cell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核心能力</text:p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授課方式</text:p>
            <text:p text:style-name="P162"><text:span text:style-name="T163">(</text:span><text:span text:style-name="T164">含共授方式規劃</text:span><text:span text:style-name="T165">)</text:span></text:p>
          </table:table-cell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評量方式</text:p>
            <text:p text:style-name="P171">(含作品/專題之評量)</text:p>
          </table:table-cell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主要讀本</text:p>
          </table:table-cell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內文">註一：</text:p>
            <text:p text:style-name="P181">1.本案<text:span text:style-name="T182">經</text:span><text:span text:style-name="T183"><text:s text:c="4"/></text:span><text:span text:style-name="T184">學年度第</text:span><text:span text:style-name="T185"><text:s text:c="4"/></text:span><text:span text:style-name="T186">學期第</text:span><text:span text:style-name="T187"><text:s text:c="4"/></text:span><text:span text:style-name="T188">次系課程委員會議、</text:span><text:span text:style-name="T189"><text:s text:c="4"/></text:span><text:span text:style-name="T190">學年度第</text:span><text:span text:style-name="T191"><text:s text:c="4"/></text:span><text:span text:style-name="T192">學期第</text:span><text:span text:style-name="T193"><text:s text:c="4"/></text:span><text:span text:style-name="T194">次院（中心）課程委員會議通過（</text:span><text:span text:style-name="T195">由開課單位填寫</text:span><text:span text:style-name="T196">）</text:span></text:p>
            <text:p text:style-name="內文">2.本案經<text:span text:style-name="T197"><text:s text:c="4"/></text:span>學年度第<text:span text:style-name="T198"><text:s text:c="4"/></text:span>學期第<text:span text:style-name="T199"><text:s text:c="4"/></text:span>次課程委員會議通過（<text:span text:style-name="T200">由教務處填寫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2">
            <text:p text:style-name="P203">註二：教學資源中心因應高教深耕計畫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授課教師</text:p>
          </table:table-cell>
          <table:covered-table-cell/>
          <table:table-cell table:style-name="TableCell207">
            <text:p text:style-name="P208">姓名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>服務單位</text:p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授課教師</text:p>
          </table:table-cell>
          <table:covered-table-cell/>
          <table:table-cell table:style-name="TableCell218">
            <text:p text:style-name="P219">姓名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>服務單位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</table:table>
      <text:p text:style-name="P226"/>
      <text:soft-page-break/>
      <text:p text:style-name="P227">註1：以上表格請依本校「微型課程實施要點」辦理。首次申請之課程，經主授教師所屬系(所、中心、學位學程)級、院級課程委員會審議，並經校課程委員會審議通過後，始得開授。若課程規劃需集中時間開課，得簽准後實施。</text:p>
      <text:p text:style-name="P228">註2：經上述會議審議通過後，請編列下列預算，核章後連同「新增課程申請表」送至教學資源中心申請審核，並檢附授課教師之「教育部跨領域人才培育相關培訓證明」，核章後連同「新增課程申請表」送至教學資源中心申請審核。</text:p>
      <text:p text:style-name="P229"/>
      <text:p text:style-name="P230"><text:span text:style-name="T231">國立屏東大學</text:span><text:span text:style-name="T232"><text:s/></text:span><text:span text:style-name="T233"><text:s text:c="4"/></text:span><text:span text:style-name="T234">學年度</text:span><text:span text:style-name="T235"><text:s/></text:span><text:span text:style-name="T236">第</text:span><text:span text:style-name="T237"><text:s/></text:span><text:span text:style-name="T238"><text:s/></text:span><text:span text:style-name="T239"><text:s/></text:span><text:span text:style-name="T240">學期</text:span></text:p>
      <text:p text:style-name="P241">微型課程經費申請表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10">
            <text:p text:style-name="P251">業</text:p>
            <text:p text:style-name="P252">務</text:p>
            <text:p text:style-name="P253">費</text:p>
          </table:table-cell>
          <table:table-cell table:style-name="TableCell254">
            <text:p text:style-name="P255">項目</text:p>
          </table:table-cell>
          <table:table-cell table:style-name="TableCell256">
            <text:p text:style-name="P257">單價</text:p>
          </table:table-cell>
          <table:table-cell table:style-name="TableCell258">
            <text:p text:style-name="P259">數量</text:p>
          </table:table-cell>
          <table:table-cell table:style-name="TableCell260">
            <text:p text:style-name="P261">金額</text:p>
          </table:table-cell>
          <table:table-cell table:style-name="TableCell262">
            <text:p text:style-name="P263">備註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校內教師</text:p>
            <text:p text:style-name="P268">鐘點費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計算方式(若為超支鐘點)：</text:p>
            <text:p text:style-name="P277"><text:span text:style-name="T278">【講師</text:span><text:span text:style-name="T279">695</text:span><text:span text:style-name="T280">元</text:span><text:span text:style-name="T281">/</text:span><text:span text:style-name="T282">節、助理教授</text:span><text:span text:style-name="T283">760</text:span><text:span text:style-name="T284">元</text:span><text:span text:style-name="T285">/</text:span><text:span text:style-name="T286">節、副教授</text:span><text:span text:style-name="T287">820</text:span><text:span text:style-name="T288">元</text:span><text:span text:style-name="T289">/</text:span><text:span text:style-name="T290">節、教授</text:span><text:span text:style-name="T291">955</text:span><text:span text:style-name="T292">元</text:span><text:span text:style-name="T293">/</text:span><text:span text:style-name="T294">節】</text:span><text:span text:style-name="T295"></text:span><text:span text:style-name="T296">時</text:span><text:span text:style-name="T297"></text:span><text:span text:style-name="T298">18</text:span><text:span text:style-name="T299">週</text:span><text:span text:style-name="T300"></text:span><text:span text:style-name="T301">補充保費</text:span><text:span text:style-name="T302">1.91%</text:span><text:span text:style-name="T303">。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校外教師</text:p>
            <text:p text:style-name="P308">鐘點費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計算方式：</text:p>
            <text:p text:style-name="P317"><text:span text:style-name="T318">2</text:span><text:span text:style-name="T319">000</text:span><text:span text:style-name="T320">元</text:span><text:span text:style-name="T321">/</text:span><text:span text:style-name="T322">節</text:span><text:span text:style-name="T323"></text:span><text:span text:style-name="T324">18</text:span><text:span text:style-name="T325">週</text:span><text:span text:style-name="T326"></text:span><text:span text:style-name="T327">補充保費</text:span><text:span text:style-name="T328">1.91%</text:span><text:span text:style-name="T329">。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3">
            <text:p text:style-name="P333">小計</text:p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交通費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業界專家或他校教師交通費。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工讀費(TA)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TA</text:span><text:span text:style-name="T363">時數</text:span><text:span text:style-name="T364">48</text:span><text:span text:style-name="T365">小時，勞健保依相關規定計算。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印刷費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課程教材講義影印…等印刷費。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教材/材料費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請依課程所需詳列教材/耗材(實驗耗材、實作耗材、零件套件…等)名稱，限課堂上教師教學或學生學習操作使用之項目。</text:p>
            <text:p text:style-name="P390">(欄位不足請自行增列)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>小計</text:p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3">
            <text:p text:style-name="P402">總計</text:p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6">
            <text:p text:style-name="P409">說明：</text:p>
            <text:list text:style-name="LFO11" text:continue-numbering="true">
              <text:list-item>
                <text:p text:style-name="P410"><text:span text:style-name="T411">微型</text:span><text:span text:style-name="T412">課程之教師鐘點費由教育部相關計畫經費支應，不計入各系開課係數。</text:span><text:span text:style-name="T413">惟教師基本授課鐘點不足時，經簽准後，此課程之授課時數得計入個別教師之基本授課鐘點，並計入各系之開課係數，但不得計入個人超支鐘點。</text:span></text:p>
              </text:list-item>
              <text:list-item>
                <text:p text:style-name="P414"><text:span text:style-name="T415">除</text:span><text:span text:style-name="T416">授課</text:span><text:span text:style-name="T417">鐘點費外</text:span><text:span text:style-name="T418">，</text:span><text:span text:style-name="T419">其他</text:span><text:span text:style-name="T420">業務費</text:span><text:span text:style-name="T421">上限為</text:span><text:span text:style-name="T422">6</text:span><text:span text:style-name="T423">萬元，包含</text:span><text:span text:style-name="T424">校外教師交通費、工讀費、印刷費及</text:span><text:span text:style-name="T425">課程教材</text:span><text:span text:style-name="T426">/</text:span><text:span text:style-name="T427">材料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6">
            <text:p text:style-name="P430"><text:span text:style-name="T431">申請教師簽</text:span><text:span text:style-name="T432">章：</text:span><text:span text:style-name="T433"><text:s text:c="9"/></text:span><text:span text:style-name="T434"><text:s text:c="6"/></text:span><text:span text:style-name="T435"><text:s text:c="5"/></text:span><text:span text:style-name="T436"><text:s text:c="4"/></text:span><text:span text:style-name="T437">系主任簽</text:span><text:span text:style-name="T438">章：</text:span><text:span text:style-name="T439"><text:s text:c="9"/></text:span><text:span text:style-name="T440"><text:s text:c="6"/></text:span><text:span text:style-name="T441"><text:s text:c="5"/></text:span></text:p>
            <text:p text:style-name="P442"><text:span text:style-name="T443">(</text:span><text:span text:style-name="T444">簽章請加註日期</text:span><text:span text:style-name="T445">) <text:s text:c="37"/>(</text:span><text:span text:style-name="T446">簽章請加註日期</text:span><text:span text:style-name="T447">)</text:span></text:p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1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2018-04-2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大學</dc:title>
    <meta:initial-creator>課務組</meta:initial-creator>
    <dc:creator>Administrator</dc:creator>
    <meta:creation-date>2020-03-03T02:55:00Z</meta:creation-date>
    <dc:date>2020-03-03T02:55:00Z</dc:date>
    <meta:print-date>2013-04-17T06:0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2" meta:character-count="1492" meta:row-count="10" meta:non-whitespace-character-count="1272"/>
  </office:meta>
</office:document-meta>
</file>