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A6A6A6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1.0097in"/>
    </style:style>
    <style:style style:name="TableColumn11" style:family="table-column">
      <style:table-column-properties style:column-width="0.7625in"/>
    </style:style>
    <style:style style:name="TableColumn12" style:family="table-column">
      <style:table-column-properties style:column-width="0.1138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0.318in"/>
    </style:style>
    <style:style style:name="TableColumn16" style:family="table-column">
      <style:table-column-properties style:column-width="0.7034in"/>
    </style:style>
    <style:style style:name="TableColumn17" style:family="table-column">
      <style:table-column-properties style:column-width="0.061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984in"/>
    </style:style>
    <style:style style:name="Table8" style:family="table">
      <style:table-properties style:width="7.2055in" fo:margin-left="0in" table:align="left"/>
    </style:style>
    <style:style style:name="TableRow21" style:family="table-row">
      <style:table-row-properties style:min-row-height="0.4333in" fo:keep-together="always"/>
    </style:style>
    <style:style style:name="TableCell22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="新細明體"/>
    </style:style>
    <style:style style:name="TableRow30" style:family="table-row">
      <style:table-row-properties style:min-row-height="0.4333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Row39" style:family="table-row">
      <style:table-row-properties style:min-row-height="0.4333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Row48" style:family="table-row">
      <style:table-row-properties style:min-row-height="0.4333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Row61" style:family="table-row">
      <style:table-row-properties style:min-row-height="0.4333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Row66" style:family="table-row">
      <style:table-row-properties style:min-row-height="0.4333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/>
    </style:style>
    <style:style style:name="TableRow79" style:family="table-row">
      <style:table-row-properties style:min-row-height="1.575in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="新細明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fo:font-size="10pt" style:font-size-asian="10pt" fo:background-color="#FFFFFF"/>
    </style:style>
    <style:style style:name="T85" style:parent-style-name="預設段落字型" style:family="text">
      <style:text-properties fo:color="#FF0000" fo:font-size="9pt" style:font-size-asian="9pt" style:font-size-complex="9pt"/>
    </style:style>
    <style:style style:name="T86" style:parent-style-name="預設段落字型" style:family="text">
      <style:text-properties fo:color="#FF0000" fo:font-size="9pt" style:font-size-asian="9pt" style:font-size-complex="9pt"/>
    </style:style>
    <style:style style:name="T87" style:parent-style-name="預設段落字型" style:family="text">
      <style:text-properties fo:color="#FF0000" fo:font-size="9pt" style:font-size-asian="9pt" style:font-size-complex="9pt"/>
    </style:style>
    <style:style style:name="TableRow88" style:family="table-row">
      <style:table-row-properties style:min-row-height="1.575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4166in"/>
      <style:text-properties style:font-name="新細明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92" style:parent-style-name="預設段落字型" style:family="text">
      <style:text-properties style:font-name="新細明體" fo:font-size="10pt" style:font-size-asian="10pt" fo:background-color="#FFFFFF"/>
    </style:style>
    <style:style style:name="TableRow93" style:family="table-row">
      <style:table-row-properties style:min-row-height="1.509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166in"/>
      <style:text-properties style:font-name="新細明體"/>
    </style:style>
    <style:style style:name="P96" style:parent-style-name="內文" style:family="paragraph">
      <style:paragraph-properties fo:text-align="center" fo:line-height="0.4166in"/>
      <style:text-properties style:font-name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line-height="0.4166in"/>
      <style:text-properties style:font-name="新細明體"/>
    </style:style>
    <style:style style:name="P99" style:parent-style-name="內文" style:family="paragraph">
      <style:paragraph-properties fo:line-height="0.4166in" fo:margin-left="0.1666in">
        <style:tab-stops/>
      </style:paragraph-properties>
      <style:text-properties style:font-name="新細明體"/>
    </style:style>
    <style:style style:name="P100" style:parent-style-name="內文" style:family="paragraph">
      <style:paragraph-properties fo:line-height="0.4166in"/>
      <style:text-properties style:font-name="新細明體"/>
    </style:style>
    <style:style style:name="TableRow101" style:family="table-row">
      <style:table-row-properties style:min-row-height="1.509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P104" style:parent-style-name="內文" style:family="paragraph">
      <style:paragraph-properties fo:text-align="center" fo:line-height="0.2777in"/>
      <style:text-properties style:font-name="新細明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4166in"/>
      <style:text-properties style:font-name="新細明體"/>
    </style:style>
    <style:style style:name="P107" style:parent-style-name="內文" style:family="paragraph">
      <style:paragraph-properties fo:line-height="0.4166in"/>
      <style:text-properties style:font-name="新細明體"/>
    </style:style>
    <style:style style:name="P108" style:parent-style-name="內文" style:family="paragraph">
      <style:paragraph-properties fo:line-height="0.4166in"/>
      <style:text-properties style:font-name="新細明體"/>
    </style:style>
    <style:style style:name="TableRow109" style:family="table-row">
      <style:table-row-properties style:min-row-height="1.2201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1.2201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color="#FF0000" fo:font-size="9pt" style:font-size-asian="9pt" style:font-size-complex="9pt"/>
    </style:style>
    <style:style style:name="T139" style:parent-style-name="預設段落字型" style:family="text">
      <style:text-properties fo:color="#FF0000" fo:font-size="9pt" style:font-size-asian="9pt" style:font-size-complex="9pt"/>
    </style:style>
    <style:style style:name="T140" style:parent-style-name="預設段落字型" style:family="text">
      <style:text-properties fo:color="#FF0000" fo:font-size="9pt" style:font-size-asian="9pt" style:font-size-complex="9pt"/>
    </style:style>
    <style:style style:name="T141" style:parent-style-name="預設段落字型" style:family="text">
      <style:text-properties fo:color="#FF0000" fo:font-size="9pt" style:font-size-asian="9pt" style:font-size-complex="9pt"/>
    </style:style>
    <style:style style:name="T142" style:parent-style-name="預設段落字型" style:family="text">
      <style:text-properties fo:color="#FF0000" fo:font-size="9pt" style:font-size-asian="9pt" style:font-size-complex="9pt"/>
    </style:style>
    <style:style style:name="T143" style:parent-style-name="預設段落字型" style:family="text">
      <style:text-properties fo:color="#FF0000" fo:font-size="9pt" style:font-size-asian="9pt" style:font-size-complex="9pt"/>
    </style:style>
    <style:style style:name="T144" style:parent-style-name="預設段落字型" style:family="text">
      <style:text-properties fo:color="#FF0000" fo:font-size="9pt" style:font-size-asian="9pt" style:font-size-complex="9pt"/>
    </style:style>
    <style:style style:name="T145" style:parent-style-name="預設段落字型" style:family="text">
      <style:text-properties fo:color="#FF0000" fo:font-size="9pt" style:font-size-asian="9pt" style:font-size-complex="9pt"/>
    </style:style>
    <style:style style:name="T146" style:parent-style-name="預設段落字型" style:family="text">
      <style:text-properties fo:color="#FF0000" fo:font-size="9pt" style:font-size-asian="9pt" style:font-size-complex="9pt"/>
    </style:style>
    <style:style style:name="T147" style:parent-style-name="預設段落字型" style:family="text">
      <style:text-properties fo:color="#FF0000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1.2201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1.2201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color="#FF0000" fo:font-size="9pt" style:font-size-asian="9pt" style:font-size-complex="9pt"/>
    </style:style>
    <style:style style:name="T160" style:parent-style-name="預設段落字型" style:family="text">
      <style:text-properties fo:color="#FF0000" fo:font-size="9pt" style:font-size-asian="9pt" style:font-size-complex="9pt"/>
    </style:style>
    <style:style style:name="T161" style:parent-style-name="預設段落字型" style:family="text">
      <style:text-properties fo:color="#FF0000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1.2201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1.1291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2888in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/>
    </style:style>
    <style:style style:name="TableRow197" style:family="table-row">
      <style:table-row-properties style:min-row-height="0.2888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Row200" style:family="table-row">
      <style:table-row-properties style:min-row-height="0.3875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3875in" fo:keep-together="always"/>
    </style:style>
    <style:style style:name="TableCell2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text-properties style:font-name="新細明體"/>
    </style:style>
    <style:style style:name="P223" style:parent-style-name="內文" style:family="paragraph">
      <style:paragraph-properties style:text-autospace="none" fo:margin-left="0.4173in" fo:text-indent="-0.4173in">
        <style:tab-stops/>
      </style:paragraph-properties>
      <style:text-properties style:font-name-asian="標楷體" fo:font-weight="bold" style:font-weight-asian="bold" fo:color="#A6A6A6"/>
    </style:style>
    <style:style style:name="P224" style:parent-style-name="內文" style:family="paragraph">
      <style:paragraph-properties style:text-autospace="none" fo:margin-left="0.4173in" fo:text-indent="-0.4173in">
        <style:tab-stops/>
      </style:paragraph-properties>
      <style:text-properties style:font-name-asian="標楷體" fo:font-weight="bold" style:font-weight-asian="bold" fo:color="#A6A6A6"/>
    </style:style>
    <style:style style:name="P225" style:parent-style-name="內文" style:family="paragraph">
      <style:text-properties style:font-name="新細明體"/>
    </style:style>
    <style:style style:name="P226" style:parent-style-name="內文" style:family="paragraph">
      <style:paragraph-properties fo:text-align="center" fo:margin-top="0.125in" fo:margin-bottom="0.125in" fo:line-height="0.3333in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37" style:parent-style-name="內文" style:family="paragraph">
      <style:paragraph-properties style:text-autospace="none" fo:text-align="center" fo:line-height="0.3472in"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text-autospace="none" fo:text-align="center" fo:margin-bottom="0.125in" fo:line-height="0.3472in" fo:margin-left="0.4868in" fo:text-indent="-0.4868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1.0208in"/>
    </style:style>
    <style:style style:name="TableColumn244" style:family="table-column">
      <style:table-column-properties style:column-width="0.9833in"/>
    </style:style>
    <style:style style:name="TableColumn245" style:family="table-column">
      <style:table-column-properties style:column-width="1.5402in"/>
    </style:style>
    <style:style style:name="TableColumn246" style:family="table-column">
      <style:table-column-properties style:column-width="1.5479in"/>
    </style:style>
    <style:style style:name="TableColumn247" style:family="table-column">
      <style:table-column-properties style:column-width="1.8972in"/>
    </style:style>
    <style:style style:name="TableColumn248" style:family="table-column">
      <style:table-column-properties style:column-width="0.6493in"/>
    </style:style>
    <style:style style:name="Table242" style:family="table">
      <style:table-properties style:width="7.6388in" fo:margin-left="-0.2208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4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3472in"/>
      <style:text-properties style:font-name-asian="標楷體" fo:font-weight="bold" style:font-weight-asian="bold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-asian="標楷體" fo:font-weight="bold" style:font-weight-asian="bold" fo:color="#A6A6A6"/>
    </style:style>
    <style:style style:name="P265" style:parent-style-name="內文" style:family="paragraph">
      <style:paragraph-properties fo:text-align="center" fo:line-height="0.25in"/>
      <style:text-properties style:font-name-asian="標楷體" fo:font-weight="bold" style:font-weight-asian="bold" fo:color="#A6A6A6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 fo:font-weight="bold" style:font-weight-asian="bold" fo:color="#A6A6A6"/>
    </style:style>
    <style:style style:name="P268" style:parent-style-name="內文" style:family="paragraph">
      <style:paragraph-properties fo:text-align="center" fo:line-height="0.25in"/>
      <style:text-properties style:font-name-asian="標楷體" fo:font-weight="bold" style:font-weight-asian="bold" fo:color="#A6A6A6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 fo:font-weight="bold" style:font-weight-asian="bold" fo:color="#A6A6A6"/>
    </style:style>
    <style:style style:name="P271" style:parent-style-name="內文" style:family="paragraph">
      <style:paragraph-properties fo:text-align="center" fo:line-height="0.25in"/>
      <style:text-properties style:font-name-asian="標楷體" fo:font-weight="bold" style:font-weight-asian="bold" fo:color="#A6A6A6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-asian="標楷體" fo:font-weight="bold" style:font-weight-asian="bold" fo:color="#A6A6A6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-asian="標楷體" fo:font-weight="bold" style:font-weight-asian="bold" fo:color="#A6A6A6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/>
    </style:style>
    <style:style style:name="P304" style:parent-style-name="內文" style:family="paragraph">
      <style:paragraph-properties style:text-autospace="none" fo:text-align="center" fo:line-height="0.3472in" fo:margin-left="0.4868in" fo:text-indent="-0.4868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15" style:family="table-column">
      <style:table-column-properties style:column-width="0.7881in" style:use-optimal-column-width="false"/>
    </style:style>
    <style:style style:name="TableColumn316" style:family="table-column">
      <style:table-column-properties style:column-width="1.1812in" style:use-optimal-column-width="false"/>
    </style:style>
    <style:style style:name="TableColumn317" style:family="table-column">
      <style:table-column-properties style:column-width="0.984in" style:use-optimal-column-width="false"/>
    </style:style>
    <style:style style:name="TableColumn318" style:family="table-column">
      <style:table-column-properties style:column-width="0.9847in" style:use-optimal-column-width="false"/>
    </style:style>
    <style:style style:name="TableColumn319" style:family="table-column">
      <style:table-column-properties style:column-width="1.575in" style:use-optimal-column-width="false"/>
    </style:style>
    <style:style style:name="TableColumn320" style:family="table-column">
      <style:table-column-properties style:column-width="2.1652in" style:use-optimal-column-width="false"/>
    </style:style>
    <style:style style:name="Table314" style:family="table">
      <style:table-properties style:width="7.6784in" fo:margin-left="-0.2076in" table:align="left"/>
    </style:style>
    <style:style style:name="TableRow321" style:family="table-row">
      <style:table-row-properties style:min-row-height="0.384in" style:use-optimal-row-height="false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2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2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336" style:family="table-row">
      <style:table-row-properties style:min-row-height="0.384in" style:use-optimal-row-height="false"/>
    </style:style>
    <style:style style:name="P33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ableRow360" style:family="table-row">
      <style:table-row-properties style:min-row-height="0.384in" style:use-optimal-row-height="false"/>
    </style:style>
    <style:style style:name="P36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P364" style:parent-style-name="內文" style:family="paragraph">
      <style:paragraph-properties fo:text-align="center" fo:line-height="0.25in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ableRow385" style:family="table-row">
      <style:table-row-properties style:min-row-height="0.384in" style:use-optimal-row-height="false"/>
    </style:style>
    <style:style style:name="P38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5in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93" style:family="table-row">
      <style:table-row-properties style:min-row-height="0.4625in" style:use-optimal-row-height="false"/>
    </style:style>
    <style:style style:name="P394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405" style:family="table-row">
      <style:table-row-properties style:min-row-height="0.484in" style:use-optimal-row-height="false"/>
    </style:style>
    <style:style style:name="P40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666in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ableRow421" style:family="table-row">
      <style:table-row-properties style:min-row-height="0.9069in" style:use-optimal-row-height="false"/>
    </style:style>
    <style:style style:name="P4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434" style:family="table-row">
      <style:table-row-properties style:min-row-height="0.384in" style:use-optimal-row-height="false"/>
    </style:style>
    <style:style style:name="P43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5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442" style:family="table-row">
      <style:table-row-properties style:min-row-height="0.384in" style:use-optimal-row-height="false"/>
    </style:style>
    <style:style style:name="P44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4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5in"/>
      <style:text-properties style:font-name-asian="標楷體"/>
    </style:style>
    <style:style style:name="TableCell44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450" style:family="table-row">
      <style:table-row-properties style:min-row-height="0.6062in" style:use-optimal-row-height="false"/>
    </style:style>
    <style:style style:name="TableCell4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453" style:parent-style-name="清單段落" style:family="paragraph">
      <style:paragraph-properties fo:line-height="0.1666in" fo:margin-left="0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5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56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57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58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59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60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61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62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63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64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65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ableRow466" style:family="table-row">
      <style:table-row-properties style:min-row-height="0.5673in" style:use-optimal-row-height="false"/>
    </style:style>
    <style:style style:name="TableCell4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top="0.25in" fo:line-height="0.2777in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77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line-height="0.1944in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P48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48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9in" svg:y="0.01667in" svg:width="1.65278in" svg:height="0.33611in" draw:z-index="251657728" draw:id="id0" draw:style-name="a1" draw:name="矩形 6" text:anchor-type="paragraph"><svg:title/><svg:desc/><text:p text:style-name="P3"><text:span text:style-name="T4">微型課程專用</text:span></text:p><draw:enhanced-geometry draw:type="non-primitive" svg:viewBox="0 0 21600 21600" draw:enhanced-path="M 0 0 L 21600 0 21600 21600 0 21600 Z N"/></draw:custom-shape><text:span text:style-name="T5">國立屏東大學</text:span><text:span text:style-name="T6">　</text:span><text:span text:style-name="T7">新增課程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開課單位名稱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年 <text:s text:c="2"/>月 <text:s text:c="2"/>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課程中文名稱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選<text:s/>修<text:s/>別</text:p>
          </table:table-cell>
          <table:table-cell table:style-name="TableCell37" table:number-columns-spanned="2">
            <text:p text:style-name="P38">□必修 □選修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課程英文名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先修科目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總學分數/時數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每學期開課學分數/時數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選課人數(限額)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課程類別/學科領域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預訂開課年級</text:p>
          </table:table-cell>
          <table:covered-table-cell/>
          <table:table-cell table:style-name="TableCell69" table:number-columns-spanned="3">
            <text:p text:style-name="P70">□ 大學部</text:p>
            <text:p text:style-name="P71">□ 研究所</text:p>
          </table:table-cell>
          <table:covered-table-cell/>
          <table:covered-table-cell/>
          <table:table-cell table:style-name="TableCell72" table:number-columns-spanned="7">
            <text:p text:style-name="P73"><text:span text:style-name="T74">　</text:span><text:span text:style-name="T75">　 　</text:span><text:span text:style-name="T76">年級<text:s/></text:span><text:span text:style-name="T77">　 　</text:span><text:span text:style-name="T7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開設本課程需要性</text:p>
          </table:table-cell>
          <table:covered-table-cell/>
          <table:table-cell table:style-name="TableCell82" table:number-columns-spanned="10">
            <text:p text:style-name="P83"><text:span text:style-name="T84">（請詳述開設本課程之背景因素）</text:span><text:span text:style-name="T85">《請</text:span><text:span text:style-name="T86">說明</text:span><text:span text:style-name="T87">根據需求分析結果而開設此主題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開設本課程教師所需之專業背景</text:p>
          </table:table-cell>
          <table:covered-table-cell/>
          <table:table-cell table:style-name="TableCell91" table:number-columns-spanned="10">
            <text:p text:style-name="內文"><text:span text:style-name="T92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本校是否已開設</text:p>
            <text:p text:style-name="P96">相 關 課 程</text:p>
          </table:table-cell>
          <table:covered-table-cell/>
          <table:table-cell table:style-name="TableCell97" table:number-columns-spanned="10">
            <text:list text:style-name="LFO1" text:continue-numbering="true">
              <text:list-item>
                <text:p text:style-name="P98">是；課程名稱/開課單位：</text:p>
              </text:list-item>
            </text:list>
            <text:p text:style-name="P99"/>
            <text:p text:style-name="P10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需配合之儀器設備</text:p>
            <text:p text:style-name="P104">、圖書及教學資源</text:p>
          </table:table-cell>
          <table:covered-table-cell/>
          <table:table-cell table:style-name="TableCell105" table:number-columns-spanned="10">
            <text:p text:style-name="P106">□ 有；需求如下：</text:p>
            <text:p text:style-name="P107"/>
            <text:p text:style-name="P108">□ 無特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6">
            <text:p text:style-name="P111"/>
            <text:p text:style-name="P112">教</text:p>
            <text:p text:style-name="P113"/>
            <text:p text:style-name="P114"/>
            <text:p text:style-name="P115"/>
            <text:p text:style-name="P116"/>
            <text:p text:style-name="P117">學</text:p>
            <text:p text:style-name="P118"/>
            <text:p text:style-name="P119"/>
            <text:p text:style-name="P120"/>
            <text:p text:style-name="P121"/>
            <text:p text:style-name="P122">大</text:p>
            <text:p text:style-name="P123"/>
            <text:p text:style-name="P124"/>
            <text:p text:style-name="P125"/>
            <text:p text:style-name="P126"/>
            <text:p text:style-name="P127"><text:span text:style-name="T128">綱</text:span></text:p>
          </table:table-cell>
          <table:table-cell table:style-name="TableCell129">
            <text:p text:style-name="P130">教學目標</text:p>
            <text:p text:style-name="P131">(須含有跨領域、真實議題、雙教師共授課程、多元學生及動手實作之描述)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課程綱要</text:p>
            <text:p text:style-name="P137"><text:span text:style-name="T138">(</text:span><text:span text:style-name="T139">須</text:span><text:span text:style-name="T140">含有跨領域、</text:span><text:span text:style-name="T141">真實議題、雙教師</text:span><text:span text:style-name="T142">共授課程</text:span><text:span text:style-name="T143">、多元學生</text:span><text:span text:style-name="T144">及</text:span><text:span text:style-name="T145">動手實作</text:span><text:span text:style-name="T146">之描述</text:span><text:span text:style-name="T147">)</text:span></text:p>
          </table:table-cell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核心能力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授課方式</text:p>
            <text:p text:style-name="P158"><text:span text:style-name="T159">(</text:span><text:span text:style-name="T160">含共授方式規劃</text:span><text:span text:style-name="T161">)</text:span></text:p>
          </table: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評量方式</text:p>
            <text:p text:style-name="P167">(含作品/專題之評量)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主要讀本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內文">註一：</text:p>
            <text:p text:style-name="P177">1.本案<text:span text:style-name="T178">經</text:span><text:span text:style-name="T179"><text:s text:c="4"/></text:span><text:span text:style-name="T180">學年度第</text:span><text:span text:style-name="T181"><text:s text:c="4"/></text:span><text:span text:style-name="T182">學期第</text:span><text:span text:style-name="T183"><text:s text:c="4"/></text:span><text:span text:style-name="T184">次系課程委員會議、</text:span><text:span text:style-name="T185"><text:s text:c="4"/></text:span><text:span text:style-name="T186">學年度第</text:span><text:span text:style-name="T187"><text:s text:c="4"/></text:span><text:span text:style-name="T188">學期第</text:span><text:span text:style-name="T189"><text:s text:c="4"/></text:span><text:span text:style-name="T190">次院（中心）課程委員會議通過（</text:span><text:span text:style-name="T191">由開課單位填寫</text:span><text:span text:style-name="T192">）</text:span></text:p>
            <text:p text:style-name="內文">2.本案經<text:span text:style-name="T193"><text:s text:c="4"/></text:span>學年度第<text:span text:style-name="T194"><text:s text:c="4"/></text:span>學期第<text:span text:style-name="T195"><text:s text:c="4"/></text:span>次課程委員會議通過（<text:span text:style-name="T196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>註二：教學資源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授課教師</text:p>
          </table:table-cell>
          <table:covered-table-cell/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服務單位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授課教師</text:p>
          </table:table-cell>
          <table:covered-table-cell/>
          <table:table-cell table:style-name="TableCell214">
            <text:p text:style-name="P215">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服務單位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</table:table>
      <text:p text:style-name="P222"/>
      <text:soft-page-break/>
      <text:p text:style-name="P223">註1：以上表格請依本校「開設跨領域共授課程實施要點」辦理。首次申請之課程，經主授教師所屬系(所、中心、學位學程)級、院級課程委員會審議，並經校課程委員會審議通過後，始得開授。</text:p>
      <text:p text:style-name="P224">註2：經上述會議審議通過後，請規劃工作坊內容及編列預算，並檢附授課教師之「教育部設計思考跨域人才培育(苗圃計畫)相關培訓證明」、業界專家(格式如附件5)或他校教師履歷表(格式不拘)，核章後連同「新增課程申請表」送至教學資源中心申請審核。</text:p>
      <text:p text:style-name="P225"/>
      <text:p text:style-name="P226"><text:span text:style-name="T227">國立屏東大學</text:span><text:span text:style-name="T228"><text:s/></text:span><text:span text:style-name="T229"><text:s text:c="4"/></text:span><text:span text:style-name="T230">學年度</text:span><text:span text:style-name="T231"><text:s/></text:span><text:span text:style-name="T232">第</text:span><text:span text:style-name="T233"><text:s/></text:span><text:span text:style-name="T234"><text:s/></text:span><text:span text:style-name="T235"><text:s/></text:span><text:span text:style-name="T236">學期</text:span></text:p>
      <text:p text:style-name="P237">微型課程—Y型人才培育工作坊規劃表</text:p>
      <text:p text:style-name="P238"><text:span text:style-name="T239">【</text:span><text:span text:style-name="T240">課程名稱</text:span><text:span text:style-name="T241">】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日期</text:p>
          </table:table-cell>
          <table:table-cell table:style-name="TableCell252">
            <text:p text:style-name="P253">時間</text:p>
          </table:table-cell>
          <table:table-cell table:style-name="TableCell254">
            <text:p text:style-name="P255">地點</text:p>
          </table:table-cell>
          <table:table-cell table:style-name="TableCell256">
            <text:p text:style-name="P257">工作坊主題</text:p>
          </table:table-cell>
          <table:table-cell table:style-name="TableCell258">
            <text:p text:style-name="P259">工作坊內容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>EX：</text:p>
            <text:p text:style-name="P265">108/4/26(五)</text:p>
          </table:table-cell>
          <table:table-cell table:style-name="TableCell266">
            <text:p text:style-name="P267">EX：</text:p>
            <text:p text:style-name="P268">18:30-21:30</text:p>
          </table:table-cell>
          <table:table-cell table:style-name="TableCell269">
            <text:p text:style-name="P270">EX：</text:p>
            <text:p text:style-name="P271">○○校區○○○館○樓○○教室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日期/時間/地點可先寫暫定或未定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欄位不足請自行增列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微型課程</text:span><text:span text:style-name="T307">—</text:span><text:span text:style-name="T308">Y</text:span><text:span text:style-name="T309">型人才培育</text:span><text:span text:style-name="T310">工作坊</text:span><text:span text:style-name="T311">經費</text:span><text:span text:style-name="T312">申請</text:span><text:span text:style-name="T313">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9">
            <text:p text:style-name="P323">業</text:p>
            <text:p text:style-name="P324">務</text:p>
            <text:p text:style-name="P325">費</text:p>
          </table:table-cell>
          <table:table-cell table:style-name="TableCell326">
            <text:p text:style-name="P327">項目</text:p>
          </table:table-cell>
          <table:table-cell table:style-name="TableCell328">
            <text:p text:style-name="P329">單價</text:p>
          </table:table-cell>
          <table:table-cell table:style-name="TableCell330">
            <text:p text:style-name="P331">數量</text:p>
          </table:table-cell>
          <table:table-cell table:style-name="TableCell332">
            <text:p text:style-name="P333">金額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校內教師</text:p>
            <text:p text:style-name="P340">講座鐘點費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計算方式：</text:span><text:span text:style-name="T350">1000</text:span><text:span text:style-name="T351">元</text:span><text:span text:style-name="T352">/</text:span><text:span text:style-name="T353">節</text:span><text:span text:style-name="T354"></text:span><text:span text:style-name="T355">數量</text:span><text:span text:style-name="T356"></text:span><text:span text:style-name="T357">補充保費</text:span><text:span text:style-name="T358">1.91%</text:span><text:span text:style-name="T359">。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校外教師</text:p>
            <text:p text:style-name="P364">講座鐘點費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計算方式：</text:span><text:span text:style-name="T374">2</text:span><text:span text:style-name="T375">000</text:span><text:span text:style-name="T376">元</text:span><text:span text:style-name="T377">/</text:span><text:span text:style-name="T378">節</text:span><text:span text:style-name="T379"></text:span><text:span text:style-name="T380">數量</text:span><text:span text:style-name="T381"></text:span><text:span text:style-name="T382">補充保費</text:span><text:span text:style-name="T383">1.91%</text:span><text:span text:style-name="T384">。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小計</text:p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交通費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業界專家或他校教師交通費。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工讀費(TA)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TA</text:span><text:span text:style-name="T418">時數</text:span><text:span text:style-name="T419">48</text:span><text:span text:style-name="T420">小時，勞健保依相關規定計算。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教材/材料費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請依課程所需詳列教材/耗材(實驗耗材、實作耗材、零件套件…等)名稱，限課堂上教師教學或學生學習操作使用之項目。</text:p>
            <text:p text:style-name="P433">(欄位不足請自行增列)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>小計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3">
            <text:p text:style-name="P445">總計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6">
            <text:p text:style-name="P452">說明：</text:p>
            <text:p text:style-name="P453"><text:span text:style-name="T454">除講座鐘點費外</text:span><text:span text:style-name="T455">，</text:span><text:span text:style-name="T456">其他</text:span><text:span text:style-name="T457">業務費</text:span><text:span text:style-name="T458">上限為</text:span><text:span text:style-name="T459">6</text:span><text:span text:style-name="T460">萬元，包含課程教材材料費、校外教師交通費及</text:span><text:span text:style-name="T461">TA</text:span><text:span text:style-name="T462">時數</text:span><text:span text:style-name="T463">48</text:span><text:span text:style-name="T464">小時</text:span><text:span text:style-name="T46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<text:span text:style-name="T469">申請教師簽</text:span><text:span text:style-name="T470">章：</text:span><text:span text:style-name="T471"><text:s text:c="9"/></text:span><text:span text:style-name="T472"><text:s text:c="6"/></text:span><text:span text:style-name="T473"><text:s text:c="5"/></text:span><text:span text:style-name="T474"><text:s text:c="4"/></text:span><text:span text:style-name="T475">系主任簽</text:span><text:span text:style-name="T476">章：</text:span><text:span text:style-name="T477"><text:s text:c="9"/></text:span><text:span text:style-name="T478"><text:s text:c="6"/></text:span><text:span text:style-name="T479"><text:s text:c="5"/></text:span></text:p>
            <text:p text:style-name="P480"><text:span text:style-name="T481">(</text:span><text:span text:style-name="T482">簽章請加註日期</text:span><text:span text:style-name="T483">) <text:s text:c="37"/>(</text:span><text:span text:style-name="T484">簽章請加註日期</text:span><text:span text:style-name="T485">)</text:span></text:p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18-04-2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大學</dc:title>
    <meta:initial-creator>課務組</meta:initial-creator>
    <dc:creator>Administrator</dc:creator>
    <meta:creation-date>2020-03-03T07:30:00Z</meta:creation-date>
    <dc:date>2020-03-03T07:30:00Z</dc:date>
    <meta:print-date>2013-04-17T06:0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20" meta:character-count="1474" meta:row-count="10" meta:non-whitespace-character-count="1256"/>
  </office:meta>
</office:document-meta>
</file>