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5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" style:parent-style-name="清單段落" style:list-style-name="LFO3" style:family="paragraph">
      <style:paragraph-properties fo:margin-left="0.168in" fo:text-indent="-0.16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" style:parent-style-name="清單段落" style:list-style-name="LFO6" style:family="paragraph">
      <style:paragraph-properties fo:margin-left="0.6888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" style:parent-style-name="清單段落" style:list-style-name="LFO6" style:family="paragraph">
      <style:paragraph-properties fo:margin-left="0.6888in" fo:text-indent="-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" style:parent-style-name="清單段落" style:list-style-name="LFO6" style:family="paragraph">
      <style:paragraph-properties fo:margin-left="0.6888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" style:parent-style-name="清單段落" style:list-style-name="LFO3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" style:parent-style-name="清單段落" style:list-style-name="LFO3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6" style:parent-style-name="清單段落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8" style:parent-style-name="清單段落" style:list-style-name="LFO11" style:family="paragraph">
      <style:paragraph-properties fo:margin-left="0.6888in" fo:text-indent="-0.334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清單段落" style:list-style-name="LFO11" style:family="paragraph">
      <style:paragraph-properties fo:margin-left="0.6888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清單段落" style:list-style-name="LFO11" style:family="paragraph">
      <style:paragraph-properties fo:margin-left="0.6888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66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67" style:parent-style-name="清單段落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【程式設計課程補充教材<text:s text:c="2"/>徵件辦法】</text:p>
      <text:list text:style-name="LFO3" text:continue-numbering="true">
        <text:list-item>
          <text:p text:style-name="P2">計畫依據：</text:p>
        </text:list-item>
      </text:list>
      <text:p text:style-name="P3">教育部高等教育深耕計畫子計畫1：「五力全開」創新教學計畫1-5具邏輯運算思維之程式課程全校推動計畫。</text:p>
      <text:list text:style-name="LFO3" text:continue-numbering="true">
        <text:list-item>
          <text:p text:style-name="P4">計畫說明：</text:p>
        </text:list-item>
      </text:list>
      <text:list text:style-name="LFO6" text:continue-numbering="true">
        <text:list-item>
          <text:p text:style-name="P5">依據國家政策及績效目標列管項目，106年度至少30%、107年度至少40%、108年度完成50%學士班學生曾修讀程式設計課程，自109年度起，應常態性開設程式設計課程。</text:p>
        </text:list-item>
        <text:list-item>
          <text:p text:style-name="P6"><text:span text:style-name="T7">本校「推動程式設計課程實施辦法」，</text:span><text:span text:style-name="T8">107</text:span><text:span text:style-name="T9">學年度</text:span><text:span text:style-name="T10">(</text:span><text:span text:style-name="T11">含</text:span><text:span text:style-name="T12">)</text:span><text:span text:style-name="T13">以後入學之日間部大學生</text:span><text:span text:style-name="T14">，畢業前均需選修程式設計課程</text:span><text:span text:style-name="T15">。</text:span></text:p>
        </text:list-item>
        <text:list-item>
          <text:p text:style-name="P16">為使非資訊學院學生修習基礎「程式設計」課程，自106學年度第2學期起於通識教育中心開設數門「程式設計」課程，程式語言種類包含R語言、C語言、JAVA及Python等。除教師授課內容外，期能以編纂補充教材的方式，提供非資訊學院學生課後題型練習，以增進邏輯推理運算思維之能力。</text:p>
        </text:list-item>
      </text:list>
      <text:list text:style-name="LFO3" text:continue-numbering="true">
        <text:list-item>
          <text:p text:style-name="P17"><text:span text:style-name="T18">補助對象：</text:span></text:p>
        </text:list-item>
      </text:list>
      <text:p text:style-name="P19">本校有意參與彙編「程式設計」課程(R語言、C語言、JAVA及Python)補充教材之專任(案)教師。</text:p>
      <text:list text:style-name="LFO3" text:continue-numbering="true">
        <text:list-item>
          <text:p text:style-name="P20"><text:span text:style-name="T21">經費補助</text:span><text:span text:style-name="T22">及</text:span><text:span text:style-name="T23">補充教材相關要求</text:span><text:span text:style-name="T24">，另行召開會議討論。</text:span></text:p>
        </text:list-item>
        <text:list-item>
          <text:p text:style-name="P25">申請辦法：</text:p>
        </text:list-item>
      </text:list>
      <text:p text:style-name="P26"><text:span text:style-name="T27">有意願參與之教師請填寫申請表</text:span><text:span text:style-name="T28">(</text:span><text:span text:style-name="T29">如附件</text:span><text:span text:style-name="T30">1)</text:span><text:span text:style-name="T31">，於</text:span><text:span text:style-name="T32">108</text:span><text:span text:style-name="T33">年</text:span><text:span text:style-name="T34">2</text:span><text:span text:style-name="T35">月</text:span><text:span text:style-name="T36">2</text:span><text:span text:style-name="T37">3</text:span><text:span text:style-name="T38">日</text:span><text:span text:style-name="T39">前</text:span><text:span text:style-name="T40">E-</text:span><text:span text:style-name="T41">mail</text:span><text:span text:style-name="T42">至</text:span><text:span text:style-name="T43">聯絡</text:span><text:span text:style-name="T44">人</text:span><text:span text:style-name="T45">信箱</text:span><text:span text:style-name="T46">。</text:span></text:p>
      <text:list text:style-name="LFO3" text:continue-numbering="true">
        <text:list-item>
          <text:p text:style-name="P47">107學年度第2學期期程：</text:p>
        </text:list-item>
      </text:list>
      <text:list text:style-name="LFO11" text:continue-numbering="true">
        <text:list-item>
          <text:p text:style-name="P48"><text:span text:style-name="T49">計畫執行期程：</text:span><text:span text:style-name="T50">108</text:span><text:span text:style-name="T51">年</text:span><text:span text:style-name="T52">3</text:span><text:span text:style-name="T53">月</text:span><text:span text:style-name="T54">11</text:span><text:span text:style-name="T55">日起至</text:span><text:span text:style-name="T56">108</text:span><text:span text:style-name="T57">年</text:span><text:span text:style-name="T58">6</text:span><text:span text:style-name="T59">月</text:span><text:span text:style-name="T60">3</text:span><text:span text:style-name="T61">0</text:span><text:span text:style-name="T62">日止。</text:span></text:p>
        </text:list-item>
        <text:list-item>
          <text:p text:style-name="P63">經費核銷期限：108年6月30日。</text:p>
        </text:list-item>
        <text:list-item>
          <text:p text:style-name="P64">成果繳交期限：108年7月31日。</text:p>
        </text:list-item>
      </text:list>
      <text:list text:style-name="LFO3" text:continue-numbering="true">
        <text:list-item>
          <text:p text:style-name="P65">本辦法如有未盡事宜，按本中心公告辦理之。</text:p>
        </text:list-item>
        <text:list-item>
          <text:p text:style-name="P66">聯絡人：</text:p>
        </text:list-item>
      </text:list>
      <text:p text:style-name="P67"><text:span text:style-name="T68">教務處教學資源中心</text:span><text:span text:style-name="T69"><text:s/></text:span><text:span text:style-name="T70">鍾菀琳</text:span><text:span text:style-name="T71"><text:s/>(</text:span><text:span text:style-name="T72">分機</text:span><text:span text:style-name="T73">11602</text:span><text:span text:style-name="T74">、</text:span><text:span text:style-name="T75">E-mail</text:span><text:span text:style-name="T76">：</text:span><text:a xlink:href="mailto:wanlin50@mail.nptu.edu.tw" office:target-frame-name="_top" xlink:show="replace"><text:span text:style-name="T77">wanlin50@mail.nptu.edu.tw</text:span></text:a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itlebig" style:display-name="titlebi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listbig" style:display-name="listbi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extinside1" style:display-name="textinsid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extinside2" style:display-name="textinsid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extinside3" style:display-name="textinside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extinside4" style:display-name="textinsid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標楷體" style:font-name-complex="Times New Roman"/>
    </style:style>
    <style:style style:name="WW_CharLFO8LVL1" style:family="text">
      <style:text-properties style:font-name="標楷體" style:font-name-complex="Times New Roman"/>
    </style:style>
    <style:style style:name="WW_CharLFO10LVL1" style:family="text">
      <style:text-properties style:font-name="標楷體" style:font-name-complex="Times New Roman"/>
    </style:style>
    <style:style style:name="WW_CharLFO11LVL1" style:family="text">
      <style:text-properties style:font-name="標楷體" style:font-name-complex="Times New Roman"/>
    </style:style>
    <style:style style:name="WW_CharLFO12LVL1" style:family="text">
      <style:text-properties style:font-name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5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6T03:13:00Z</meta:creation-date>
    <dc:date>2020-03-06T03:1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