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4" style:family="table-column">
      <style:table-column-properties style:column-width="0.918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1.0187in"/>
    </style:style>
    <style:style style:name="TableColumn18" style:family="table-column">
      <style:table-column-properties style:column-width="1.0187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1.5in"/>
    </style:style>
    <style:style style:name="Table13" style:family="table">
      <style:table-properties style:width="7.2034in" style:rel-width="98.58%" fo:margin-left="0.118in" table:align="left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80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2916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2916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16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916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916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7222in" fo:keep-together="always"/>
    </style:style>
    <style:style style:name="TableCell244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2555in" fo:keep-together="always"/>
    </style:style>
    <style:style style:name="TableCell2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P251" style:parent-style-name="內文" style:family="paragraph">
      <style:paragraph-properties fo:break-before="page" fo:text-align="center" fo:line-height="150%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0.9055in"/>
    </style:style>
    <style:style style:name="TableColumn257" style:family="table-column">
      <style:table-column-properties style:column-width="6.3395in"/>
    </style:style>
    <style:style style:name="Table255" style:family="table">
      <style:table-properties style:width="7.2451in" fo:margin-left="0in" table:align="center"/>
    </style:style>
    <style:style style:name="TableRow258" style:family="table-row">
      <style:table-row-properties style:min-row-height="0.484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1.249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 style:min-row-height="0.9812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74" style:family="table-row">
      <style:table-row-properties style:min-row-height="1.1756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Row321" style:family="table-row">
      <style:table-row-properties style:min-row-height="4.33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頁尾" style:family="paragraph">
      <style:paragraph-properties style:snap-to-layout-grid="true">
        <style:tab-stops/>
      </style:paragraph-properties>
      <style:text-properties style:font-name-asian="標楷體" fo:font-size="14pt" style:font-size-asian="14pt" style:font-size-complex="12pt"/>
    </style:style>
    <style:style style:name="P324" style:parent-style-name="頁尾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25" style:family="table-row">
      <style:table-row-properties style:min-row-height="4.3256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olumn328" style:family="table-column">
      <style:table-column-properties style:column-width="0.6166in"/>
    </style:style>
    <style:style style:name="TableColumn329" style:family="table-column">
      <style:table-column-properties style:column-width="0.9701in"/>
    </style:style>
    <style:style style:name="TableColumn330" style:family="table-column">
      <style:table-column-properties style:column-width="2.0458in"/>
    </style:style>
    <style:style style:name="TableColumn331" style:family="table-column">
      <style:table-column-properties style:column-width="1.4097in"/>
    </style:style>
    <style:style style:name="TableColumn332" style:family="table-column">
      <style:table-column-properties style:column-width="2.1569in"/>
    </style:style>
    <style:style style:name="Table327" style:family="table">
      <style:table-properties style:width="7.1993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2pt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48" style:family="table-row">
      <style:table-row-properties style:min-row-height="0.515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59" style:family="table-row">
      <style:table-row-properties style:min-row-height="0.515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0" style:family="table-row">
      <style:table-row-properties style:min-row-height="0.515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81" style:family="table-row">
      <style:table-row-properties style:min-row-height="0.515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92" style:family="table-row">
      <style:table-row-properties style:min-row-height="0.622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3" style:family="table-row">
      <style:table-row-properties style:min-row-height="0.622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414" style:parent-style-name="頁尾" style:family="paragraph">
      <style:text-properties style:font-name="新細明體" style:font-name-complex="新細明體" fo:font-size="12pt" style:font-size-asian="12pt" style:font-size-complex="12pt"/>
    </style:style>
    <style:style style:name="TableRow415" style:family="table-row">
      <style:table-row-properties style:min-row-height="1.4611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頁尾" style:family="paragraph">
      <style:paragraph-properties style:snap-to-layout-grid="true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P420" style:parent-style-name="頁尾" style:family="paragraph">
      <style:text-properties style:font-name-asian="標楷體" fo:font-size="12pt" style:font-size-asian="12pt" style:font-size-complex="12pt"/>
    </style:style>
    <style:style style:name="P421" style:parent-style-name="頁尾" style:family="paragraph">
      <style:text-properties style:font-name-asian="標楷體" fo:font-size="12pt" style:font-size-asian="12pt" style:font-size-complex="12pt"/>
    </style:style>
    <style:style style:name="P422" style:parent-style-name="頁尾" style:family="paragraph">
      <style:text-properties style:font-name-asian="標楷體" fo:font-size="12pt" style:font-size-asian="12pt" style:font-size-complex="12pt"/>
    </style:style>
    <style:style style:name="P423" style:parent-style-name="頁尾" style:family="paragraph">
      <style:text-properties style:font-name-asian="標楷體" fo:font-size="12pt" style:font-size-asian="12pt" style:font-size-complex="12pt"/>
    </style:style>
    <style:style style:name="P424" style:parent-style-name="頁尾" style:family="paragraph">
      <style:text-properties style:font-name-asian="標楷體" fo:font-size="12pt" style:font-size-asian="12pt" style:font-size-complex="12pt"/>
    </style:style>
    <style:style style:name="P425" style:parent-style-name="頁尾" style:family="paragraph">
      <style:text-properties style:font-name-asian="標楷體" fo:font-size="12pt" style:font-size-asian="12pt" style:font-size-complex="12pt"/>
    </style:style>
    <style:style style:name="P426" style:parent-style-name="頁尾" style:family="paragraph">
      <style:text-properties style:font-name-asian="標楷體" fo:font-size="12pt" style:font-size-asian="12pt" style:font-size-complex="12pt"/>
    </style:style>
    <style:style style:name="P427" style:parent-style-name="頁尾" style:family="paragraph">
      <style:text-properties style:font-name-asian="標楷體" fo:font-size="12pt" style:font-size-asian="12pt" style:font-size-complex="12pt"/>
    </style:style>
    <style:style style:name="TableRow428" style:family="table-row">
      <style:table-row-properties style:min-row-height="0.2479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頁尾" style:family="paragraph">
      <style:paragraph-properties style:snap-to-layout-grid="true">
        <style:tab-stops/>
      </style:paragraph-properties>
    </style:style>
    <style:style style:name="T4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3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39" style:family="table-column">
      <style:table-column-properties style:column-width="0.6256in"/>
    </style:style>
    <style:style style:name="TableColumn440" style:family="table-column">
      <style:table-column-properties style:column-width="1.618in"/>
    </style:style>
    <style:style style:name="TableColumn441" style:family="table-column">
      <style:table-column-properties style:column-width="1.0111in"/>
    </style:style>
    <style:style style:name="TableColumn442" style:family="table-column">
      <style:table-column-properties style:column-width="0.8083in"/>
    </style:style>
    <style:style style:name="TableColumn443" style:family="table-column">
      <style:table-column-properties style:column-width="0.909in"/>
    </style:style>
    <style:style style:name="TableColumn444" style:family="table-column">
      <style:table-column-properties style:column-width="2.1062in"/>
    </style:style>
    <style:style style:name="Table438" style:family="table">
      <style:table-properties style:width="7.0784in" style:rel-width="96.56%" fo:margin-left="0.118in" table:align="left"/>
    </style:style>
    <style:style style:name="TableRow445" style:family="table-row">
      <style:table-row-properties style:min-row-height="0.1715in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58" style:family="table-row">
      <style:table-row-properties style:min-row-height="0.1048in"/>
    </style:style>
    <style:style style:name="TableCell459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475" style:family="table-row">
      <style:table-row-properties style:min-row-height="1.6069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7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8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489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490" style:family="table-row">
      <style:table-row-properties style:min-row-height="0.1048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02" style:family="table-row">
      <style:table-row-properties style:min-row-height="0.1048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right="0.0833in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7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ableRow519" style:family="table-row">
      <style:table-row-properties style:min-row-height="0.1048in"/>
    </style:style>
    <style:style style:name="P5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1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2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3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4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35" style:family="table-row">
      <style:table-row-properties style:min-row-height="0.1048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6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7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8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49" style:family="table-row">
      <style:table-row-properties style:min-row-height="0.1048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61" style:family="table-row">
      <style:table-row-properties style:min-row-height="0.1048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2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73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74" style:family="table-row">
      <style:table-row-properties style:min-row-height="0.1187in"/>
    </style:style>
    <style:style style:name="P5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86" style:family="table-row">
      <style:table-row-properties style:min-row-height="0.1187in"/>
    </style:style>
    <style:style style:name="P5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7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598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599" style:family="table-row">
      <style:table-row-properties style:min-row-height="0.1187in"/>
    </style:style>
    <style:style style:name="P6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11" style:family="table-row">
      <style:table-row-properties style:min-row-height="0.1187in"/>
    </style:style>
    <style:style style:name="P6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23" style:family="table-row">
      <style:table-row-properties style:min-row-height="0.1187in"/>
    </style:style>
    <style:style style:name="P6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35" style:family="table-row">
      <style:table-row-properties style:min-row-height="0.227in"/>
    </style:style>
    <style:style style:name="TableCell6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1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2" style:parent-style-name="預設段落字型" style:family="text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98472in" svg:y="-0.35208in" svg:width="1.22569in" svg:height="0.40625in" style:rel-width="scale" style:rel-height="scale"><draw:text-box><text:p text:style-name="P5"/></draw:text-box><svg:title/><svg:desc/></draw:frame></text:span><text:span text:style-name="T6">國立屏東大學</text:span><text:span text:style-name="T7">108</text:span><text:span text:style-name="T8">年度</text:span><text:span text:style-name="T9">教師專業</text:span><text:span text:style-name="T10">學習</text:span><text:span text:style-name="T11">社群申請表</text:span></text:p>
      <text:p text:style-name="P12">申請日期：<text:s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社群</text:span><text:span text:style-name="T31">類別</text:span><text:span text:style-name="T32"><text:line-break/></text:span><text:span text:style-name="T33">(</text:span><text:span text:style-name="T34">請擇</text:span><text:span text:style-name="T35">一</text:span><text:span text:style-name="T36">勾選</text:span><text:span text:style-name="T37">)</text:span></text:p>
          </table:table-cell>
          <table:table-cell table:style-name="TableCell38" table:number-columns-spanned="7">
            <text:p text:style-name="P39">□　PBL問題導向社群<text:s text:c="4"/></text:p>
            <text:p text:style-name="P40">□　營隊組織導向社群<text:s/>(<text:s/>□「跨領域廣泛探索型」、<text:s/>□「能力培養型」)</text:p>
            <text:p text:style-name="P41"><text:bookmark-start text:name="OLE_LINK29"/><text:bookmark-start text:name="OLE_LINK30"/><text:bookmark-start text:name="OLE_LINK31"/><text:bookmark-start text:name="OLE_LINK32"/>□<text:bookmark-end text:name="OLE_LINK29"/><text:bookmark-end text:name="OLE_LINK30"/><text:bookmark-end text:name="OLE_LINK31"/><text:bookmark-end text:name="OLE_LINK32"/>　國際學術交流導向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召集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單位系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校內分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手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<text:span text:style-name="T72">社群成員</text:span><text:span text:style-name="T73"><text:line-break/></text:span><text:span text:style-name="T74">(</text:span><text:span text:style-name="T75">表格如不敷使用，請自行增列</text:span><text:span text:style-name="T76">)</text:span></text:p>
          </table:table-cell>
          <table:table-cell table:style-name="TableCell77">
            <text:p text:style-name="P78">序號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校內/校外教師</text:p>
          </table:table-cell>
          <table:table-cell table:style-name="TableCell83" table:number-columns-spanned="2">
            <text:p text:style-name="P84">服務單位與職稱</text:p>
          </table:table-cell>
          <table:covered-table-cell/>
          <table:table-cell table:style-name="TableCell85">
            <text:p text:style-name="P86">聯絡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covered-table-cell>
            <text:p text:style-name="P90"><text:bookmark-start text:name="_Hlk532325199"/></text:p>
          </table:covered-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bookmark-start text:name="OLE_LINK36"/><text:bookmark-start text:name="OLE_LINK37"/><text:bookmark-start text:name="OLE_LINK38"/>□校內教師</text:p>
            <text:p text:style-name="P97">□學生<text:bookmark-end text:name="OLE_LINK36"/><text:bookmark-end text:name="OLE_LINK37"/><text:bookmark-end text:name="OLE_LINK38"/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□校內教師</text:p>
            <text:p text:style-name="P112">□學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><text:bookmark-end text:name="_Hlk532325199"/></text:p>
          </table:covered-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校內教師</text:p>
            <text:p text:style-name="P127">□學生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校內教師</text:p>
            <text:p text:style-name="P142">□學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><text:bookmark-start text:name="_Hlk532325264"/></text:p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□校內教師</text:p>
            <text:p text:style-name="P157">□學生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bookmark-start text:name="OLE_LINK41"/><text:bookmark-start text:name="OLE_LINK42"/>□校內教師</text:p>
            <text:p text:style-name="P172">□學生<text:bookmark-end text:name="OLE_LINK41"/><text:bookmark-end text:name="OLE_LINK42"/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校內教師</text:p>
            <text:p text:style-name="P188">□學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_Hlk532325264"/>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□校內教師</text:p>
            <text:p text:style-name="P204">□學生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校內教師</text:p>
            <text:p text:style-name="P220">□學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校內教師</text:p>
            <text:p text:style-name="P236">□學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申請人簽章</text:p>
          </table:table-cell>
          <table:covered-table-cell/>
          <table:table-cell table:style-name="TableCell246" table:number-columns-spanned="6">
            <text:p text:style-name="P247">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國立屏東大學教師專業</text:span><text:span text:style-name="T253">學習</text:span><text:span text:style-name="T254">社群計畫書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社群名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計畫目標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具體作法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執行方式</text:p>
            <text:p text:style-name="P277"><text:span text:style-name="T278">(</text:span><text:span text:style-name="T279">可複選</text:span><text:span text:style-name="T280">)</text:span></text:p>
          </table:table-cell>
          <table:table-cell table:style-name="TableCell281">
            <text:p text:style-name="P282"><text:span text:style-name="T283">　□　</text:span><text:bookmark-start text:name="OLE_LINK45"/><text:bookmark-start text:name="OLE_LINK46"/><text:bookmark-start text:name="OLE_LINK47"/><text:span text:style-name="T284">議題研討與實作探究</text:span></text:p>
            <text:p text:style-name="P285"><text:span text:style-name="T286">　□　</text:span><text:span text:style-name="T287">辦理研習座談會</text:span></text:p>
            <text:p text:style-name="P288"><text:span text:style-name="T289">　□　</text:span><text:span text:style-name="T290">工作坊</text:span></text:p>
            <text:p text:style-name="P291"><text:span text:style-name="T292">　□　</text:span><text:span text:style-name="T293">移地教學，非單純參訪，請簡述學習</text:span><text:span text:style-name="T294">(</text:span><text:span text:style-name="T295">實作</text:span><text:span text:style-name="T296">)</text:span><text:span text:style-name="T297">內容</text:span><text:span text:style-name="T298">：</text:span><text:span text:style-name="T299">________________________</text:span></text:p>
            <text:p text:style-name="P300"><text:span text:style-name="T301">　□　</text:span><text:span text:style-name="T302">跨領域知識整合與研究</text:span></text:p>
            <text:p text:style-name="P303"><text:span text:style-name="T304">　□　</text:span><text:span text:style-name="T305">課程教材之研發</text:span></text:p>
            <text:p text:style-name="P306"><text:span text:style-name="T307">　□　</text:span><text:span text:style-name="T308">教學實務觀摩及討論</text:span></text:p>
            <text:p text:style-name="P309"><text:span text:style-name="T310">　□　</text:span><text:span text:style-name="T311">專業領域演講</text:span></text:p>
            <text:p text:style-name="P312"><text:span text:style-name="T313">　□　</text:span><text:span text:style-name="T314">目的型討論會議</text:span></text:p>
            <text:p text:style-name="P315"><text:bookmark-end text:name="OLE_LINK45"/><text:bookmark-end text:name="OLE_LINK46"/><text:bookmark-end text:name="OLE_LINK47"/><text:span text:style-name="T316">　□　</text:span><text:span text:style-name="T317">其</text:span><text:span text:style-name="T318">他</text:span><text:span text:style-name="T319">（請說明）</text:span><text:span text:style-name="T320">______________</text:span></text:p>
          </table:table-cell>
        </table:table-row>
        <table:table-row table:style-name="TableRow321">
          <table:table-cell table:style-name="TableCell322" table:number-columns-spanned="2">
            <text:p text:style-name="P323"/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columns-spanned="5">
                  <text:soft-page-break/>
                  <text:p text:style-name="P335">社群活動規劃</text:p>
                  <text:p text:style-name="P336">(每期至少3場，計畫期程內至少6場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7">
                <table:table-cell table:style-name="TableCell338">
                  <text:p text:style-name="P339">場次</text:p>
                </table:table-cell>
                <table:table-cell table:style-name="TableCell340">
                  <text:p text:style-name="P341">預計時間</text:p>
                </table:table-cell>
                <table:table-cell table:style-name="TableCell342">
                  <text:p text:style-name="P343">活動主題</text:p>
                </table:table-cell>
                <table:table-cell table:style-name="TableCell344">
                  <text:p text:style-name="P345">活動類型</text:p>
                </table:table-cell>
                <table:table-cell table:style-name="TableCell346">
                  <text:p text:style-name="P347">活動簡述</text:p>
                </table:table-cell>
              </table:table-row>
              <table:table-row table:style-name="TableRow348">
                <table:table-cell table:style-name="TableCell349">
                  <text:p text:style-name="P350">1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(講座、工作坊等…)</text:p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2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3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4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5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6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</table:table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◎</text:span><text:span text:style-name="T419">預期成果：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註：內容以不超過</text:span><text:span text:style-name="T432">五頁</text:span><text:span text:style-name="T433">為限。</text:span></text:p>
          </table:table-cell>
          <table:covered-table-cell/>
        </table:table-row>
      </table:table>
      <text:p text:style-name="P434"/>
      <text:p text:style-name="P435"/>
      <text:p text:style-name="P436"/>
      <text:soft-page-break/>
      <text:p text:style-name="P437">社群經費預算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類別</text:p>
          </table:table-cell>
          <table:table-cell table:style-name="TableCell450">
            <text:p text:style-name="P451">單價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總額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 table:number-rows-spanned="13">
            <text:p text:style-name="P460">業務費</text:p>
            <text:p text:style-name="P461"><text:span text:style-name="T462">(</text:span><text:span text:style-name="T463">表格如不敷使用，請自行增列</text:span><text:span text:style-name="T464">)</text:span></text:p>
          </table:table-cell>
          <table:table-cell table:style-name="TableCell465">
            <text:p text:style-name="P466">印刷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執行計畫辦理會議、講座及活動所需海報、資料、成果等相關印刷費用核時報支。上限10,000元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雜支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含文具、紙張、運費郵資、教學材料等</text:p>
            <text:p text:style-name="P487">另外辦公事務用品、電腦周邊商品費用購買須知：</text:p>
            <text:list text:style-name="LFO13" text:continue-numbering="true">
              <text:list-item>
                <text:p text:style-name="P488">單價2,000(含)以上需附財產增加單並會辦保管組。</text:p>
              </text:list-item>
              <text:list-item>
                <text:p text:style-name="P489">不補助一萬元(含)以上電腦軟體及屬資本門之項目或物品。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校外講座鐘點費</text:p>
          </table:table-cell>
          <table:table-cell table:style-name="TableCell494">
            <text:p text:style-name="P495">2,000元/節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校外講師最多補助2000元/節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校內講座鐘點費</text:p>
          </table:table-cell>
          <table:table-cell table:style-name="TableCell506">
            <text:p text:style-name="P507">1,000元/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校內教師分享相關經驗給</text:span><text:span text:style-name="T515">參與</text:span><text:span text:style-name="T516">社群教師得支領校內講座鐘點費</text:span><text:span text:style-name="T517">。</text:span><text:span text:style-name="T518">校內教師對學生之講座非補助範圍。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國內差旅費、交通補助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11" text:continue-numbering="true">
              <text:list-item>
                <text:p text:style-name="P530">校外講座之差旅費</text:p>
              </text:list-item>
              <text:list-item>
                <text:p text:style-name="P531">國際學術交流導向社群之交通補助費補助金額為高鐵、飛機兩者得報支其50%，住宿費等業務費一律不補助。</text:p>
              </text:list-item>
              <text:list-item>
                <text:p text:style-name="P532">教師、學生參與相關活動之差旅費用。</text:p>
              </text:list-item>
              <text:list-item>
                <text:p text:style-name="P533">交通補助費與住宿費不可同時補助，如有必要，須專簽核准。</text:p>
              </text:list-item>
              <text:list-item>
                <text:p text:style-name="P534">除了國際學術交流導向社群支差旅費外，其餘差旅費不得超過總計畫經費10%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膳費</text:p>
          </table:table-cell>
          <table:table-cell table:style-name="TableCell539">
            <text:p text:style-name="P540">80元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12" text:continue-numbering="true">
              <text:list-item>
                <text:p text:style-name="P546">教師及學生參與社群活動之誤餐費。</text:p>
              </text:list-item>
              <text:list-item>
                <text:p text:style-name="P547">午餐需過12:10、晚餐需過17:40使得申請報支。</text:p>
              </text:list-item>
              <text:list-item>
                <text:p text:style-name="P548">須檢附會議簽到表，午餐及晚餐各上限80元。</text:p>
              </text:list-item>
            </text:list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機關負擔補充保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依衍生補充保費之業務費經費項目乘以1.91%。(如諮詢費、講座鐘點費、工讀費等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工讀費</text:p>
          </table:table-cell>
          <table:table-cell table:style-name="TableCell565">
            <text:p text:style-name="P566">150元/hr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list text:style-name="LFO10" text:continue-numbering="true">
              <text:list-item>
                <text:p text:style-name="P572">聘僱1名為限，每月最多25小時。</text:p>
              </text:list-item>
              <text:list-item>
                <text:p text:style-name="P573">勞委會訂定之工讀生基本工資(150元/時)訂定之，核實報支。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臨時人員勞、健保及勞工退休金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活動報名費(或註冊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4" text:continue-numbering="true">
              <text:list-item>
                <text:p text:style-name="P597">適用於國際學術交流導向社群，補助對象為該案教師1名及學生1名之活動報名費(全額)，須檢附繳費證明。<text:s/></text:p>
              </text:list-item>
              <text:list-item>
                <text:p text:style-name="P598">須專簽核准，請會辦研發處技合組。</text:p>
              </text:list-item>
            </text:list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學生保險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須專簽核准，請會辦研發處技合組。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試驗用材料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與計畫相關實驗耗材費用，如營對所需之活動耗材。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場地使用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須核實編列，報支時請檢附活動行程表。</text:p>
          </table:table-cell>
        </table:table-row>
        <table:table-row table:style-name="TableRow635">
          <table:table-cell table:style-name="TableCell636" table:number-columns-spanned="4">
            <text:p text:style-name="P637">總計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<text:s text:c="9"/>元</text:p>
          </table:table-cell>
          <table:covered-table-cell/>
        </table:table-row>
      </table:table>
      <text:p text:style-name="內文"><text:span text:style-name="T640">註：</text:span><text:span text:style-name="T641">灰色填具內容僅供參考</text:span><text:span text:style-name="T642">，請依社群實際執行需求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1:00Z</meta:creation-date>
    <dc:date>2020-03-06T03:21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