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1.0097in"/>
    </style:style>
    <style:style style:name="TableColumn5" style:family="table-column">
      <style:table-column-properties style:column-width="2.302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2.1027in"/>
    </style:style>
    <style:style style:name="Table2" style:family="table">
      <style:table-properties style:width="7.2055in" fo:margin-left="0in" table:align="center"/>
    </style:style>
    <style:style style:name="TableRow8" style:family="table-row">
      <style:table-row-properties style:min-row-height="0.4333in" fo:keep-together="always"/>
    </style:style>
    <style:style style:name="TableCell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1666in"/>
      <style:text-properties style:font-name="標楷體" style:font-name-asian="標楷體"/>
    </style:style>
    <style:style style:name="TableRow17" style:family="table-row">
      <style:table-row-properties style:min-row-height="0.4333in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1.3569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2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6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38" style:family="table-row">
      <style:table-row-properties style:min-row-height="1.3569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4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8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TableRow51" style:family="table-row">
      <style:table-row-properties style:min-row-height="1.3569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TableRow58" style:family="table-row">
      <style:table-row-properties style:min-row-height="1.575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65" style:family="table-row">
      <style:table-row-properties style:min-row-height="1.2201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77" style:family="table-row">
      <style:table-row-properties style:min-row-height="1.2201in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fo:background-color="#FFFFFF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96" style:family="table-row">
      <style:table-row-properties style:min-row-height="1.2201in" fo:keep-together="always"/>
    </style:style>
    <style:style style:name="TableCell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fo:background-color="#FFFFFF"/>
    </style:style>
    <style:style style:name="TableRow114" style:family="table-row">
      <style:table-row-properties style:min-row-height="1.2201in" fo:keep-together="always"/>
    </style:style>
    <style:style style:name="P11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1pt" style:font-size-asian="11pt" fo:background-color="#FFFFFF"/>
    </style:style>
    <style:style style:name="TableRow120" style:family="table-row">
      <style:table-row-properties style:min-row-height="1.275in" fo:keep-together="always"/>
    </style:style>
    <style:style style:name="P12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3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31" style:family="table-column">
      <style:table-column-properties style:column-width="0.7881in" style:use-optimal-column-width="false"/>
    </style:style>
    <style:style style:name="TableColumn132" style:family="table-column">
      <style:table-column-properties style:column-width="1.184in" style:use-optimal-column-width="false"/>
    </style:style>
    <style:style style:name="TableColumn133" style:family="table-column">
      <style:table-column-properties style:column-width="0.9833in" style:use-optimal-column-width="false"/>
    </style:style>
    <style:style style:name="TableColumn134" style:family="table-column">
      <style:table-column-properties style:column-width="0.0048in" style:use-optimal-column-width="false"/>
    </style:style>
    <style:style style:name="TableColumn135" style:family="table-column">
      <style:table-column-properties style:column-width="0.9791in" style:use-optimal-column-width="false"/>
    </style:style>
    <style:style style:name="TableColumn136" style:family="table-column">
      <style:table-column-properties style:column-width="1.5743in" style:use-optimal-column-width="false"/>
    </style:style>
    <style:style style:name="TableColumn137" style:family="table-column">
      <style:table-column-properties style:column-width="2.1645in" style:use-optimal-column-width="false"/>
    </style:style>
    <style:style style:name="Table130" style:family="table">
      <style:table-properties style:width="7.6784in" fo:margin-left="-0.2076in" table:align="left"/>
    </style:style>
    <style:style style:name="TableRow138" style:family="table-row">
      <style:table-row-properties style:min-row-height="0.384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14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153" style:family="table-row">
      <style:table-row-properties style:min-row-height="0.384in" style:use-optimal-row-height="false"/>
    </style:style>
    <style:style style:name="P15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color="#000000"/>
    </style:style>
    <style:style style:name="P1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ableRow180" style:family="table-row">
      <style:table-row-properties style:min-row-height="0.384in" style:use-optimal-row-height="false"/>
    </style:style>
    <style:style style:name="P18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color="#000000"/>
    </style:style>
    <style:style style:name="P1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ableRow207" style:family="table-row">
      <style:table-row-properties style:min-row-height="0.384in" style:use-optimal-row-height="false"/>
    </style:style>
    <style:style style:name="P20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219" style:family="table-row">
      <style:table-row-properties style:min-row-height="0.384in" style:use-optimal-row-height="false"/>
    </style:style>
    <style:style style:name="P22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ableRow233" style:family="table-row">
      <style:table-row-properties style:min-row-height="0.384in" style:use-optimal-row-height="false"/>
    </style:style>
    <style:style style:name="P23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-asian="標楷體" style:font-weight-complex="bold" fo:color="#000000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246" style:family="table-row">
      <style:table-row-properties style:min-row-height="0.384in" style:use-optimal-row-height="false"/>
    </style:style>
    <style:style style:name="P24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125in" fo:line-height="0.2222in"/>
      <style:text-properties style:font-name-asian="標楷體" fo:color="#000000" fo:letter-spacing="-0.0041in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277in" fo:margin-bottom="0.125in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259" style:family="table-row">
      <style:table-row-properties style:min-row-height="0.384in" style:use-optimal-row-height="false"/>
    </style:style>
    <style:style style:name="P260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P263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0277in" fo:margin-bottom="0.125in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273" style:family="table-row">
      <style:table-row-properties style:min-row-height="0.384in" style:use-optimal-row-height="false"/>
    </style:style>
    <style:style style:name="P27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286" style:family="table-row">
      <style:table-row-properties style:min-row-height="0.384in" style:use-optimal-row-height="false"/>
    </style:style>
    <style:style style:name="P28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298" style:family="table-row">
      <style:table-row-properties style:min-row-height="0.384in" style:use-optimal-row-height="false"/>
    </style:style>
    <style:style style:name="P29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10" style:family="table-row">
      <style:table-row-properties style:min-row-height="0.9069in" style:use-optimal-row-height="false"/>
    </style:style>
    <style:style style:name="P31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32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23" style:family="table-row">
      <style:table-row-properties style:min-row-height="0.384in" style:use-optimal-row-height="false"/>
    </style:style>
    <style:style style:name="P32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31" style:family="table-row">
      <style:table-row-properties style:min-row-height="0.384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 fo:margin-left="-0.0715in">
        <style:tab-stops/>
      </style:paragraph-properties>
      <style:text-properties style:font-name-asian="標楷體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44" style:family="table-row">
      <style:table-row-properties style:min-row-height="0.384in" style:use-optimal-row-height="false"/>
    </style:style>
    <style:style style:name="P34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 fo:margin-left="-0.0715in">
        <style:tab-stops/>
      </style:paragraph-properties>
      <style:text-properties style:font-name-asian="標楷體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56" style:family="table-row">
      <style:table-row-properties style:min-row-height="0.384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65" style:family="table-row">
      <style:table-row-properties style:min-row-height="0.6062in" style:use-optimal-row-height="false"/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368" style:parent-style-name="清單段落" style:family="paragraph">
      <style:paragraph-properties fo:line-height="0.1666in" fo:margin-left="0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7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7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7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374" style:family="table-row">
      <style:table-row-properties style:min-row-height="0.5673in" style:use-optimal-row-height="false"/>
    </style:style>
    <style:style style:name="TableCell3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top="0.25in" fo:line-height="0.2777in"/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1944in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3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大學<text:s/>高教深耕計畫補助教學實踐研究前導型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計畫名稱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 <text:s text:c="2"/>月 <text:s text:c="2"/>日</text:p>
          </table:table-cell>
        </table:table-row>
        <table:table-row table:style-name="TableRow17">
          <table:table-cell table:style-name="TableCell18" table:number-columns-spanned="2">
            <text:p text:style-name="P19">申請教師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計畫創新性或延續性價值</text:p>
          </table:table-cell>
          <table:covered-table-cell/>
          <table:table-cell table:style-name="TableCell29" table:number-columns-spanned="3">
            <text:p text:style-name="P30"><text:span text:style-name="T31">說明1：本計畫</text:span><text:span text:style-name="T32">強調計畫創新性與延續性價值</text:span><text:span text:style-name="T33">，請曾經申請教學實踐研究計畫補助者敘明過去計畫資訊與研究重點，並提出本計畫與過去執行計畫不同或延續之處，可針對研究主題、教學現場問題、教學成效評估等關鍵面向提出差異說明，若以過去研究成果為基礎進行新計畫之研究規劃，也請於此進行說明。</text:span></text:p>
            <text:p text:style-name="P34"><text:span text:style-name="T35">說明2：若未申請過教學實踐研究計畫，也請敘明，並</text:span><text:span text:style-name="T36">提出本計畫可帶給教學現場與學生學習的創新價值</text:span><text:span text:style-name="T37">。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實踐研究計畫動機</text:p>
          </table:table-cell>
          <table:covered-table-cell/>
          <table:table-cell table:style-name="TableCell41" table:number-columns-spanned="3">
            <text:p text:style-name="P42"><text:span text:style-name="T43">說明1：申請「學門教學實踐研究計畫」者，請您以過去在教學現場的觀察或教學實務經驗出發，詳述進行本研究的原因，</text:span><text:span text:style-name="T44">希望探討的教學議題或教學實務上欲解決之問題與背景，及該研究議題的重要性與影響力</text:span><text:span text:style-name="T45">。</text:span></text:p>
            <text:p text:style-name="P46"><text:span text:style-name="T47">說明2：申請「USR教學實踐研究專案計畫」者，請您以</text:span><text:span text:style-name="T48">學生</text:span><text:span text:style-name="T49">為本位，實踐地方服務為課程規劃與教學內容。</text:span></text:p>
            <text:p text:style-name="P50">說明3：申請「技術實作教學實踐研究專案計畫」者，請以提升學生實務操作技能之專業能力為課程規劃核心。計畫動機的部分，您可以詳述教師過去教授實作技能課程，或學生在修習實作技能課程時曾遭遇的困境或問題為何？分析學生應具備那些基礎或關鍵實作技能？該門課如何改善教師教學成效或精進學生的技術實作能力？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教學實踐研究計畫主題及研究目的</text:p>
          </table:table-cell>
          <table:covered-table-cell/>
          <table:table-cell table:style-name="TableCell54" table:number-columns-spanned="3">
            <text:p text:style-name="P55">說明1：申請「學門教學實踐研究計畫」之研究主題與目的，請以提升教學品質或學生學習為中心，可以是進行創新/新興課程方案建構、教學方法探究、教材教具研發、教學效能或教學品質的提升、學習評量改善，或學生學習成效促進等與教學相關之範疇。</text:p>
            <text:p text:style-name="P56">說明2：申請「USR教學實踐研究專案計畫」之研究主題與目的，可透過地方服務、社會實踐的課程設計與教學實踐方式，帶領學生瞭解地方特色與屬性，進行地方問題、需求或困境的議題探究，藉以提升學生對社區之認同感，及嘗試問題解決的能力、方法與行動。</text:p>
            <text:p text:style-name="P57">說明3：申請「技術實作教學實踐研究專案計畫」之研究主題與目的，可透過業師協同或結合產學合作等做中學的課程規劃，培養學生將所學知識轉化為實務技能之能力，提升學生實務應用的專業技能或就業準備度，以減少學用落差。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文獻探討</text:p>
          </table:table-cell>
          <table:covered-table-cell/>
          <table:table-cell table:style-name="TableCell61" table:number-columns-spanned="3">
            <text:p text:style-name="P62"><text:span text:style-name="T63">說明與本</text:span><text:span text:style-name="T64">計畫主題相關之國內外文獻、研究發展、實作案例、實踐行動等。</text:span></text:p>
          </table:table-cell>
          <table:covered-table-cell/>
          <table:covered-table-cell/>
        </table:table-row>
        <text:soft-page-break/>
        <table:table-row table:style-name="TableRow65">
          <table:table-cell table:style-name="TableCell66" table:number-rows-spanned="2">
            <text:p text:style-name="P67">研</text:p>
            <text:p text:style-name="P68">究</text:p>
            <text:p text:style-name="P69">方</text:p>
            <text:p text:style-name="P70">法</text:p>
          </table:table-cell>
          <table:table-cell table:style-name="TableCell71">
            <text:p text:style-name="P72"><text:span text:style-name="T73">研究設計說明</text:span></text:p>
          </table:table-cell>
          <table:table-cell table:style-name="TableCell74" table:number-columns-spanned="3">
            <text:p text:style-name="P75"><text:span text:style-name="T76">說明：請依據研究主題進行研究設計的詳述，內容包含教學目標、教學方法、成績考核方式、各週課程進度、學習成效評量工具等。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研究步驟說明</text:span></text:p>
          </table:table-cell>
          <table:table-cell table:style-name="TableCell82" table:number-columns-spanned="3">
            <text:p text:style-name="P83">說明：請針對研究目的與問題，透過研究架構、研究問題、研究範圍、研究對象與場域、研究方法與工具的選擇原因、資料整理與分析、實施程序等項目進行描述。</text:p>
            <text:p text:style-name="P84">A.研究架構</text:p>
            <text:p text:style-name="P85">B.研究問題/意識</text:p>
            <text:p text:style-name="P86">C.研究範圍</text:p>
            <text:p text:style-name="P87">說明：請陳述該課程教學擬投入的範圍，如課程範疇、教材選用、教學資源應用、評量方式採用，或社群教師與協作實踐方式等相關規劃。</text:p>
            <text:p text:style-name="P88">D.研究對象與場域</text:p>
            <text:p text:style-name="P89">說明：請針對擬教學之對象與進行資料收集之場域(如實習場域、大學課室等)，進行描述與說明。<text:s/></text:p>
            <text:p text:style-name="P90">E.研究方法與工具</text:p>
            <text:p text:style-name="P91">說明：請針對研究目的與問題，陳述將採用何種研究方法及工具於研究過程中進行資料蒐集，以有效檢視其教學研究之成效。<text:s/></text:p>
            <text:p text:style-name="P92">F.資料處理與分析</text:p>
            <text:p text:style-name="P93">說明：請提出預計採用的資料處理與分析方法。</text:p>
            <text:p text:style-name="P94"><text:span text:style-name="T95">G.實施程序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預</text:p>
            <text:p text:style-name="P99">期</text:p>
            <text:p text:style-name="P100">完</text:p>
            <text:p text:style-name="P101">成</text:p>
            <text:p text:style-name="P102">工</text:p>
            <text:p text:style-name="P103">作</text:p>
            <text:p text:style-name="P104">項</text:p>
            <text:p text:style-name="P105">目</text:p>
            <text:p text:style-name="P106">與</text:p>
            <text:p text:style-name="P107">成</text:p>
            <text:p text:style-name="P108"><text:span text:style-name="T109">果</text:span></text:p>
          </table:table-cell>
          <table:table-cell table:style-name="TableCell110">
            <text:p text:style-name="P111">預期完成之教學成果</text:p>
          </table:table-cell>
          <table:table-cell table:style-name="TableCell112" table:number-columns-spanned="3">
            <text:p text:style-name="P113">說明：如開發新教材、新課程，線上教學資源庫或教學測驗與評量等。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預期達成之與學生學習相關之目標</text:p>
          </table:table-cell>
          <table:table-cell table:style-name="TableCell118" table:number-columns-spanned="3">
            <text:p text:style-name="P119">說明：請提出具體可觀察、檢核或比較的預期學習效益指標。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教學成果對教學社群可能產生之影響與貢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  <text:p text:style-name="P127"/>
      <text:p text:style-name="P128"/>
      <text:soft-page-break/>
      <text:p text:style-name="P129">高教深耕計畫補助教學實踐研究前導型計畫經費申請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13">
            <text:p text:style-name="P140">業</text:p>
            <text:p text:style-name="P141">務</text:p>
            <text:p text:style-name="P142">費</text:p>
          </table:table-cell>
          <table:table-cell table:style-name="TableCell143">
            <text:p text:style-name="P144">項目</text:p>
          </table:table-cell>
          <table:table-cell table:style-name="TableCell145">
            <text:p text:style-name="P146">單價</text:p>
          </table:table-cell>
          <table:table-cell table:style-name="TableCell147" table:number-columns-spanned="2">
            <text:p text:style-name="P148">數量</text:p>
          </table:table-cell>
          <table:covered-table-cell/>
          <table:table-cell table:style-name="TableCell149">
            <text:p text:style-name="P150">金額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校內教師</text:p>
            <text:p text:style-name="P157">講座鐘點費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計算方式：</text:p>
            <text:p text:style-name="P166"><text:span text:style-name="T167">1000</text:span><text:span text:style-name="T168">元</text:span><text:span text:style-name="T169">/</text:span><text:span text:style-name="T170">節</text:span><text:span text:style-name="T171"></text:span><text:span text:style-name="T172">數量</text:span><text:span text:style-name="T173"><text:s/>+</text:span></text:p>
            <text:p text:style-name="P174"><text:span text:style-name="T175">補充保費</text:span><text:span text:style-name="T176">=</text:span><text:span text:style-name="T177">總額</text:span><text:span text:style-name="T178"></text:span><text:span text:style-name="T179">1.91%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校外教師</text:p>
            <text:p text:style-name="P184">講座鐘點費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計算方式：</text:p>
            <text:p text:style-name="P193"><text:span text:style-name="T194">2000</text:span><text:span text:style-name="T195">元</text:span><text:span text:style-name="T196">/</text:span><text:span text:style-name="T197">節</text:span><text:span text:style-name="T198"></text:span><text:span text:style-name="T199">數量</text:span><text:span text:style-name="T200"><text:s/>+</text:span></text:p>
            <text:p text:style-name="P201"><text:span text:style-name="T202">補充保費</text:span><text:span text:style-name="T203">=</text:span><text:span text:style-name="T204">總額</text:span><text:span text:style-name="T205"></text:span><text:span text:style-name="T206">1.91%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交通費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校外教師蒞校交通補助費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工讀費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勞健保依相關規定計算。</text:p>
            <text:p text:style-name="P231"><text:span text:style-name="T232">人事室可下載試算表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保險費</text:span>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需含補充保費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出席費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<text:span text:style-name="T258">需含補充保費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諮詢、輔導、</text:p>
            <text:p text:style-name="P263">指導費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<text:span text:style-name="T272">需含補充保費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印刷費</text:span>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研究倫理審查費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雜支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教學材料費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請依課程所需詳列教材/耗材(實驗耗材、實作耗材、零件套件…等)名稱，限課堂上教師教學或學生學習操作使用之項目。</text:p>
            <text:p text:style-name="P322">(欄位不足請自行增列)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小計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研究設備費</text:p>
          </table:table-cell>
          <table:table-cell table:style-name="TableCell334">
            <text:p text:style-name="P335">(教學設備名稱)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須與執行計畫內容具相依性及高度需求方可編列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(教學設備名稱)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須與執行計畫內容具相依性及高度需求方可編列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4">
            <text:p text:style-name="P360">總計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說明：</text:p>
            <text:p text:style-name="P368"><text:span text:style-name="T369">經費上限為新臺幣</text:span><text:span text:style-name="T370">5</text:span><text:span text:style-name="T371">0</text:span><text:span text:style-name="T372">,000</text:span><text:span text:style-name="T37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申請教師簽章：</text:span><text:span text:style-name="T378"><text:s text:c="20"/></text:span><text:span text:style-name="T379"><text:s text:c="4"/></text:span><text:span text:style-name="T380">系主任簽章：</text:span><text:span text:style-name="T381"><text:s text:c="20"/></text:span></text:p>
            <text:p text:style-name="P382"><text:span text:style-name="T383">(</text:span><text:span text:style-name="T384">簽章請加註日期</text:span><text:span text:style-name="T385">) <text:s text:c="37"/>(</text:span><text:span text:style-name="T386">簽章請加註日期</text:span><text:span text:style-name="T387">)</text:span>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0-04-14T07:53:00Z</meta:creation-date>
    <dc:date>2020-04-14T07:53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7" meta:row-count="14" meta:non-whitespace-character-count="1788"/>
  </office:meta>
</office:document-meta>
</file>