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FF0000" fo:font-size="18pt" style:font-size-asian="18pt"/>
    </style:style>
    <style:style style:name="P22" style:parent-style-name="內文" style:family="paragraph">
      <style:text-properties style:font-name-asian="標楷體"/>
    </style:style>
    <style:style style:name="TableColumn24" style:family="table-column">
      <style:table-column-properties style:column-width="2.0312in"/>
    </style:style>
    <style:style style:name="TableColumn25" style:family="table-column">
      <style:table-column-properties style:column-width="3.3826in"/>
    </style:style>
    <style:style style:name="Table23" style:family="table">
      <style:table-properties style:width="5.4138in" fo:margin-left="0in" table:align="center"/>
    </style:style>
    <style:style style:name="TableRow26" style:family="table-row">
      <style:table-row-properties style:min-row-height="0.9847in"/>
    </style:style>
    <style:style style:name="TableCell2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2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31" style:family="table-row">
      <style:table-row-properties style:min-row-height="0.9847in"/>
    </style:style>
    <style:style style:name="TableCell3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text-properties style:font-name-asian="標楷體"/>
    </style:style>
    <style:style style:name="P40" style:parent-style-name="日期1" style:family="paragraph">
      <style:paragraph-properties fo:text-align="start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olumn48" style:family="table-column">
      <style:table-column-properties style:column-width="1.5173in" style:use-optimal-column-width="false"/>
    </style:style>
    <style:style style:name="TableColumn49" style:family="table-column">
      <style:table-column-properties style:column-width="1.8076in" style:use-optimal-column-width="false"/>
    </style:style>
    <style:style style:name="TableColumn50" style:family="table-column">
      <style:table-column-properties style:column-width="1.6006in" style:use-optimal-column-width="false"/>
    </style:style>
    <style:style style:name="TableColumn51" style:family="table-column">
      <style:table-column-properties style:column-width="1.9312in" style:use-optimal-column-width="false"/>
    </style:style>
    <style:style style:name="Table47" style:family="table" style:master-page-name="MP1">
      <style:table-properties style:width="6.8569in" style:rel-width="100.2%" fo:margin-left="0in" table:align="left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reak-before="page"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5458in" style:use-optimal-row-height="false"/>
    </style:style>
    <style:style style:name="TableCell6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52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4756in" style:use-optimal-row-height="false"/>
    </style:style>
    <style:style style:name="TableCell7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5777in" style:use-optimal-row-height="false"/>
    </style:style>
    <style:style style:name="TableCell8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1.62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2.9923in" style:use-optimal-row-height="false"/>
    </style:style>
    <style:style style:name="TableCell12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1.8583in" style:use-optimal-row-height="false"/>
    </style:style>
    <style:style style:name="TableCell129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3.343in"/>
    </style:style>
    <style:style style:name="TableColumn138" style:family="table-column">
      <style:table-column-properties style:column-width="3.343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Times New Roman" fo:font-weight="bold" style:font-weight-asian="bold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4pt"/>
    </style:style>
    <style:style style:name="TableRow145" style:family="table-row">
      <style:table-row-properties style:min-row-height="0.2888in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50" style:family="table-row">
      <style:table-row-properties style:min-row-height="1.9687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888in"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60" style:family="table-row">
      <style:table-row-properties style:min-row-height="1.9687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888in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70" style:family="table-row">
      <style:table-row-properties style:min-row-height="1.9687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80" style:family="table-row">
      <style:table-row-properties style:min-row-height="1.9687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0.6229in"/>
    </style:style>
    <style:style style:name="TableColumn195" style:family="table-column">
      <style:table-column-properties style:column-width="6.0666in"/>
    </style:style>
    <style:style style:name="Table193" style:family="table">
      <style:table-properties style:width="6.6895in" fo:margin-left="-0.0034in" table:align="lef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02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 fo:margin-right="0.1944in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7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8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9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2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222in" fo:margin-right="0.1944in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222in" fo:margin-right="0.1944in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業界專家協同教學</text:span><text:span text:style-name="T13">計畫</text:span></text:p>
      <text:p text:style-name="P14"/>
      <text:p text:style-name="P15">成果報告書</text:p>
      <text:p text:style-name="P16"/>
      <text:p text:style-name="P17"/>
      <text:p text:style-name="P18"/>
      <text:p text:style-name="P19"/>
      <text:p text:style-name="P20"/>
      <text:p text:style-name="P21">執行期間：【108-2課程】自審核通過日起至109年6月30日止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單位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執行教師簽章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OOO</text:span><text:span text:style-name="T43">年</text:span><text:span text:style-name="T44">O</text:span><text:span text:style-name="T45">月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授課教師</text:p>
          </table:table-cell>
          <table:table-cell table:style-name="TableCell56">
            <text:p text:style-name="P57"/>
          </table:table-cell>
          <table:table-cell table:style-name="TableCell58">
            <text:p text:style-name="P59">業界專家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系所班級</text:p>
          </table:table-cell>
          <table:table-cell table:style-name="TableCell65">
            <text:p text:style-name="P66"/>
          </table:table-cell>
          <table:table-cell table:style-name="TableCell67">
            <text:p text:style-name="P68">修課人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課程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授課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>授課地點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業界專家協同教學授課情形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授課單元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教材提供情形</text:p>
          </table:table-cell>
          <table:table-cell table:style-name="TableCell96" table:number-columns-spanned="3">
            <text:p text:style-name="P97"><text:span text:style-name="T98">□</text:span><text:span text:style-name="T99"><text:s/></text:span><text:span text:style-name="T100">實務</text:span><text:span text:style-name="T101">教材</text:span><text:span text:style-name="T102"><text:s text:c="3"/></text:span><text:span text:style-name="T103">份</text:span></text:p>
            <text:p text:style-name="P104"><text:span text:style-name="T105">□</text:span><text:span text:style-name="T106"><text:s/></text:span><text:span text:style-name="T107">e</text:span><text:span text:style-name="T108">化教材</text:span><text:span text:style-name="T109"><text:s text:c="3"/></text:span><text:span text:style-name="T110">份</text:span></text:p>
            <text:p text:style-name="P111"><text:span text:style-name="T112">□</text:span><text:span text:style-name="T113"><text:s/></text:span><text:span text:style-name="T114">實體教具</text:span><text:span text:style-name="T115"><text:s text:c="3"/></text:span><text:span text:style-name="T116">件</text:span></text:p>
            <text:p text:style-name="P117">教材是否為業界專家與專任教師共同編製？□是 <text:s/>□否</text:p>
            <text:p text:style-name="P118"><text:span text:style-name="T119">教材名稱：</text:span><text:span text:style-name="T120"><text:s text:c="24"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授課情形及成效說明</text:p>
          </table:table-cell>
          <table:table-cell table:style-name="TableCell124" table:number-columns-spanned="3"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課程改善措施</text:p>
          </table:table-cell>
          <table:table-cell table:style-name="TableCell131" table:number-columns-spanned="3">
            <text:p text:style-name="P132"/>
            <text:p text:style-name="P133"/>
            <text:p text:style-name="P134"/>
          </table:table-cell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soft-page-break/>
            <text:p text:style-name="P141"><text:span text:style-name="T142">業界專家教學紀錄照片</text:span><text:span text:style-name="T143">（</text:span><text:span text:style-name="T144">請加註文字說明，照片數量可自行增列）</text:span></text:p>
          </table:table-cell>
          <table:covered-table-cell/>
        </table:table-row>
        <table:table-row table:style-name="TableRow145">
          <table:table-cell table:style-name="TableCell146">
            <text:p text:style-name="P147">【照片1】50字以內文字說明</text:p>
          </table:table-cell>
          <table:table-cell table:style-name="TableCell148">
            <text:p text:style-name="P149">【照片2】50字以內文字說明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【照片3】50字以內文字說明</text:p>
          </table:table-cell>
          <table:table-cell table:style-name="TableCell158">
            <text:p text:style-name="P159">【照片4】50字以內文字說明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【照片5】50字以內文字說明</text:p>
          </table:table-cell>
          <table:table-cell table:style-name="TableCell168">
            <text:p text:style-name="P169">【照片6】50字以內文字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【照片7】50字以內文字說明</text:p>
          </table:table-cell>
          <table:table-cell table:style-name="TableCell178">
            <text:p text:style-name="P179">【照片8】50字以內文字說明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soft-page-break/>
      <text:p text:style-name="P187"><text:span text:style-name="T188">二、</text:span><text:span text:style-name="T189">業界專家</text:span><text:span text:style-name="T190">協同</text:span><text:span text:style-name="T191">教學成效檢核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□</text:p>
          </table:table-cell>
          <table:table-cell table:style-name="TableCell199">
            <text:p text:style-name="P200"><text:span text:style-name="T201">共編教材</text:span><text:span text:style-name="T202">。（件數：　　　　　　）</text:span></text:p>
          </table:table-cell>
        </table:table-row>
        <table:table-row table:style-name="TableRow203">
          <table:table-cell table:style-name="TableCell204">
            <text:p text:style-name="P205">□</text:p>
          </table:table-cell>
          <table:table-cell table:style-name="TableCell206">
            <text:p text:style-name="P207"><text:span text:style-name="T208">指導學生參賽或專題製作。</text:span><text:span text:style-name="T209">（件數：　　　　　　）</text:span></text:p>
          </table:table-cell>
        </table:table-row>
        <table:table-row table:style-name="TableRow210">
          <table:table-cell table:style-name="TableCell211">
            <text:p text:style-name="P212">□</text:p>
          </table:table-cell>
          <table:table-cell table:style-name="TableCell213">
            <text:p text:style-name="P214"><text:span text:style-name="T215">指導學生考取專業證照（證照類型</text:span><text:span text:style-name="T216">：　　　</text:span><text:span text:style-name="T217">考取張數</text:span><text:span text:style-name="T218">：</text:span><text:span text:style-name="T219">）。</text:span></text:p>
          </table:table-cell>
        </table:table-row>
        <table:table-row table:style-name="TableRow220">
          <table:table-cell table:style-name="TableCell221">
            <text:p text:style-name="P222">□</text:p>
          </table:table-cell>
          <table:table-cell table:style-name="TableCell223">
            <text:p text:style-name="P224"><text:span text:style-name="T225">學生到業界專家服務之公司實習。</text:span><text:span text:style-name="T226">（人數：　　　　　）</text:span></text:p>
          </table:table-cell>
        </table:table-row>
        <table:table-row table:style-name="TableRow227">
          <table:table-cell table:style-name="TableCell228">
            <text:p text:style-name="P229">□</text:p>
          </table:table-cell>
          <table:table-cell table:style-name="TableCell230">
            <text:p text:style-name="P231"><text:span text:style-name="T232">專任教師至業界專家所在公司研習服務。</text:span><text:span text:style-name="T233">（期程：　　　　）</text:span></text:p>
          </table:table-cell>
        </table:table-row>
        <table:table-row table:style-name="TableRow234">
          <table:table-cell table:style-name="TableCell235">
            <text:p text:style-name="P236">□</text:p>
          </table:table-cell>
          <table:table-cell table:style-name="TableCell237">
            <text:p text:style-name="P238"><text:span text:style-name="T239">簽訂產學合約並有具體合作內容。</text:span><text:span text:style-name="T240">（合約名稱：　　　　　　）</text:span></text:p>
          </table:table-cell>
        </table:table-row>
      </table:table>
      <text:p text:style-name="P241"><text:span text:style-name="T242">【說明】</text:span><text:span text:style-name="T243">請依申請計畫時所勾選之成效檢核項目</text:span><text:span text:style-name="T244">於</text:span><text:span text:style-name="T245">□</text:span><text:span text:style-name="T246">欄位勾選</text:span><text:span text:style-name="T247">填寫</text:span><text:span text:style-name="T248">並</text:span><text:span text:style-name="T249">提</text:span><text:span text:style-name="T250">出相對應之</text:span><text:span text:style-name="T251">佐證資料</text:span><text:span text:style-name="T252">；</text:span><text:span text:style-name="T253">以</text:span><text:span text:style-name="T254">電子檔附件</text:span><text:span text:style-name="T255">連同本成果報告書一併繳</text:span><text:span text:style-name="T2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5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3T02:39:00Z</meta:creation-date>
    <dc:date>2020-03-03T02:39:00Z</dc:date>
    <meta:print-date>2018-11-29T07:1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07" meta:character-count="719" meta:row-count="5" meta:non-whitespace-character-count="613"/>
  </office:meta>
</office:document-meta>
</file>