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bitmap" draw:fill-image-name="a25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0" style:parent-style-name="Graphics">
      <style:graphic-properties draw:fill="none" draw:stroke="none"/>
    </style:style>
    <style:style style:family="graphic" style:name="a157">
      <style:graphic-properties draw:fill="none" draw:stroke="solid" svg:stroke-width="0.01042in" svg:stroke-color="#4a7ebb" svg:stroke-opacity="100%"/>
    </style:style>
    <style:style style:family="drawing-page" style:name="a262">
      <style:drawing-page-properties draw:fill="bitmap" draw:fill-image-name="a26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">
      <style:drawing-page-properties draw:fill="bitmap" draw:fill-image-name="a1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8" style:parent-style-name="Graphics">
      <style:graphic-properties draw:fill="none" draw:stroke="non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bitmap" draw:fill-image-name="a269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">
      <style:graphic-properties draw:fill="none" draw:stroke="solid" svg:stroke-width="0.16667in" svg:stroke-color="#ffffff" svg:stroke-opacity="100%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" style:parent-style-name="Graphics">
      <style:graphic-properties draw:fill="none" draw:stroke="non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bitmap" draw:fill-image-name="a27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 style:parent-style-name="Graphics">
      <style:graphic-properties draw:fill="none" draw:stroke="non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5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4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97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5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1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49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4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42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37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0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3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12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9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15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2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58911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45535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56" draw:name="文字方塊 4" svg:x="1.22009in" svg:y="12.81432in" svg:width="21.70285in" svg:height="10.16497in">
          <draw:text-box>
            <text:p text:style-name="a100" text:class-names="" text:cond-style-name=""><text:span text:style-name="a99" text:class-names=""/></text:p>
            <text:list text:style-name="a112">
              <text:list-item>
                <text:p text:style-name="a111" text:class-names="" text:cond-style-name=""><text:span text:style-name="a101" text:class-names="">看</text:span><text:span text:style-name="a102" text:class-names="">板</text:span><text:span text:style-name="a103" text:class-names="">分成「</text:span><text:span text:style-name="a104" text:class-names="">計畫</text:span><text:span text:style-name="a105" text:class-names="">內容</text:span><text:span text:style-name="a106" text:class-names="">說明區</text:span><text:span text:style-name="a107" text:class-names="">」及「</text:span><text:span text:style-name="a108" text:class-names="">計畫成果展示區</text:span><text:span text:style-name="a109" text:class-names="">」兩部分。</text:span><text:span text:style-name="a110" text:class-names=""/></text:p>
              </text:list-item>
            </text:list>
            <text:list text:style-name="a115">
              <text:list-item>
                <text:p text:style-name="a114" text:class-names="" text:cond-style-name=""><text:span text:style-name="a113" text:class-names=""/></text:p>
              </text:list-item>
            </text:list>
            <text:list text:style-name="a125">
              <text:list-item>
                <text:p text:style-name="a124" text:class-names="" text:cond-style-name=""><text:span text:style-name="a116" text:class-names="">成果展示區請以該案之</text:span><text:span text:style-name="a117" text:class-names="">成果特色</text:span><text:span text:style-name="a118" text:class-names="">為主軸進行重點說明</text:span><text:span text:style-name="a119" text:class-names="">；</text:span><text:span text:style-name="a120" text:class-names="">若為系列活動請以</text:span><text:span text:style-name="a121" text:class-names="">時間軸</text:span><text:span text:style-name="a122" text:class-names="">的方式做區分。</text:span><text:span text:style-name="a123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  <text:list text:style-name="a134">
              <text:list-item>
                <text:p text:style-name="a133" text:class-names="" text:cond-style-name=""><text:span text:style-name="a129" text:class-names="">除了</text:span><text:span text:style-name="a130" text:class-names="">文字敘述外</text:span><text:span text:style-name="a131" text:class-names="">，建議搭配圖片、架構圖、表格使用。</text:span><text:span text:style-name="a132" text:class-names=""/></text:p>
              </text:list-item>
            </text:list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  <text:list text:style-name="a146">
              <text:list-item>
                <text:p text:style-name="a145" text:class-names="" text:cond-style-name=""><text:span text:style-name="a138" text:class-names="">圖片解析度建議</text:span><text:span text:style-name="a139" text:class-names="">1980x1080</text:span><text:span text:style-name="a140" text:class-names=""><text:s text:c="1"/></text:span><text:span text:style-name="a141" text:class-names="">像素，請另外提供</text:span><text:span text:style-name="a142" text:class-names="">原始檔</text:span><text:span text:style-name="a143" text:class-names="">。</text:span><text:span text:style-name="a144" text:class-names=""/></text:p>
              </text:list-item>
            </text:list>
            <text:list text:style-name="a149">
              <text:list-item>
                <text:p text:style-name="a148" text:class-names="" text:cond-style-name=""><text:span text:style-name="a147" text:class-names=""/></text:p>
              </text:list-item>
            </text:list>
            <text:list text:style-name="a155">
              <text:list-item>
                <text:p text:style-name="a154" text:class-names="" text:cond-style-name=""><text:span text:style-name="a150" text:class-names="">內容編排可以</text:span><text:span text:style-name="a151" text:class-names="">word</text:span><text:span text:style-name="a152" text:class-names="">檔呈現。</text:span><text:span text:style-name="a153" text:class-names=""/></text:p>
              </text:list-item>
            </text:list>
          </draw:text-box>
          <svg:title/>
          <svg:desc/>
        </draw:frame>
        <draw:connector draw:type="line" svg:x1="3.58157in" svg:y1="11.96815in" svg:x2="20.51259in" svg:y2="11.96815in" draw:id="id17" draw:style-name="a157" draw:name="直線接點 6">
          <svg:title/>
          <svg:desc/>
        </draw:connector>
      </draw:page>
      <draw:page draw:name="Slide3" draw:style-name="a159" draw:master-page-name="Master1-Layout1-obj-標題及物件" presentation:presentation-page-layout-name="Master1-PPL1" draw:id="Slide-258">
        <draw:custom-shape svg:x="0.66786in" svg:y="5.82657in" svg:width="22.37031in" svg:height="12.4415in" draw:id="id18" draw:style-name="a162" draw:name="圓角矩形 4">
          <svg:title/>
          <svg:desc/>
          <text:p text:style-name="a161" text:class-names="" text:cond-style-name=""><text:span text:style-name="a1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18.50514in" svg:width="22.36469in" svg:height="14.09523in" draw:id="id19" draw:style-name="a165" draw:name="圓角矩形 8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1036in" svg:y="0.47081in" svg:width="22.44344in" svg:height="5.11868in" draw:id="id20" draw:style-name="a168" draw:name="圓角矩形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45535in" svg:y1="3.06953in" svg:x2="22.08756in" svg:y2="3.06953in" draw:id="id21" draw:style-name="a169" draw:name="直線接點 12">
          <svg:title/>
          <svg:desc/>
        </draw:connector>
        <draw:custom-shape svg:x="1.14036in" svg:y="-0.32347in" svg:width="21.4197in" svg:height="4.01134in" draw:id="id22" draw:style-name="a177" draw:name="矩形 18">
          <svg:title/>
          <svg:desc/>
          <text:p text:style-name="a176" text:class-names="" text:cond-style-name=""><text:span text:style-name="a170" text:class-names="">教育部</text:span><text:span text:style-name="a171" text:class-names="">109</text:span><text:span text:style-name="a172" text:class-names="">年度高等教育</text:span><text:span text:style-name="a173" text:class-names="">深耕計畫</text:span><text:span text:style-name="a174" text:class-names="">成果展</text:span><text:span text:style-name="a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" draw:style-name="a187" draw:name="文字方塊 19" svg:x="0.66786in" svg:y="3.74259in" svg:width="21.4197in" svg:height="2.12048in">
          <draw:text-box>
            <text:p text:style-name="a184" text:class-names="" text:cond-style-name=""><text:span text:style-name="a178" text:class-names="">子計畫</text:span><text:span text:style-name="a179" text:class-names="">1</text:span><text:span text:style-name="a180" text:class-names="">：辦理跨領域競賽補助計畫</text:span><text:span text:style-name="a181" text:class-names="">-</text:span><text:span text:style-name="a182" text:class-names=""><text:s text:c="1"/>計畫名稱</text:span><text:span text:style-name="a183" text:class-names=""/></text:p>
            <text:p text:style-name="a186" text:class-names="" text:cond-style-name=""><text:span text:style-name="a185" text:class-names=""/></text:p>
          </draw:text-box>
          <svg:title/>
          <svg:desc/>
        </draw:frame>
        <draw:custom-shape svg:x="0.98286in" svg:y="6.45573in" svg:width="21.4197in" svg:height="11.81234in" draw:id="id24" draw:style-name="a247" draw:name="矩形 21">
          <svg:title/>
          <svg:desc/>
          <text:list text:style-name="a191">
            <text:list-item>
              <text:p text:style-name="a190" text:class-names="" text:cond-style-name=""><text:span text:style-name="a188" text:class-names="">子計畫簡介（可為計畫宗旨或理念、計畫架構圖）</text:span><text:span text:style-name="a189" text:class-names=""/></text:p>
            </text:list-item>
          </text:list>
          <text:list text:style-name="a194">
            <text:list-item>
              <text:p text:style-name="a193" text:class-names="" text:cond-style-name=""><text:span text:style-name="a192" text:class-names=""/></text:p>
            </text:list-item>
          </text:list>
          <text:list text:style-name="a197">
            <text:list-item>
              <text:p text:style-name="a196" text:class-names="" text:cond-style-name=""><text:span text:style-name="a195" text:class-names=""/></text:p>
            </text:list-item>
          </text:list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  <text:list text:style-name="a203">
            <text:list-item>
              <text:p text:style-name="a202" text:class-names="" text:cond-style-name=""><text:span text:style-name="a201" text:class-names=""/></text:p>
            </text:list-item>
          </text:list>
          <text:list text:style-name="a206">
            <text:list-item>
              <text:p text:style-name="a205" text:class-names="" text:cond-style-name=""><text:span text:style-name="a204" text:class-names=""/></text:p>
            </text:list-item>
          </text:list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  <text:list text:style-name="a216">
            <text:list-item>
              <text:p text:style-name="a215" text:class-names="" text:cond-style-name=""><text:span text:style-name="a210" text:class-names="">內容規劃</text:span><text:span text:style-name="a211" text:class-names="">(</text:span><text:span text:style-name="a212" text:class-names="">可以圖片配合文字說明</text:span><text:span text:style-name="a213" text:class-names="">)</text:span><text:span text:style-name="a214" text:class-names=""/></text:p>
            </text:list-item>
          </text:list>
          <text:p text:style-name="a218" text:class-names="" text:cond-style-name=""><text:span text:style-name="a217" text:class-names=""/></text:p>
          <text:list text:style-name="a221">
            <text:list-item>
              <text:p text:style-name="a220" text:class-names="" text:cond-style-name=""><text:span text:style-name="a219" text:class-names=""/></text:p>
            </text:list-item>
          </text:list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  <text:list text:style-name="a227">
            <text:list-item>
              <text:p text:style-name="a226" text:class-names="" text:cond-style-name=""><text:span text:style-name="a225" text:class-names=""/></text:p>
            </text:list-item>
          </text:list>
          <text:list text:style-name="a230">
            <text:list-item>
              <text:p text:style-name="a229" text:class-names="" text:cond-style-name=""><text:span text:style-name="a228" text:class-names=""/></text:p>
            </text:list-item>
          </text:list>
          <text:list text:style-name="a233">
            <text:list-item>
              <text:p text:style-name="a232" text:class-names="" text:cond-style-name=""><text:span text:style-name="a231" text:class-names=""/></text:p>
            </text:list-item>
          </text:list>
          <text:list text:style-name="a236">
            <text:list-item>
              <text:p text:style-name="a235" text:class-names="" text:cond-style-name=""><text:span text:style-name="a234" text:class-names=""/></text:p>
            </text:list-item>
          </text:list>
          <text:list text:style-name="a239">
            <text:list-item>
              <text:p text:style-name="a238" text:class-names="" text:cond-style-name=""><text:span text:style-name="a237" text:class-names=""/></text:p>
            </text:list-item>
          </text:list>
          <text:list text:style-name="a242">
            <text:list-item>
              <text:p text:style-name="a241" text:class-names="" text:cond-style-name=""><text:span text:style-name="a240" text:class-names=""/></text:p>
            </text:list-item>
          </text:list>
          <text:p text:style-name="a244" text:class-names="" text:cond-style-name=""><text:span text:style-name="a243" text:class-names=""/></text:p>
          <text:p text:style-name="a246" text:class-names="" text:cond-style-name=""><text:span text:style-name="a2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19.37055in" svg:width="21.4197in" svg:height="12.20608in" draw:id="id25" draw:style-name="a252" draw:name="矩形 23">
          <svg:title/>
          <svg:desc/>
          <text:list text:style-name="a251">
            <text:list-item>
              <text:p text:style-name="a250" text:class-names="" text:cond-style-name=""><text:span text:style-name="a248" text:class-names="">執行成果（執行成效及活動照片）</text:span><text:span text:style-name="a24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54" draw:master-page-name="Master1-Layout2-cust-自訂版面配置" presentation:presentation-page-layout-name="Master1-PPL2" draw:id="Slide-260">
        <draw:frame draw:id="id26" presentation:style-name="a259" draw:name="標題 1" svg:x="0.33195in" svg:y="0.37712in" svg:width="8.60455in" svg:height="3.6374in" presentation:class="title" presentation:placeholder="false">
          <draw:text-box>
            <text:p text:style-name="a258" text:class-names="" text:cond-style-name=""><text:span text:style-name="a255" text:class-names="">參考資料</text:span><text:span text:style-name="a256" text:class-names="">(1)</text:span><text:span text:style-name="a257" text:class-names=""/></text:p>
          </draw:text-box>
          <svg:title/>
          <svg:desc/>
        </draw:frame>
        <draw:frame draw:id="id27" draw:style-name="a260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62" draw:master-page-name="Master1-Layout2-cust-自訂版面配置" presentation:presentation-page-layout-name="Master1-PPL2" draw:id="Slide-261">
        <draw:frame draw:id="id28" presentation:style-name="a267" draw:name="標題 1" svg:x="0.19537in" svg:y="0.23457in" svg:width="8.81988in" svg:height="4.01619in" presentation:class="title" presentation:placeholder="false">
          <draw:text-box>
            <text:p text:style-name="a266" text:class-names="" text:cond-style-name=""><text:span text:style-name="a263" text:class-names="">參考資料</text:span><text:span text:style-name="a264" text:class-names="">(2)</text:span><text:span text:style-name="a265" text:class-names=""/></text:p>
          </draw:text-box>
          <svg:title/>
          <svg:desc/>
        </draw:frame>
        <draw:frame draw:id="id29" draw:style-name="a268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70" draw:master-page-name="Master1-Layout2-cust-自訂版面配置" presentation:presentation-page-layout-name="Master1-PPL2" draw:id="Slide-262">
        <draw:frame draw:id="id30" presentation:style-name="a275" draw:name="標題 1" svg:x="0.19537in" svg:y="0.23457in" svg:width="8.81988in" svg:height="4.01619in" presentation:class="title" presentation:placeholder="false">
          <draw:text-box>
            <text:p text:style-name="a274" text:class-names="" text:cond-style-name=""><text:span text:style-name="a271" text:class-names="">參考資料</text:span><text:span text:style-name="a272" text:class-names="">(3)</text:span><text:span text:style-name="a273" text:class-names=""/></text:p>
          </draw:text-box>
          <svg:title/>
          <svg:desc/>
        </draw:frame>
        <draw:frame draw:id="id31" draw:style-name="a276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78" draw:master-page-name="Master1-Layout2-cust-自訂版面配置" presentation:presentation-page-layout-name="Master1-PPL2" draw:id="Slide-263">
        <draw:frame draw:id="id32" presentation:style-name="a283" draw:name="標題 1" svg:x="0.19537in" svg:y="0.23457in" svg:width="8.81988in" svg:height="4.01619in" presentation:class="title" presentation:placeholder="false">
          <draw:text-box>
            <text:p text:style-name="a282" text:class-names="" text:cond-style-name=""><text:span text:style-name="a279" text:class-names="">參考資料</text:span><text:span text:style-name="a280" text:class-names="">(4)</text:span><text:span text:style-name="a281" text:class-names=""/></text:p>
          </draw:text-box>
          <svg:title/>
          <svg:desc/>
        </draw:frame>
        <draw:frame draw:id="id33" draw:style-name="a284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58" xlink:href="media/image5.png" xlink:show="embed" xlink:actuate="onLoad"/>
    <draw:fill-image draw:name="a0" xlink:href="media/image5.png" xlink:show="embed" xlink:actuate="onLoad"/>
    <draw:fill-image draw:name="a261" xlink:href="media/image5.png" xlink:show="embed" xlink:actuate="onLoad"/>
    <draw:fill-image draw:name="a35" xlink:href="media/image5.png" xlink:show="embed" xlink:actuate="onLoad"/>
    <draw:fill-image draw:name="a269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53" xlink:href="media/image5.png" xlink:show="embed" xlink:actuate="onLoad"/>
    <draw:fill-image draw:name="a277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9/23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9/23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9/23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3:28:28Z</dc:date>
    <meta:template xlink:href="" xlink:type="simple"/>
    <meta:editing-cycles>45</meta:editing-cycles>
    <meta:editing-duration>PT93309S</meta:editing-duration>
    <meta:document-statistic meta:paragraph-count="35" meta:word-count="158"/>
  </office:meta>
</office:document-meta>
</file>