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1.0097in"/>
    </style:style>
    <style:style style:name="TableColumn5" style:family="table-column">
      <style:table-column-properties style:column-width="2.302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2.1027in"/>
    </style:style>
    <style:style style:name="Table2" style:family="table">
      <style:table-properties style:width="7.2055in" fo:margin-left="0in" table:align="center"/>
    </style:style>
    <style:style style:name="TableRow8" style:family="table-row">
      <style:table-row-properties style:min-row-height="0.4333in" fo:keep-together="always"/>
    </style:style>
    <style:style style:name="TableCell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1666in"/>
      <style:text-properties style:font-name-asian="標楷體"/>
    </style:style>
    <style:style style:name="TableRow17" style:family="table-row">
      <style:table-row-properties style:min-row-height="0.4333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1.3569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32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0pt" style:font-size-asian="10pt" fo:background-color="#FFFFFF"/>
    </style:style>
    <style:style style:name="T35" style:parent-style-name="預設段落字型" style:family="text">
      <style:text-properties style:font-name-asian="標楷體" fo:font-size="10pt" style:font-size-asian="10pt" fo:background-color="#FFFFFF"/>
    </style:style>
    <style:style style:name="TableRow36" style:family="table-row">
      <style:table-row-properties style:min-row-height="1.575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0pt" style:font-size-asian="10pt" fo:background-color="#FFFFFF"/>
    </style:style>
    <style:style style:name="TableRow42" style:family="table-row">
      <style:table-row-properties style:min-row-height="1.575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47" style:family="table-row">
      <style:table-row-properties style:min-row-height="1.2201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1.2201in" fo:keep-together="always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2201in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1.2201in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1.2201in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1.2201in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1.2201in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3.7569in" fo:keep-together="always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color="#262626" fo:background-color="#FFFFFF"/>
    </style:style>
    <style:style style:name="T115" style:parent-style-name="預設段落字型" style:family="text">
      <style:text-properties style:font-name-asian="標楷體" fo:color="#262626" fo:background-color="#FFFFFF"/>
    </style:style>
    <style:style style:name="T116" style:parent-style-name="預設段落字型" style:family="text">
      <style:text-properties style:font-name-asian="標楷體" fo:color="#262626" fo:background-color="#FFFFFF"/>
    </style:style>
    <style:style style:name="T117" style:parent-style-name="預設段落字型" style:family="text">
      <style:text-properties style:font-name-asian="標楷體" fo:color="#262626" fo:background-color="#FFFFFF"/>
    </style:style>
    <style:style style:name="T118" style:parent-style-name="預設段落字型" style:family="text">
      <style:text-properties style:font-name-asian="標楷體" fo:color="#262626" fo:background-color="#FFFFFF"/>
    </style:style>
    <style:style style:name="T119" style:parent-style-name="預設段落字型" style:family="text">
      <style:text-properties style:font-name-asian="標楷體" fo:color="#7F7F7F" fo:background-color="#FFFFFF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fo:font-size="16pt" style:font-size-asian="16pt" style:font-size-complex="18pt"/>
    </style:style>
    <style:style style:name="P12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8pt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125" style:family="table-column">
      <style:table-column-properties style:column-width="0.7881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2.1652in" style:use-optimal-column-width="false"/>
    </style:style>
    <style:style style:name="Table124" style:family="table">
      <style:table-properties style:width="7.6784in" fo:margin-left="-0.2076in" table:align="left"/>
    </style:style>
    <style:style style:name="TableRow131" style:family="table-row">
      <style:table-row-properties style:min-row-height="0.384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46" style:family="table-row">
      <style:table-row-properties style:min-row-height="0.384in" style:use-optimal-row-height="false"/>
    </style:style>
    <style:style style:name="P14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Row171" style:family="table-row">
      <style:table-row-properties style:min-row-height="0.384in" style:use-optimal-row-height="false"/>
    </style:style>
    <style:style style:name="P1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ableRow196" style:family="table-row">
      <style:table-row-properties style:min-row-height="0.384in" style:use-optimal-row-height="false"/>
    </style:style>
    <style:style style:name="P19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204" style:family="table-row">
      <style:table-row-properties style:min-row-height="0.384in" style:use-optimal-row-height="false"/>
    </style:style>
    <style:style style:name="P20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216" style:family="table-row">
      <style:table-row-properties style:min-row-height="0.384in" style:use-optimal-row-height="false"/>
    </style:style>
    <style:style style:name="P21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Row229" style:family="table-row">
      <style:table-row-properties style:min-row-height="0.384in" style:use-optimal-row-height="false"/>
    </style:style>
    <style:style style:name="P23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-asian="標楷體" style:font-weight-complex="bold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242" style:family="table-row">
      <style:table-row-properties style:min-row-height="0.384in" style:use-optimal-row-height="false"/>
    </style:style>
    <style:style style:name="P24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.125in" fo:line-height="0.2222in"/>
      <style:text-properties style:font-name-asian="標楷體" fo:letter-spacing="-0.0041in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Row254" style:family="table-row">
      <style:table-row-properties style:min-row-height="0.384in" style:use-optimal-row-height="false"/>
    </style:style>
    <style:style style:name="P25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125in" fo:line-height="0.2222in"/>
      <style:text-properties style:font-name-asian="標楷體" fo:letter-spacing="-0.0041in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margin-top="0.0277in" fo:margin-bottom="0.125in"/>
      <style:text-properties style:font-name-asian="標楷體" fo:font-size="10pt" style:font-size-asian="10pt" fo:background-color="#FFFFFF"/>
    </style:style>
    <style:style style:name="TableRow266" style:family="table-row">
      <style:table-row-properties style:min-row-height="0.384in" style:use-optimal-row-height="false"/>
    </style:style>
    <style:style style:name="P26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-asian="標楷體" fo:letter-spacing="-0.0041in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279" style:family="table-row">
      <style:table-row-properties style:min-row-height="0.384in" style:use-optimal-row-height="false"/>
    </style:style>
    <style:style style:name="P28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-asian="標楷體" fo:letter-spacing="-0.0041in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291" style:family="table-row">
      <style:table-row-properties style:min-row-height="0.384in" style:use-optimal-row-height="false"/>
    </style:style>
    <style:style style:name="P2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letter-spacing="-0.0041in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TableRow303" style:family="table-row">
      <style:table-row-properties style:min-row-height="0.9069in" style:use-optimal-row-height="false"/>
    </style:style>
    <style:style style:name="P304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1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16" style:family="table-row">
      <style:table-row-properties style:min-row-height="0.384in" style:use-optimal-row-height="false"/>
    </style:style>
    <style:style style:name="P31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5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24" style:family="table-row">
      <style:table-row-properties style:min-row-height="0.384in" style:use-optimal-row-height="false"/>
    </style:style>
    <style:style style:name="P32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5in"/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332" style:family="table-row">
      <style:table-row-properties style:min-row-height="0.6062in" style:use-optimal-row-height="false"/>
    </style:style>
    <style:style style:name="TableCell3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ableRow338" style:family="table-row">
      <style:table-row-properties style:min-row-height="0.5673in" style:use-optimal-row-height="false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top="0.25in" fo:line-height="0.2777in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26pt"/>
    </style:style>
    <style:style style:name="P344" style:parent-style-name="內文" style:family="paragraph">
      <style:paragraph-properties fo:line-height="0.1944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4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高教深耕計畫補助教學實踐研究支持型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計畫名稱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<text:s text:c="3"/>月<text:s text:c="3"/>日</text:p>
          </table:table-cell>
        </table:table-row>
        <table:table-row table:style-name="TableRow17">
          <table:table-cell table:style-name="TableCell18" table:number-columns-spanned="2">
            <text:p text:style-name="P19">申請教師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研究動機與</text:p>
            <text:p text:style-name="P29">主題目的</text:p>
          </table:table-cell>
          <table:covered-table-cell/>
          <table:table-cell table:style-name="TableCell30" table:number-columns-spanned="3">
            <text:p text:style-name="P31">(1)研究計畫動機。(如：研究的發想背景、問題意識、問題重要性、影響及應用層面等)</text:p>
            <text:p text:style-name="P32">(2)研究計畫主題及研究目的。(如：既有課程突破、新設跨領域課程規劃等)</text:p>
            <text:p text:style-name="P33"><text:span text:style-name="T34">(3)</text:span><text:span text:style-name="T35">研究計畫研究目的及目標。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文獻探討</text:p>
          </table:table-cell>
          <table:covered-table-cell/>
          <table:table-cell table:style-name="TableCell39" table:number-columns-spanned="3">
            <text:p text:style-name="P40"><text:span text:style-name="T41">說明與本計畫主題相關之國內外文獻、研究發展、實作案例、實踐行動等。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研究說明</text:p>
          </table:table-cell>
          <table:covered-table-cell/>
          <table:table-cell table:style-name="TableCell45" table:number-columns-spanned="3">
            <text:p text:style-name="P46">(請具體說明教學或課程設計，如：係針對整體課程、單元主題、教學方法、作業設計或評量策略…等不同研究主題所進行的具體設計。)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研</text:p>
            <text:p text:style-name="P50"/>
            <text:p text:style-name="P51">究</text:p>
            <text:p text:style-name="P52"/>
            <text:p text:style-name="P53">步</text:p>
            <text:p text:style-name="P54"/>
            <text:p text:style-name="P55"><text:span text:style-name="T56">驟</text:span></text:p>
            <text:p text:style-name="P57"/>
          </table:table-cell>
          <table:table-cell table:style-name="TableCell58">
            <text:p text:style-name="P59"><text:span text:style-name="T60">研究架構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研究假設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研究範圍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研究對象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研究方法及工具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實施程序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資料處理與分析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預</text:p>
            <text:p text:style-name="P106">期</text:p>
            <text:p text:style-name="P107">成</text:p>
            <text:p text:style-name="P108"><text:span text:style-name="T109">果</text:span></text:p>
          </table:table-cell>
          <table:table-cell table:style-name="TableCell110">
            <text:p text:style-name="P111">依審查意見或專家學者建議預計調整之規劃</text:p>
          </table:table-cell>
          <table:table-cell table:style-name="TableCell112" table:number-columns-spanned="3">
            <text:p text:style-name="P113"><text:span text:style-name="T114">可說明計畫內容依審查意見</text:span><text:span text:style-name="T115">或專家學者建議</text:span><text:span text:style-name="T116">調整</text:span><text:span text:style-name="T117">計畫之</text:span><text:span text:style-name="T118">方向</text:span><text:span text:style-name="T119"><text:s/></text:span></text:p>
          </table:table-cell>
          <table:covered-table-cell/>
          <table:covered-table-cell/>
        </table:table-row>
      </table:table>
      <text:p text:style-name="P120"/>
      <text:p text:style-name="P121"/>
      <text:p text:style-name="P122"/>
      <text:soft-page-break/>
      <text:p text:style-name="P123">高教深耕計畫補助教學實踐研究支持型計畫經費申請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15">
            <text:p text:style-name="P133">業</text:p>
            <text:p text:style-name="P134">務</text:p>
            <text:p text:style-name="P135">費</text:p>
          </table:table-cell>
          <table:table-cell table:style-name="TableCell136">
            <text:p text:style-name="P137">項目</text:p>
          </table:table-cell>
          <table:table-cell table:style-name="TableCell138">
            <text:p text:style-name="P139">單價</text:p>
          </table:table-cell>
          <table:table-cell table:style-name="TableCell140">
            <text:p text:style-name="P141">數量</text:p>
          </table:table-cell>
          <table:table-cell table:style-name="TableCell142">
            <text:p text:style-name="P143">金額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校內教師</text:p>
            <text:p text:style-name="P150">講座鐘點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計算方式：</text:span><text:span text:style-name="T160">1000</text:span><text:span text:style-name="T161">元</text:span><text:span text:style-name="T162">/</text:span><text:span text:style-name="T163">節</text:span><text:span text:style-name="T164"></text:span><text:span text:style-name="T165">數量</text:span><text:span text:style-name="T166"></text:span><text:span text:style-name="T167">補充保費</text:span><text:span text:style-name="T168">2.1</text:span><text:span text:style-name="T169">1%</text:span><text:span text:style-name="T170">。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校外教師</text:p>
            <text:p text:style-name="P175">講座鐘點費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計算方式：</text:span><text:span text:style-name="T185">2000</text:span><text:span text:style-name="T186">元</text:span><text:span text:style-name="T187">/</text:span><text:span text:style-name="T188">節</text:span><text:span text:style-name="T189"></text:span><text:span text:style-name="T190">數量</text:span><text:span text:style-name="T191"></text:span><text:span text:style-name="T192">補充保費</text:span><text:span text:style-name="T193">2.1</text:span><text:span text:style-name="T194">1%</text:span><text:span text:style-name="T195">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小計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交通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校外教師交通費。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工讀費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勞健保依相關規定計算。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保險費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出席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諮詢(輔導或指導)費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印刷費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研究倫理審查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雜支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教材/材料費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請依課程所需詳列教材/耗材(實驗耗材、實作耗材、零件套件…等)名稱，限課堂上教師教學或學生學習操作使用之項目。</text:p>
            <text:p text:style-name="P315">(欄位不足請自行增列)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小計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總計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6">
            <text:p text:style-name="P334"><text:span text:style-name="T335">說明：</text:span><text:span text:style-name="T336">依徵件辦法經費上限編列，項目依</text:span><text:span text:style-name="T337">教育部基準表項目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申請教師簽章：</text:span><text:span text:style-name="T342"><text:s text:c="20"/></text:span><text:span text:style-name="T343"><text:s text:c="4"/></text:span></text:p>
            <text:p text:style-name="P344"><text:span text:style-name="T345">(</text:span><text:span text:style-name="T346">簽章請加註日期</text:span><text:span text:style-name="T347">) <text:s text:c="34"/></text:span>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教務處教學資源中心楊雅淇</dc:creator>
    <meta:creation-date>2023-07-24T01:35:00Z</meta:creation-date>
    <dc:date>2023-07-24T01:35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6" meta:row-count="6" meta:non-whitespace-character-count="738"/>
  </office:meta>
</office:document-meta>
</file>