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清單段落" style:master-page-name="MP0" style:family="paragraph">
      <style:paragraph-properties fo:break-before="page" fo:text-align="end" fo:margin-left="0.333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2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margin-left="0.3333in">
        <style:tab-stops/>
      </style:paragraph-properties>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32"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33" style:parent-style-name="內文" style:family="paragraph">
      <style:paragraph-properties fo:margin-left="0.6881in" fo:text-indent="-0.3548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letter-spacing="-0.0041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letter-spacing="-0.0041i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62" style:parent-style-name="內文" style:family="paragraph">
      <style:paragraph-properties fo:text-align="justify" fo:margin-left="0.6902in" fo:text-indent="-0.3583in">
        <style:tab-stops/>
      </style:paragraph-properties>
      <style:text-properties style:font-name="Times New Roman" style:font-name-asian="標楷體" style:font-name-complex="Times New Roman"/>
    </style:style>
    <style:style style:name="P63" style:parent-style-name="內文" style:family="paragraph">
      <style:paragraph-properties fo:text-align="justify" fo:margin-left="0.6902in" fo:text-indent="-0.3583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color="#000000" style:font-size-complex="12pt"/>
    </style:style>
    <style:style style:name="T70" style:parent-style-name="預設段落字型" style:family="text">
      <style:text-properties style:font-name="Times New Roman" style:font-name-asian="標楷體" style:font-name-complex="Times New Roman" fo:color="#000000" style:font-size-complex="12pt"/>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P81" style:parent-style-name="內文" style:family="paragraph">
      <style:paragraph-properties fo:text-align="justify" fo:margin-left="0.6902in" fo:text-indent="-0.3583in">
        <style:tab-stops/>
      </style:paragraph-properties>
      <style:text-properties style:font-name="Times New Roman" style:font-name-asian="標楷體" style:font-name-complex="Times New Roman" fo:color="#000000" style:font-size-complex="12pt"/>
    </style:style>
    <style:style style:name="P82" style:parent-style-name="內文" style:family="paragraph">
      <style:paragraph-properties fo:margin-left="0.6881in" fo:text-indent="-0.3548in">
        <style:tab-stops/>
      </style:paragraph-properties>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內文" style:family="paragraph">
      <style:paragraph-properties fo:margin-left="0.6881in" fo:text-indent="-0.3548in">
        <style:tab-stops/>
      </style:paragraph-properties>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margin-left="0.6881in" fo:text-indent="-0.3548in">
        <style:tab-stops/>
      </style:paragraph-properties>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37" style:parent-style-name="內文" style:family="paragraph">
      <style:paragraph-properties fo:margin-left="0.3333in">
        <style:tab-stops/>
      </style:paragraph-propertie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color="#FF0000"/>
    </style:style>
    <style:style style:name="T144" style:parent-style-name="預設段落字型" style:family="text">
      <style:text-properties style:font-name="Times New Roman" style:font-name-asian="標楷體" style:font-name-complex="Times New Roman" fo:color="#FF0000"/>
    </style:style>
    <style:style style:name="T145" style:parent-style-name="預設段落字型" style:family="text">
      <style:text-properties style:font-name="Times New Roman" style:font-name-asian="標楷體" style:font-name-complex="Times New Roman" fo:color="#FF0000"/>
    </style:style>
    <style:style style:name="T146" style:parent-style-name="預設段落字型" style:family="text">
      <style:text-properties style:font-name="Times New Roman" style:font-name-asian="標楷體" style:font-name-complex="Times New Roman" fo:color="#FF0000"/>
    </style:style>
    <style:style style:name="T147" style:parent-style-name="預設段落字型" style:family="text">
      <style:text-properties style:font-name="Times New Roman" style:font-name-asian="標楷體" style:font-name-complex="Times New Roman" fo:color="#FF0000"/>
    </style:style>
    <style:style style:name="T148" style:parent-style-name="預設段落字型" style:family="text">
      <style:text-properties style:font-name="Times New Roman" style:font-name-asian="標楷體" style:font-name-complex="Times New Roman" fo:color="#FF0000"/>
    </style:style>
    <style:style style:name="T149" style:parent-style-name="預設段落字型" style:family="text">
      <style:text-properties style:font-name="Times New Roman" style:font-name-asian="標楷體" style:font-name-complex="Times New Roman" fo:color="#FF0000"/>
    </style:style>
    <style:style style:name="T150" style:parent-style-name="預設段落字型" style:family="text">
      <style:text-properties style:font-name="Times New Roman" style:font-name-asian="標楷體" style:font-name-complex="Times New Roman" fo:color="#FF0000"/>
    </style:style>
    <style:style style:name="T151" style:parent-style-name="預設段落字型" style:family="text">
      <style:text-properties style:font-name="Times New Roman" style:font-name-asian="標楷體" style:font-name-complex="Times New Roman" fo:color="#FF0000"/>
    </style:style>
    <style:style style:name="T152" style:parent-style-name="預設段落字型" style:family="text">
      <style:text-properties style:font-name="Times New Roman" style:font-name-asian="標楷體" style:font-name-complex="Times New Roman" fo:color="#FF0000"/>
    </style:style>
    <style:style style:name="P153" style:parent-style-name="內文" style:family="paragraph">
      <style:paragraph-properties fo:margin-left="0.3333in">
        <style:tab-stops/>
      </style:paragraph-propertie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color="#FF0000"/>
    </style:style>
    <style:style style:name="T160" style:parent-style-name="預設段落字型" style:family="text">
      <style:text-properties style:font-name="Times New Roman" style:font-name-asian="標楷體" style:font-name-complex="Times New Roman" fo:color="#FF0000"/>
    </style:style>
    <style:style style:name="T161" style:parent-style-name="預設段落字型" style:family="text">
      <style:text-properties style:font-name="Times New Roman" style:font-name-asian="標楷體" style:font-name-complex="Times New Roman" fo:color="#FF0000"/>
    </style:style>
    <style:style style:name="T162" style:parent-style-name="預設段落字型" style:family="text">
      <style:text-properties style:font-name="Times New Roman" style:font-name-asian="標楷體" style:font-name-complex="Times New Roman" fo:color="#FF0000"/>
    </style:style>
    <style:style style:name="T163" style:parent-style-name="預設段落字型" style:family="text">
      <style:text-properties style:font-name="Times New Roman" style:font-name-asian="標楷體" style:font-name-complex="Times New Roman" fo:color="#FF0000"/>
    </style:style>
    <style:style style:name="T164" style:parent-style-name="預設段落字型" style:family="text">
      <style:text-properties style:font-name="Times New Roman" style:font-name-asian="標楷體" style:font-name-complex="Times New Roman" fo:color="#FF0000"/>
    </style:style>
    <style:style style:name="T165" style:parent-style-name="預設段落字型" style:family="text">
      <style:text-properties style:font-name="Times New Roman" style:font-name-asian="標楷體" style:font-name-complex="Times New Roman" fo:color="#FF0000"/>
    </style:style>
    <style:style style:name="T166" style:parent-style-name="預設段落字型" style:family="text">
      <style:text-properties style:font-name="Times New Roman" style:font-name-asian="標楷體" style:font-name-complex="Times New Roman" fo:color="#FF0000"/>
    </style:style>
    <style:style style:name="T167" style:parent-style-name="預設段落字型" style:family="text">
      <style:text-properties style:font-name="Times New Roman" style:font-name-asian="標楷體" style:font-name-complex="Times New Roman" fo:color="#FF0000"/>
    </style:style>
    <style:style style:name="T168" style:parent-style-name="預設段落字型" style:family="text">
      <style:text-properties style:font-name="Times New Roman" style:font-name-asian="標楷體" style:font-name-complex="Times New Roman" fo:color="#FF0000"/>
    </style:style>
    <style:style style:name="T169" style:parent-style-name="預設段落字型" style:family="text">
      <style:text-properties style:font-name="Times New Roman" style:font-name-asian="標楷體" style:font-name-complex="Times New Roman" fo:color="#FF0000"/>
    </style:style>
    <style:style style:name="P170" style:parent-style-name="內文" style:family="paragraph">
      <style:paragraph-properties fo:margin-left="0.6881in" fo:text-indent="-0.3548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font-weight="bold" style:font-weight-asian="bold"/>
    </style:style>
    <style:style style:name="T180" style:parent-style-name="預設段落字型" style:family="text">
      <style:text-properties style:font-name="Times New Roman" style:font-name-asian="標楷體" style:font-name-complex="Times New Roman" fo:font-weight="bold" style:font-weight-asian="bold"/>
    </style:style>
    <style:style style:name="T181" style:parent-style-name="預設段落字型" style:family="text">
      <style:text-properties style:font-name="Times New Roman" style:font-name-asian="標楷體" style:font-name-complex="Times New Roman" fo:font-weight="bold" style:font-weight-asian="bold"/>
    </style:style>
    <style:style style:name="T182" style:parent-style-name="預設段落字型" style:family="text">
      <style:text-properties style:font-name="Times New Roman" style:font-name-asian="標楷體" style:font-name-complex="Times New Roman" fo:font-weight="bold" style:font-weight-asian="bold"/>
    </style:style>
    <style:style style:name="T183" style:parent-style-name="預設段落字型" style:family="text">
      <style:text-properties style:font-name="Times New Roman" style:font-name-asian="標楷體" style:font-name-complex="Times New Roman" fo:font-weight="bold" style:font-weight-asian="bold"/>
    </style:style>
    <style:style style:name="T184" style:parent-style-name="預設段落字型" style:family="text">
      <style:text-properties style:font-name="Times New Roman" style:font-name-asian="標楷體" style:font-name-complex="Times New Roman" fo:color="#000000" style:font-size-complex="12pt" fo:background-color="#FFFF00"/>
    </style:style>
    <style:style style:name="T185" style:parent-style-name="預設段落字型" style:family="text">
      <style:text-properties style:font-name="Times New Roman" style:font-name-asian="標楷體" style:font-name-complex="Times New Roman" fo:color="#000000" style:font-size-complex="12pt" fo:background-color="#FFFF00"/>
    </style:style>
    <style:style style:name="T186" style:parent-style-name="預設段落字型" style:family="text">
      <style:text-properties style:font-name="Times New Roman" style:font-name-asian="標楷體" style:font-name-complex="Times New Roman" fo:color="#000000" style:font-size-complex="12pt" fo:background-color="#FFFF00"/>
    </style:style>
    <style:style style:name="T187" style:parent-style-name="預設段落字型" style:family="text">
      <style:text-properties style:font-name="Times New Roman" style:font-name-asian="標楷體" style:font-name-complex="Times New Roman" fo:color="#000000" style:font-size-complex="12pt" fo:background-color="#FFFF00"/>
    </style:style>
    <style:style style:name="T188" style:parent-style-name="預設段落字型" style:family="text">
      <style:text-properties style:font-name="Times New Roman" style:font-name-asian="標楷體" style:font-name-complex="Times New Roman" fo:color="#000000" style:font-size-complex="12pt" fo:background-color="#FFFF00"/>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style>
    <style:style style:name="P196" style:parent-style-name="清單段落" style:list-style-name="LFO1" style:family="paragraph">
      <style:paragraph-properties fo:margin-left="1.0222in">
        <style:tab-stops/>
      </style:paragraph-properties>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超連結" style:family="text">
      <style:text-properties style:font-name="Times New Roman" style:font-name-asian="標楷體" style:font-name-complex="Times New Roman" fo:letter-spacing="-0.0069in" style:font-size-complex="12pt"/>
    </style:style>
    <style:style style:name="T201" style:parent-style-name="預設段落字型" style:family="text">
      <style:text-properties style:font-name="Times New Roman" style:font-name-asian="標楷體" style:font-name-complex="Times New Roman" style:letter-kerning="false" style:font-size-complex="12pt"/>
    </style:style>
    <style:style style:name="T202" style:parent-style-name="預設段落字型" style:family="text">
      <style:text-properties style:font-name="Times New Roman" style:font-name-asian="標楷體" style:font-name-complex="Times New Roman"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fo:color="#000000" fo:letter-spacing="-0.0069in" style:font-size-complex="12pt"/>
    </style:style>
    <style:style style:name="T205" style:parent-style-name="預設段落字型" style:family="text">
      <style:text-properties style:font-name="Times New Roman" style:font-name-asian="標楷體" style:font-name-complex="Times New Roman" fo:color="#000000" fo:letter-spacing="-0.0069in" style:font-size-complex="12pt"/>
    </style:style>
    <style:style style:name="T206" style:parent-style-name="預設段落字型" style:family="text">
      <style:text-properties style:font-name="Times New Roman" style:font-name-asian="標楷體" style:font-name-complex="Times New Roman" fo:color="#000000" fo:letter-spacing="-0.0069in" style:font-size-complex="12pt"/>
    </style:style>
    <style:style style:name="T207" style:parent-style-name="預設段落字型" style:family="text">
      <style:text-properties style:font-name="Times New Roman" style:font-name-asian="標楷體" style:font-name-complex="Times New Roman" fo:color="#000000" fo:letter-spacing="-0.0069in"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P209" style:parent-style-name="清單段落" style:list-style-name="LFO1" style:family="paragraph">
      <style:paragraph-properties fo:margin-left="1.0222in">
        <style:tab-stops/>
      </style:paragraph-properties>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P214"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15" style:parent-style-name="清單段落" style:list-style-name="LFO3" style:family="paragraph">
      <style:paragraph-properties fo:margin-left="1.0208in">
        <style:tab-stops/>
      </style:paragraph-properties>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T217" style:parent-style-name="預設段落字型" style:family="text">
      <style:text-properties style:font-name="Times New Roman" style:font-name-asian="標楷體" style:font-name-complex="Times New Roman" fo:color="#000000" style:letter-kerning="false" style:font-size-complex="12pt"/>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style:style>
    <style:style style:name="P230" style:parent-style-name="清單段落" style:list-style-name="LFO3" style:family="paragraph">
      <style:paragraph-properties fo:margin-left="1in">
        <style:tab-stops/>
      </style:paragraph-properties>
      <style:text-properties style:font-name="Times New Roman" style:font-name-asian="標楷體" style:font-name-complex="Times New Roman"/>
    </style:style>
    <style:style style:name="P231" style:parent-style-name="清單段落" style:list-style-name="LFO3" style:family="paragraph">
      <style:paragraph-properties fo:margin-left="1in">
        <style:tab-stops/>
      </style:paragraph-properties>
      <style:text-properties style:font-name="Times New Roman" style:font-name-asian="標楷體" style:font-name-complex="Times New Roman"/>
    </style:style>
    <style:style style:name="P232"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3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34" style:parent-style-name="內文" style:family="paragraph">
      <style:paragraph-properties fo:margin-left="0.6881in" fo:text-indent="-0.3548in">
        <style:tab-stops/>
      </style:paragraph-properties>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font-size-complex="12pt"/>
    </style:style>
    <style:style style:name="P257"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58" style:parent-style-name="內文" style:family="paragraph">
      <style:paragraph-properties fo:margin-left="0.8833in" fo:text-indent="-0.1951in">
        <style:tab-stops/>
      </style:paragraph-properties>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P272" style:parent-style-name="內文" style:family="paragraph">
      <style:paragraph-properties fo:margin-left="0.8833in" fo:text-indent="-0.1951in">
        <style:tab-stops/>
      </style:paragraph-properties>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P280" style:parent-style-name="內文" style:family="paragraph">
      <style:paragraph-properties fo:margin-left="0.8833in" fo:text-indent="-0.1951in">
        <style:tab-stops/>
      </style:paragraph-properties>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style:style>
    <style:style style:name="P294" style:parent-style-name="內文" style:family="paragraph">
      <style:paragraph-properties fo:margin-left="0.8833in" fo:text-indent="-0.1951in">
        <style:tab-stops/>
      </style:paragraph-properties>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font-size-complex="12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fo:color="#000000" style:font-size-complex="12pt"/>
    </style:style>
    <style:style style:name="T311" style:parent-style-name="預設段落字型" style:family="text">
      <style:text-properties style:font-name="Times New Roman"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color="#000000" style:font-size-complex="12pt"/>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paragraph-properties fo:margin-left="0.3333in">
        <style:tab-stops/>
      </style:paragraph-properties>
      <style:text-properties style:font-name="Times New Roman" style:font-name-asian="標楷體" style:font-name-complex="Times New Roman"/>
    </style:style>
    <style:style style:name="P320" style:parent-style-name="內文" style:family="paragraph">
      <style:paragraph-properties fo:margin-left="0.6881in" fo:text-indent="-0.3548in">
        <style:tab-stops/>
      </style:paragraph-properties>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T330" style:parent-style-name="預設段落字型" style:family="text">
      <style:text-properties style:font-name="Times New Roman" style:font-name-asian="標楷體" style:font-name-complex="Times New Roman" fo:color="#000000" style:letter-kerning="false" style:font-size-complex="12pt"/>
    </style:style>
    <style:style style:name="T331" style:parent-style-name="預設段落字型" style:family="text">
      <style:text-properties style:font-name="Times New Roman" style:font-name-asian="標楷體" style:font-name-complex="Times New Roman"/>
    </style:style>
    <style:style style:name="P332" style:parent-style-name="內文" style:family="paragraph">
      <style:paragraph-properties fo:margin-left="0.6986in" fo:text-indent="-0.3666in">
        <style:tab-stops/>
      </style:paragraph-properties>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fo:color="#FF0000"/>
    </style:style>
    <style:style style:name="T343" style:parent-style-name="預設段落字型" style:family="text">
      <style:text-properties style:font-name="Times New Roman" style:font-name-asian="標楷體" style:font-name-complex="Times New Roman" fo:color="#FF0000"/>
    </style:style>
    <style:style style:name="T344" style:parent-style-name="預設段落字型" style:family="text">
      <style:text-properties style:font-name="Times New Roman" style:font-name-asian="標楷體" style:font-name-complex="Times New Roman" fo:color="#FF0000"/>
    </style:style>
    <style:style style:name="T345" style:parent-style-name="預設段落字型" style:family="text">
      <style:text-properties style:font-name="Times New Roman" style:font-name-asian="標楷體" style:font-name-complex="Times New Roman" fo:color="#FF0000"/>
    </style:style>
    <style:style style:name="T346" style:parent-style-name="預設段落字型" style:family="text">
      <style:text-properties style:font-name="Times New Roman" style:font-name-asian="標楷體" style:font-name-complex="Times New Roman" fo:color="#FF0000"/>
    </style:style>
    <style:style style:name="T347" style:parent-style-name="預設段落字型" style:family="text">
      <style:text-properties style:font-name="Times New Roman" style:font-name-asian="標楷體" style:font-name-complex="Times New Roman" fo:color="#FF0000"/>
    </style:style>
    <style:style style:name="T348" style:parent-style-name="預設段落字型" style:family="text">
      <style:text-properties style:font-name="Times New Roman" style:font-name-asian="標楷體" style:font-name-complex="Times New Roman" fo:color="#FF0000"/>
    </style:style>
    <style:style style:name="T349" style:parent-style-name="預設段落字型" style:family="text">
      <style:text-properties style:font-name="Times New Roman" style:font-name-asian="標楷體" style:font-name-complex="Times New Roman" fo:color="#FF0000"/>
    </style:style>
    <style:style style:name="T350" style:parent-style-name="預設段落字型" style:family="text">
      <style:text-properties style:font-name="Times New Roman" style:font-name-asian="標楷體" style:font-name-complex="Times New Roman" fo:color="#FF0000"/>
    </style:style>
    <style:style style:name="T351" style:parent-style-name="預設段落字型" style:family="text">
      <style:text-properties style:font-name="Times New Roman" style:font-name-asian="標楷體" style:font-name-complex="Times New Roman" fo:color="#FF0000"/>
    </style:style>
    <style:style style:name="T352" style:parent-style-name="預設段落字型" style:family="text">
      <style:text-properties style:font-name="Times New Roman" style:font-name-asian="標楷體" style:font-name-complex="Times New Roman" fo:color="#FF0000"/>
    </style:style>
    <style:style style:name="T353" style:parent-style-name="預設段落字型" style:family="text">
      <style:text-properties style:font-name="Times New Roman" style:font-name-asian="標楷體" style:font-name-complex="Times New Roman" fo:color="#FF0000"/>
    </style:style>
    <style:style style:name="T354" style:parent-style-name="預設段落字型" style:family="text">
      <style:text-properties style:font-name="Times New Roman" style:font-name-asian="標楷體" style:font-name-complex="Times New Roman" fo:color="#FF0000"/>
    </style:style>
    <style:style style:name="P35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56"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357" style:parent-style-name="內文" style:family="paragraph">
      <style:paragraph-properties fo:margin-left="0.6868in" fo:text-indent="0.0013in">
        <style:tab-stops/>
      </style:paragraph-properties>
      <style:text-properties style:font-name="Times New Roman" style:font-name-asian="標楷體" style:font-name-complex="Times New Roman"/>
    </style:style>
    <style:style style:name="P358" style:parent-style-name="內文" style:family="paragraph">
      <style:paragraph-properties fo:margin-left="0.6875in" fo:text-indent="-0.3458in">
        <style:tab-stops/>
      </style:paragraph-propertie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標楷體" style:font-name-asian="標楷體" style:font-name-complex="標楷體" style:letter-kerning="false" style:font-size-complex="12pt"/>
    </style:style>
    <style:style style:name="P364" style:parent-style-name="內文" style:family="paragraph">
      <style:paragraph-properties style:text-autospace="none" fo:margin-left="0.6895in">
        <style:tab-stops/>
      </style:paragraph-properties>
      <style:text-properties style:font-name="標楷體" style:font-name-asian="標楷體" style:font-name-complex="標楷體" style:letter-kerning="false" style:font-size-complex="12pt"/>
    </style:style>
    <style:style style:name="P365" style:parent-style-name="內文" style:family="paragraph">
      <style:paragraph-properties fo:margin-left="0.6875in" fo:text-indent="-0.3458in">
        <style:tab-stops/>
      </style:paragraph-properties>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標楷體" style:font-name-asian="標楷體" style:font-name-complex="標楷體" style:letter-kerning="false" style:font-size-complex="12pt"/>
    </style:style>
    <style:style style:name="P371" style:parent-style-name="內文" style:family="paragraph">
      <style:paragraph-properties style:text-autospace="none" fo:margin-left="0.6895in">
        <style:tab-stops/>
      </style:paragraph-properties>
      <style:text-properties style:font-name="標楷體" style:font-name-asian="標楷體" style:font-name-complex="標楷體" style:letter-kerning="false" style:font-size-complex="12pt"/>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margin-left="0.6902in" fo:text-indent="-0.3583in">
        <style:tab-stops/>
      </style:paragraph-properties>
    </style:style>
    <style:style style:name="T374" style:parent-style-name="預設段落字型" style:family="text">
      <style:text-properties style:font-name="Times New Roman"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fo:font-weight="bold" style:font-weight-asian="bold" style:font-size-complex="12pt"/>
    </style:style>
    <style:style style:name="T391" style:parent-style-name="預設段落字型" style:family="text">
      <style:text-properties style:font-name="Times New Roman" style:font-name-asian="標楷體" style:font-name-complex="Times New Roman" style:font-size-complex="12pt" fo:background-color="#FFFF00"/>
    </style:style>
    <style:style style:name="T392" style:parent-style-name="預設段落字型" style:family="text">
      <style:text-properties style:font-name="Times New Roman" style:font-name-asian="標楷體" style:font-name-complex="Times New Roman" style:font-size-complex="12pt" fo:background-color="#FFFF00"/>
    </style:style>
    <style:style style:name="T393" style:parent-style-name="預設段落字型" style:family="text">
      <style:text-properties style:font-name="Times New Roman" style:font-name-asian="標楷體" style:font-name-complex="Times New Roman" style:font-size-complex="12pt" fo:background-color="#FFFF00"/>
    </style:style>
    <style:style style:name="T394" style:parent-style-name="預設段落字型" style:family="text">
      <style:text-properties style:font-name="Times New Roman" style:font-name-asian="標楷體" style:font-name-complex="Times New Roman" style:font-size-complex="12pt" fo:background-color="#FFFF00"/>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P398" style:parent-style-name="內文" style:family="paragraph">
      <style:paragraph-properties fo:text-align="justify" fo:margin-left="0.6902in" fo:text-indent="-0.3583in">
        <style:tab-stops/>
      </style:paragraph-properties>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size-complex="12pt"/>
    </style:style>
    <style:style style:name="T414" style:parent-style-name="預設段落字型" style:family="text">
      <style:text-properties style:font-name="Times New Roman" style:font-name-asian="標楷體" style:font-name-complex="Times New Roman" style:font-size-complex="12pt" fo:background-color="#FFFF00"/>
    </style:style>
    <style:style style:name="T415" style:parent-style-name="預設段落字型" style:family="text">
      <style:text-properties style:font-name="Times New Roman" style:font-name-asian="標楷體" style:font-name-complex="Times New Roman" style:font-size-complex="12pt" fo:background-color="#FFFF00"/>
    </style:style>
    <style:style style:name="T416" style:parent-style-name="預設段落字型" style:family="text">
      <style:text-properties style:font-name="Times New Roman" style:font-name-asian="標楷體" style:font-name-complex="Times New Roman" style:font-size-complex="12pt" fo:background-color="#FFFF00"/>
    </style:style>
    <style:style style:name="T417" style:parent-style-name="預設段落字型" style:family="text">
      <style:text-properties style:font-name="Times New Roman" style:font-name-asian="標楷體" style:font-name-complex="Times New Roman" style:font-size-complex="12pt" fo:background-color="#FFFF00"/>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P424" style:parent-style-name="內文" style:family="paragraph">
      <style:paragraph-properties fo:text-align="justify" fo:margin-left="0.6902in" fo:text-indent="-0.3583in">
        <style:tab-stops/>
      </style:paragraph-properties>
      <style:text-properties style:font-name="Times New Roman" style:font-name-asian="標楷體" style:font-name-complex="Times New Roman" fo:color="#000000" style:font-size-complex="12pt"/>
    </style:style>
    <style:style style:name="P425" style:parent-style-name="內文" style:family="paragraph">
      <style:paragraph-properties fo:text-align="justify" fo:margin-left="0.6902in" fo:text-indent="-0.3583in">
        <style:tab-stops/>
      </style:paragraph-properties>
    </style:style>
    <style:style style:name="T426" style:parent-style-name="預設段落字型" style:family="text">
      <style:text-properties style:font-name="Times New Roman" style:font-name-asian="標楷體" style:font-name-complex="Times New Roman" fo:color="#000000" style:font-size-complex="12pt"/>
    </style:style>
    <style:style style:name="T427" style:parent-style-name="預設段落字型" style:family="text">
      <style:text-properties style:font-name="Times New Roman" style:font-name-asian="標楷體" style:font-name-complex="Times New Roman" fo:color="#000000" style:font-size-complex="12pt"/>
    </style:style>
    <style:style style:name="T428" style:parent-style-name="預設段落字型" style:family="text">
      <style:text-properties style:font-name="Times New Roman" style:font-name-asian="標楷體" style:font-name-complex="Times New Roman" fo:color="#000000" style:font-size-complex="12pt"/>
    </style:style>
    <style:style style:name="T429" style:parent-style-name="預設段落字型" style:family="text">
      <style:text-properties style:font-name="Times New Roman"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color="#000000" style:font-size-complex="12pt"/>
    </style:style>
    <style:style style:name="T431" style:parent-style-name="預設段落字型" style:family="text">
      <style:text-properties style:font-name="Times New Roman" style:font-name-asian="標楷體" style:font-name-complex="Times New Roman" fo:font-weight="bold" style:font-weight-asian="bold" fo:color="#3333FF" style:font-size-complex="12pt"/>
    </style:style>
    <style:style style:name="T432" style:parent-style-name="預設段落字型" style:family="text">
      <style:text-properties style:font-name="Times New Roman" style:font-name-asian="標楷體" style:font-name-complex="Times New Roman" fo:font-weight="bold" style:font-weight-asian="bold" fo:color="#3333FF" style:font-size-complex="12pt"/>
    </style:style>
    <style:style style:name="T433" style:parent-style-name="預設段落字型" style:family="text">
      <style:text-properties style:font-name="Times New Roman" style:font-name-asian="標楷體" style:font-name-complex="Times New Roman" fo:font-weight="bold" style:font-weight-asian="bold" fo:color="#3333FF" style:font-size-complex="12pt"/>
    </style:style>
    <style:style style:name="T434" style:parent-style-name="預設段落字型" style:family="text">
      <style:text-properties style:font-name="Times New Roman" style:font-name-asian="標楷體"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6" style:parent-style-name="預設段落字型" style:family="text">
      <style:text-properties style:font-name="Times New Roman" style:font-name-asian="標楷體" style:font-name-complex="Times New Roman" fo:color="#000000" style:font-size-complex="12pt" fo:background-color="#FFFF00"/>
    </style:style>
    <style:style style:name="T437" style:parent-style-name="預設段落字型" style:family="text">
      <style:text-properties style:font-name="Times New Roman" style:font-name-asian="標楷體" style:font-name-complex="Times New Roman" fo:color="#000000" style:font-size-complex="12pt" fo:background-color="#FFFF00"/>
    </style:style>
    <style:style style:name="T438" style:parent-style-name="預設段落字型" style:family="text">
      <style:text-properties style:font-name="Times New Roman" style:font-name-asian="標楷體" style:font-name-complex="Times New Roman" fo:color="#000000" style:font-size-complex="12pt" fo:background-color="#FFFF00"/>
    </style:style>
    <style:style style:name="T439" style:parent-style-name="預設段落字型" style:family="text">
      <style:text-properties style:font-name="Times New Roman" style:font-name-asian="標楷體" style:font-name-complex="Times New Roman" style:font-size-complex="12pt" fo:background-color="#FFFF00"/>
    </style:style>
    <style:style style:name="T440" style:parent-style-name="預設段落字型" style:family="text">
      <style:text-properties style:font-name="Times New Roman" style:font-name-asian="標楷體" style:font-name-complex="Times New Roman" fo:color="#000000" style:font-size-complex="12pt"/>
    </style:style>
    <style:style style:name="T441" style:parent-style-name="預設段落字型" style:family="text">
      <style:text-properties style:font-name="Times New Roman" style:font-name-asian="標楷體" style:font-name-complex="Times New Roman" fo:color="#000000" style:font-size-complex="12pt"/>
    </style:style>
    <style:style style:name="P44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4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44" style:parent-style-name="內文" style:family="paragraph">
      <style:paragraph-properties fo:margin-left="0.3333in">
        <style:tab-stops/>
      </style:paragraph-properties>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108.09</text:span><text:span text:style-name="T3">.</text:span><text:span text:style-name="T4">2</text:span><text:span text:style-name="T5">7</text:span><text:span text:style-name="T6"><text:s/></text:span><text:span text:style-name="T7">初版</text:span></text:p>
      <text:p text:style-name="P8"><text:span text:style-name="T9">國立屏東大學</text:span><text:span text:style-name="T10">109</text:span><text:span text:style-name="T11">年度</text:span></text:p>
      <text:p text:style-name="P12"><text:span text:style-name="T13">【</text:span><text:span text:style-name="T14">師生</text:span><text:span text:style-name="T15">專業</text:span><text:span text:style-name="T16">外語社群</text:span><text:span text:style-name="T17">　徵件辦法</text:span><text:span text:style-name="T18">】</text:span></text:p>
      <text:p text:style-name="P19">一、計畫依據：</text:p>
      <text:p text:style-name="P20">教育部高等教育深耕計畫子計畫1：「五力全開」創新教學計畫1-1「創新教學」大學卓越教學法計畫。</text:p>
      <text:p text:style-name="P21">二、計畫說明：</text:p>
      <text:p text:style-name="P22">為提升學生外語溝通及表達能力，深化專業知識與多元文化學習，增強學生國際移動力，本社群鼓勵具有教學熱忱之教師，以建構優質脈絡化外語及文化學習為基礎，增進學生語言溝通能力和專業知識技能，培育學生成為兼具理性思維及良好外語溝通能力之國際專業人才。</text:p>
      <text:p text:style-name="內文"><text:span text:style-name="T23">三、申請對象</text:span><text:span text:style-name="T24">：</text:span><text:span text:style-name="T25">本校專任</text:span><text:span text:style-name="T26">(</text:span><text:span text:style-name="T27">案</text:span><text:span text:style-name="T28">)</text:span><text:span text:style-name="T29">教師。</text:span></text:p>
      <text:p text:style-name="P30">四、實施方式：</text:p>
      <text:p text:style-name="P31">(一)<text:tab/>由本校專任(案)教師擔任社群召集人，負責社群活動之規劃運作與相關成果彙整。</text:p>
      <text:p text:style-name="P32">(二)<text:s/>社群參與成員須為具本校在學身分之學生，每組社群除了擔任召集人之教師外，須有五位(含)以上學生成員參與。</text:p>
      <text:p text:style-name="P33"><text:span text:style-name="T34">(</text:span><text:span text:style-name="T35">三</text:span><text:span text:style-name="T36">)<text:s/></text:span><text:span text:style-name="T37">社群</text:span><text:span text:style-name="T38">計畫</text:span><text:span text:style-name="T39">須</text:span><text:span text:style-name="T40">為教師當學期課程的延伸</text:span><text:span text:style-name="T41">或具相關聯</text:span><text:span text:style-name="T42">性質</text:span><text:span text:style-name="T43">，社群進行方式</text:span><text:span text:style-name="T44">以外語及異地文化深度學習為基礎，</text:span><text:span text:style-name="T45">建立</text:span><text:span text:style-name="T46">單一或系列專業主題</text:span><text:span text:style-name="T47">如法、商、理、工、生、化</text:span><text:span text:style-name="T48">等</text:span><text:span text:style-name="T49">不同領域科目，</text:span><text:span text:style-name="T50">可</text:span><text:span text:style-name="T51">規劃以議</text:span><text:span text:style-name="T52">題研討與實作探究、跨領域知識整合與研究、課程教材之研發、教學實務觀摩及討論、</text:span><text:bookmark-start text:name="OLE_LINK48"/><text:bookmark-start text:name="OLE_LINK49"/><text:bookmark-start text:name="OLE_LINK50"/><text:bookmark-start text:name="OLE_LINK51"/><text:span text:style-name="T53">專業領域演講</text:span><text:span text:style-name="T54">、目的型</text:span><text:span text:style-name="T55">討論會議</text:span><text:bookmark-end text:name="OLE_LINK48"/><text:bookmark-end text:name="OLE_LINK49"/><text:bookmark-end text:name="OLE_LINK50"/><text:bookmark-end text:name="OLE_LINK51"/><text:span text:style-name="T56">、工作坊或研習座談會</text:span><text:span text:style-name="T57">等師生增能</text:span><text:span text:style-name="T58">形式</text:span><text:span text:style-name="T59">執行</text:span><text:span text:style-name="T60">。</text:span></text:p>
      <text:p text:style-name="P61">(四)<text:s/>針對社群主題及外語增能需求，可另邀請校內/校外教師或業界專家進行協助輔導，社群召集人亦須全程參與（業界專家流程請見本辦法第五項申請程序）。</text:p>
      <text:p text:style-name="P62">(五)<text:s/>社群執行不得占用原正式課程時間，亦不可將原正式課程活動作為社群活動成果。若因特殊情況須利用原正式課程時段執行社群活動，教師須安排額外時間進行補課。</text:p>
      <text:p text:style-name="P63"><text:span text:style-name="T64">(</text:span><text:span text:style-name="T65">六</text:span><text:span text:style-name="T66">)<text:s/></text:span><text:span text:style-name="T67">社群執行記錄應包含</text:span><text:span text:style-name="T68">簽到表、活動影像、活動書面記錄等資料</text:span><text:span text:style-name="T69">，</text:span><text:span text:style-name="T70">每場活動參與</text:span><text:span text:style-name="T71">人數不得低於三</text:span><text:span text:style-name="T72">人</text:span><text:span text:style-name="T73">（不包含社群召集人）</text:span><text:span text:style-name="T74">；</text:span><text:span text:style-name="T75">參與成員若為跨院系</text:span><text:span text:style-name="T76">學生，</text:span><text:span text:style-name="T77">社群活動不得與原</text:span><text:span text:style-name="T78">修課時段</text:span><text:span text:style-name="T79">衝堂</text:span><text:span text:style-name="T80">。</text:span></text:p>
      <text:p text:style-name="P81">(七)<text:s/>請採用「線上問卷調查」方式執行社群計畫滿意度調查，並將統計總表匯入成果報告書當中。</text:p>
      <text:p text:style-name="P82"><text:span text:style-name="T83">(</text:span><text:span text:style-name="T84">八</text:span><text:span text:style-name="T85">)</text:span><text:span text:style-name="T86"><text:tab/></text:span><text:span text:style-name="T87">社群須於計畫期程內至少完成</text:span><text:span text:style-name="T88">6</text:span><text:span text:style-name="T89">場活動或討論會議，</text:span><text:span text:style-name="T90">至</text:span><text:span text:style-name="T91">109</text:span><text:span text:style-name="T92">年</text:span><text:span text:style-name="T93">4</text:span><text:span text:style-name="T94">月</text:span><text:span text:style-name="T95">30</text:span><text:span text:style-name="T96">日</text:span><text:span text:style-name="T97">前</text:span><text:span text:style-name="T98">經費</text:span><text:span text:style-name="T99">須</text:span><text:span text:style-name="T100">動支</text:span><text:span text:style-name="T101">4</text:span><text:span text:style-name="T102">0%</text:span><text:span text:style-name="T103">；</text:span><text:span text:style-name="T104">至</text:span><text:span text:style-name="T105">109</text:span><text:span text:style-name="T106">年</text:span><text:span text:style-name="T107">9</text:span><text:span text:style-name="T108">月</text:span><text:span text:style-name="T109">30</text:span><text:span text:style-name="T110">日前經費動支</text:span><text:span text:style-name="T111">60%</text:span><text:span text:style-name="T112">。</text:span></text:p>
      <text:p text:style-name="P113"><text:span text:style-name="T114">(</text:span><text:span text:style-name="T115">九</text:span><text:span text:style-name="T116">)</text:span><text:span text:style-name="T117"><text:tab/></text:span><text:span text:style-name="T118">若於計畫期程內有修正計畫書內容或增減社群成員，請至教資中心填寫「計畫變更</text:span><text:soft-page-break/><text:span text:style-name="T119">表」。</text:span></text:p>
      <text:p text:style-name="P120"><text:span text:style-name="T121">(</text:span><text:span text:style-name="T122">十</text:span><text:span text:style-name="T123">)</text:span><text:span text:style-name="T124"><text:tab/></text:span><text:span text:style-name="T125">請事先參閱「</text:span><text:span text:style-name="T126">師生專業外語社群成果報告書」載示</text:span><text:span text:style-name="T127">應檢附</text:span><text:span text:style-name="T128">之各項</text:span><text:span text:style-name="T129">資料</text:span><text:span text:style-name="T130">表格</text:span><text:span text:style-name="T131">，</text:span><text:span text:style-name="T132">俾</text:span><text:span text:style-name="T133">於</text:span><text:span text:style-name="T134">社群執行</text:span><text:span text:style-name="T135">期間準備結案所需文件。</text:span></text:p>
      <text:p text:style-name="P136">五、申請程序：</text:p>
      <text:p text:style-name="P137"><text:span text:style-name="T138">(</text:span><text:span text:style-name="T139">一</text:span><text:span text:style-name="T140">)</text:span><text:span text:style-name="T141"><text:s/></text:span><text:span text:style-name="T142">申請期程：</text:span><text:span text:style-name="T143">自公布日起至</text:span><text:span text:style-name="T144">10</text:span><text:span text:style-name="T145">8</text:span><text:span text:style-name="T146">年</text:span><text:span text:style-name="T147">1</text:span><text:span text:style-name="T148">2</text:span><text:span text:style-name="T149">月</text:span><text:span text:style-name="T150">1</text:span><text:span text:style-name="T151">3</text:span><text:span text:style-name="T152">日止。</text:span></text:p>
      <text:p text:style-name="P153"><text:span text:style-name="T154">(</text:span><text:span text:style-name="T155">二</text:span><text:span text:style-name="T156">)</text:span><text:span text:style-name="T157"><text:s/></text:span><text:span text:style-name="T158">執行期程：</text:span><text:span text:style-name="T159">自審核通過公告日起</text:span><text:span text:style-name="T160">至</text:span><text:span text:style-name="T161">10</text:span><text:span text:style-name="T162">9</text:span><text:span text:style-name="T163">年</text:span><text:span text:style-name="T164">12</text:span><text:span text:style-name="T165">月</text:span><text:span text:style-name="T166">1</text:span><text:span text:style-name="T167">0</text:span><text:span text:style-name="T168">日止</text:span><text:span text:style-name="T169">。</text:span></text:p>
      <text:p text:style-name="P170"><text:span text:style-name="T171">(</text:span><text:span text:style-name="T172">三</text:span><text:span text:style-name="T173">)</text:span><text:span text:style-name="T174"><text:tab/></text:span><text:span text:style-name="T175">申請文件：</text:span><text:span text:style-name="T176">以社群為單位，</text:span><text:span text:style-name="T177">由</text:span><text:span text:style-name="T178">社群召集人填具</text:span><text:span text:style-name="T179">「</text:span><text:span text:style-name="T180">師生</text:span><text:span text:style-name="T181">專業</text:span><text:span text:style-name="T182">外語社群</text:span><text:span text:style-name="T183">申請表」</text:span><text:span text:style-name="T184">（</text:span><text:span text:style-name="T185">如</text:span><text:span text:style-name="T186">附件</text:span><text:span text:style-name="T187">1</text:span><text:span text:style-name="T188">）</text:span><text:span text:style-name="T189">核章</text:span><text:span text:style-name="T190">紙本</text:span><text:span text:style-name="T191">及電子檔各一份</text:span><text:span text:style-name="T192">，</text:span><text:span text:style-name="T193">逾期恕</text:span><text:span text:style-name="T194">不予受理</text:span><text:span text:style-name="T195">。</text:span></text:p>
      <text:list text:style-name="LFO1" text:continue-numbering="true">
        <text:list-item>
          <text:p text:style-name="P196"><text:span text:style-name="T197">word</text:span><text:span text:style-name="T198">電子檔：</text:span><text:span text:style-name="T199">寄至</text:span><text:a xlink:href="mailto:belinda168@mail.nptu.edu.tw" office:target-frame-name="_top" xlink:show="replace"><text:span text:style-name="T200">belinda168@mail.nptu.edu.tw</text:span></text:a><text:span text:style-name="T201">，信件主旨請註明「申請</text:span><text:span text:style-name="T202">109</text:span><text:span text:style-name="T203">年</text:span><text:span text:style-name="T204">師生專業外語社群</text:span><text:span text:style-name="T205">_</text:span><text:span text:style-name="T206">學系名稱、</text:span><text:span text:style-name="T207">教師姓名</text:span><text:span text:style-name="T208">」。</text:span></text:p>
        </text:list-item>
        <text:list-item>
          <text:p text:style-name="P209"><text:span text:style-name="T210">核</text:span><text:span text:style-name="T211">章紙本：送至屏商校區行政大樓</text:span><text:span text:style-name="T212">2</text:span><text:span text:style-name="T213">樓教學資源中心辦公室。</text:span></text:p>
        </text:list-item>
      </text:list>
      <text:p text:style-name="P214">(四)<text:tab/>邀請業界專家流程：</text:p>
      <text:list text:style-name="LFO3" text:continue-numbering="true">
        <text:list-item>
          <text:p text:style-name="P215"><text:span text:style-name="T216">由召集教師</text:span><text:span text:style-name="T217">填具</text:span><text:span text:style-name="T218">「</text:span><text:span text:style-name="T219">業界專家協同教學業師履歷表</text:span><text:span text:style-name="T220">」，</text:span><text:span text:style-name="T221">連同</text:span><text:span text:style-name="T222">「</text:span><text:span text:style-name="T223">師生專業外語社群</text:span><text:span text:style-name="T224">申請表</text:span><text:span text:style-name="T225">」</text:span><text:span text:style-name="T226">於</text:span><text:span text:style-name="T227">社群</text:span><text:span text:style-name="T228">申請截止日前</text:span><text:span text:style-name="T229">繳交至教學資源中心。</text:span></text:p>
        </text:list-item>
        <text:list-item>
          <text:p text:style-name="P230">執行期間須檢附業界專家簽到退表，並繳交至少3張照片做為社群活動記錄。格式可參考「業界專家簽到退表及活動紀錄表」。<text:s/></text:p>
        </text:list-item>
        <text:list-item>
          <text:p text:style-name="P231">每場業界專家輔導教學結束前，社群召集人須輔導學生線上填寫「業界專家協同教學之滿意度問卷調查」。</text:p>
        </text:list-item>
      </text:list>
      <text:p text:style-name="P232">(五)<text:tab/>獲得補助之社群，修正計畫應於公告日起一週內將修正後之計畫書和經費預算表以電子檔寄送至本中心，以辦理經費核撥手續。</text:p>
      <text:p text:style-name="P233">六、經費補助及核銷注意事項</text:p>
      <text:p text:style-name="P234"><text:span text:style-name="T235">(</text:span><text:span text:style-name="T236">一</text:span><text:span text:style-name="T237">)<text:s/></text:span><text:span text:style-name="T238">經費由</text:span><text:span text:style-name="T239">『</text:span><text:span text:style-name="T240">教育部高等教育深耕計畫子計畫</text:span><text:span text:style-name="T241">1</text:span><text:span text:style-name="T242">：「五力全開」創新教學計畫』</text:span><text:span text:style-name="T243">支應</text:span><text:span text:style-name="T244">，</text:span><text:span text:style-name="T245">每案補助以新臺幣</text:span><text:span text:style-name="T246">6</text:span><text:span text:style-name="T247">萬元為上限</text:span><text:span text:style-name="T248">，補助經費以業務費為限</text:span><text:span text:style-name="T249">，支用項目請於</text:span><text:span text:style-name="T250">社群</text:span><text:span text:style-name="T251">申請表內</text:span><text:span text:style-name="T252">「經費預</text:span><text:span text:style-name="T253">算表」</text:span><text:span text:style-name="T254">詳實填寫</text:span><text:span text:style-name="T255">，</text:span><text:span text:style-name="T256">由師生學習社群審查委員會議決議，實際金額依審查結果核支。</text:span></text:p>
      <text:p text:style-name="P257">(二)<text:s/>業務費補助項目可包含：</text:p>
      <text:p text:style-name="P258"><text:span text:style-name="T259">1.<text:s/></text:span><text:span text:style-name="T260">講座鐘點費</text:span><text:span text:style-name="T261">：</text:span><text:span text:style-name="T262">校內教師講座鐘點費</text:span><text:span text:style-name="T263">1,000</text:span><text:span text:style-name="T264">元</text:span><text:span text:style-name="T265">/</text:span><text:span text:style-name="T266">節、校外教師講座鐘點費</text:span><text:span text:style-name="T267">2,000</text:span><text:span text:style-name="T268">元</text:span><text:span text:style-name="T269">/</text:span><text:span text:style-name="T270">節</text:span><text:span text:style-name="T271">。</text:span></text:p>
      <text:p text:style-name="P272"><text:span text:style-name="T273">2</text:span><text:span text:style-name="T274">.<text:s/></text:span><text:span text:style-name="T275">交通費</text:span><text:span text:style-name="T276">：</text:span><text:span text:style-name="T277">校外教師或</text:span><text:span text:style-name="T278">業界專家</text:span><text:span text:style-name="T279">交通補助費憑交通票票根實支實付。</text:span></text:p>
      <text:p text:style-name="P280"><text:span text:style-name="T281">3</text:span><text:span text:style-name="T282">.<text:s/></text:span><text:span text:style-name="T283">教學材料</text:span><text:span text:style-name="T284">費</text:span><text:span text:style-name="T285">：</text:span><text:span text:style-name="T286">執行社群所需教學耗材總金額</text:span><text:span text:style-name="T287">10,000</text:span><text:span text:style-name="T288">元</text:span><text:span text:style-name="T289">為上限。</text:span><text:span text:style-name="T290">單價超過</text:span><text:span text:style-name="T291">2,000</text:span><text:span text:style-name="T292">元之品項請檢附「非消耗品增加單」</text:span><text:span text:style-name="T293">。</text:span></text:p>
      <text:p text:style-name="P294"><text:span text:style-name="T295">4</text:span><text:span text:style-name="T296">.<text:s/></text:span><text:span text:style-name="T297">工讀費</text:span><text:span text:style-name="T298">：</text:span><text:span text:style-name="T299">支援或協助教師執行</text:span><text:span text:style-name="T300">社群活動</text:span><text:span text:style-name="T301">相關事務</text:span><text:span text:style-name="T302">之工讀人力費用</text:span><text:span text:style-name="T303">，</text:span><text:span text:style-name="T304">聘</text:span><text:span text:style-name="T305">僱</text:span><text:span text:style-name="T306">工讀總時數</text:span><text:span text:style-name="T307">1</text:span><text:span text:style-name="T308">20</text:span><text:span text:style-name="T309">小時</text:span><text:span text:style-name="T310">為上限，</text:span><text:span text:style-name="T311">每位工讀生之工讀時數</text:span><text:span text:style-name="T312">不得超過</text:span><text:span text:style-name="T313">40</text:span><text:span text:style-name="T314">小時</text:span><text:span text:style-name="T315">/</text:span><text:span text:style-name="T316">月</text:span><text:span text:style-name="T317">為原則</text:span><text:span text:style-name="T318">。</text:span></text:p>
      <text:p text:style-name="P319">(三)<text:s/>經費使用之動支申請及核銷程序，依本校會計相關規定辦理。</text:p>
      <text:p text:style-name="P320"><text:span text:style-name="T321">(</text:span><text:span text:style-name="T322">四</text:span><text:span text:style-name="T323">)<text:s/></text:span><text:span text:style-name="T324">每學期補助</text:span><text:span text:style-name="T325">師生</text:span><text:span text:style-name="T326">外語</text:span><text:span text:style-name="T327">社群</text:span><text:span text:style-name="T328">件數</text:span><text:span text:style-name="T329">視當年度教育部核定補助金額而定</text:span><text:span text:style-name="T330">，同一社群以「不重複獲其他計畫補助」為原則辦理</text:span><text:span text:style-name="T331">。</text:span></text:p>
      <text:p text:style-name="P332"><text:span text:style-name="T333">(</text:span><text:span text:style-name="T334">五</text:span><text:span text:style-name="T335">)<text:s/></text:span><text:span text:style-name="T336">依據教學資源中心「</text:span><text:span text:style-name="T337">國立屏東大學高等教育深耕計畫經費支用要點</text:span><text:span text:style-name="T338">」</text:span><text:span text:style-name="T339">第</text:span><text:span text:style-name="T340">14</text:span><text:span text:style-name="T341">項要點及配合年底主計關帳期程事宜，</text:span><text:span text:style-name="T342">所有核銷程序請</text:span><text:span text:style-name="T343">於</text:span><text:span text:style-name="T344">10</text:span><text:span text:style-name="T345">9</text:span><text:span text:style-name="T346">年</text:span><text:span text:style-name="T347">12</text:span><text:span text:style-name="T348">月</text:span><text:span text:style-name="T349">1</text:span><text:span text:style-name="T350">0</text:span><text:span text:style-name="T351">日</text:span><text:span text:style-name="T352">前</text:span><text:span text:style-name="T353">完成</text:span><text:span text:style-name="T354">。</text:span></text:p>
      <text:soft-page-break/>
      <text:p text:style-name="P355">七、審查方式</text:p>
      <text:p text:style-name="P356">(一)<text:s/>審查方式</text:p>
      <text:p text:style-name="P357">由本中心主任擔任審查會議召集人，另邀請一至三位校內外相關領域之學者專家審查，審查通過後核定補助經費。</text:p>
      <text:p text:style-name="P358"><text:span text:style-name="T359">(</text:span><text:span text:style-name="T360">二</text:span><text:span text:style-name="T361">)</text:span><text:span text:style-name="T362"><text:s/></text:span><text:span text:style-name="T363">審查標準</text:span></text:p>
      <text:p text:style-name="P364">依「師生社群計畫書」規畫內容為主，包括社群主題與計畫目標之關聯性、內容規劃之完整性及可行性、經費編列之合理性、預期效益與計劃目標是否切合、社群發展潛力與延續性。</text:p>
      <text:p text:style-name="P365"><text:span text:style-name="T366">(</text:span><text:span text:style-name="T367">三</text:span><text:span text:style-name="T368">)</text:span><text:span text:style-name="T369"><text:s/></text:span><text:span text:style-name="T370">審查結果</text:span></text:p>
      <text:p text:style-name="P371">上陳簽奉核准後，將於三日內(不含例假日)寄發審核結果通知信，收到確認通知者即可開始執行。</text:p>
      <text:p text:style-name="P372">八、結案方式與義務：</text:p>
      <text:p text:style-name="P373"><text:span text:style-name="T374">(</text:span><text:span text:style-name="T375">一</text:span><text:span text:style-name="T376">)<text:s/></text:span><text:span text:style-name="T377">期</text:span><text:span text:style-name="T378">中成果繳交期限</text:span><text:span text:style-name="T379">(</text:span><text:span text:style-name="T380">海報</text:span><text:span text:style-name="T381">)</text:span><text:span text:style-name="T382">：</text:span><text:span text:style-name="T383">109</text:span><text:span text:style-name="T384">年</text:span><text:span text:style-name="T385">11</text:span><text:span text:style-name="T386">月</text:span><text:span text:style-name="T387">10</text:span><text:span text:style-name="T388">日前繳交階段</text:span><text:span text:style-name="T389">性</text:span><text:span text:style-name="T390">「成果海報」</text:span><text:span text:style-name="T391">（</text:span><text:span text:style-name="T392">如附件</text:span><text:span text:style-name="T393">2</text:span><text:span text:style-name="T394">）</text:span><text:span text:style-name="T395">，並配合</text:span><text:span text:style-name="T396">12</text:span><text:span text:style-name="T397">月初校慶系列活動成果發表會。</text:span></text:p>
      <text:p text:style-name="P398"><text:span text:style-name="T399">(</text:span><text:span text:style-name="T400">二</text:span><text:span text:style-name="T401">)<text:s/></text:span><text:span text:style-name="T402">期末成果繳交期限</text:span><text:span text:style-name="T403">(</text:span><text:span text:style-name="T404">成果報告書</text:span><text:span text:style-name="T405">)</text:span><text:span text:style-name="T406">：</text:span><text:span text:style-name="T407">109</text:span><text:span text:style-name="T408">年</text:span><text:span text:style-name="T409">12</text:span><text:span text:style-name="T410">月</text:span><text:span text:style-name="T411">10</text:span><text:span text:style-name="T412">日前繳交</text:span><text:span text:style-name="T413">「成果報告書」</text:span><text:span text:style-name="T414">（</text:span><text:span text:style-name="T415">如附件</text:span><text:span text:style-name="T416">3</text:span><text:span text:style-name="T417">）</text:span><text:span text:style-name="T418">word</text:span><text:span text:style-name="T419">電子檔和核章紙本</text:span><text:span text:style-name="T420">1</text:span><text:span text:style-name="T421">份，以及社群活動</text:span><text:span text:style-name="T422">/</text:span><text:span text:style-name="T423">課程教材。</text:span></text:p>
      <text:p text:style-name="P424">(三)<text:s/>獲補助教師有義務參與高等教育深耕計畫相關成果分享會、研討會發表，並於計畫活動辦理結束後提交成果報告書籍成果海報。如未配合計畫結案方式與義務，將影響日後申請計畫補助，敬請留意。</text:p>
      <text:p text:style-name="P425"><text:span text:style-name="T426">(</text:span><text:span text:style-name="T427">四</text:span><text:span text:style-name="T428">)</text:span><text:span text:style-name="T429"><text:s/></text:span><text:span text:style-name="T430">為提升本校高教深耕計畫各方案活動資訊及活動成果之能見度，本中心各方案聯絡窗口將協助彙整相關活動資訊並公告周知，請各計畫申請人於</text:span><text:span text:style-name="T431">每月</text:span><text:span text:style-name="T432">5</text:span><text:span text:style-name="T433">日</text:span><text:span text:style-name="T434">回傳</text:span><text:span text:style-name="T435">「每月活動資訊及成果彙整表」</text:span><text:span text:style-name="T436">（</text:span><text:span text:style-name="T437">如附件</text:span><text:span text:style-name="T438">4</text:span><text:span text:style-name="T439">）</text:span><text:span text:style-name="T440">word</text:span><text:span text:style-name="T441">電子檔至本中心承辦人信箱。</text:span></text:p>
      <text:p text:style-name="P442">九、本辦法如有未盡事宜，按本中心公告辦理之。</text:p>
      <text:p text:style-name="P443">十、聯絡窗口：</text:p>
      <text:p text:style-name="P444"><text:span text:style-name="T445">教務處教學資源中心</text:span><text:span text:style-name="T446"><text:s/></text:span><text:span text:style-name="T447">林桂禎</text:span><text:span text:style-name="T448">（</text:span><text:span text:style-name="T449">分機</text:span><text:span text:style-name="T450">11607</text:span><text:span text:style-name="T451">、</text:span><text:span text:style-name="T452">E-mail</text:span><text:span text:style-name="T453">：</text:span><text:span text:style-name="T454">belinda168@mail.nptu.edu.tw</text:span><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2:09:00Z</meta:creation-date>
    <dc:date>2020-03-03T02:09:00Z</dc:date>
    <meta:print-date>2019-04-11T01:46:00Z</meta:print-date>
    <meta:template xlink:href="Normal" xlink:type="simple"/>
    <meta:editing-cycles>2</meta:editing-cycles>
    <meta:editing-duration>PT60S</meta:editing-duration>
    <meta:document-statistic meta:page-count="3" meta:paragraph-count="5" meta:word-count="397" meta:character-count="2657" meta:row-count="18" meta:non-whitespace-character-count="2265"/>
  </office:meta>
</office:document-meta>
</file>