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5" style:parent-style-name="預設段落字型" style:family="text">
      <style:text-properties style:font-name-asian="標楷體" fo:color="#FF0000" fo:font-size="18pt" style:font-size-asian="18pt"/>
    </style:style>
    <style:style style:name="T26" style:parent-style-name="預設段落字型" style:family="text">
      <style:text-properties style:font-name-asian="標楷體" fo:color="#FF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8" style:parent-style-name="預設段落字型" style:family="text">
      <style:text-properties style:font-name-asian="標楷體" fo:color="#FF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0" style:parent-style-name="預設段落字型" style:family="text">
      <style:text-properties style:font-name-asian="標楷體" fo:color="#FF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2" style:parent-style-name="預設段落字型" style:family="text">
      <style:text-properties style:font-name-asian="標楷體" fo:color="#FF0000" fo:font-size="18pt" style:font-size-asian="18pt"/>
    </style:style>
    <style:style style:name="T33" style:parent-style-name="預設段落字型" style:family="text">
      <style:text-properties style:font-name-asian="標楷體" fo:color="#FF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5" style:parent-style-name="預設段落字型" style:family="text">
      <style:text-properties style:font-name-asian="標楷體" fo:color="#FF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7" style:parent-style-name="預設段落字型" style:family="text">
      <style:text-properties style:font-name-asian="標楷體" fo:color="#FF0000" fo:font-size="18pt" style:font-size-asian="18pt"/>
    </style:style>
    <style:style style:name="T38" style:parent-style-name="預設段落字型" style:family="text">
      <style:text-properties style:font-name-asian="標楷體" fo:color="#FF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4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5" style:parent-style-name="預設段落字型" style:family="text">
      <style:text-properties style:font-name-asian="標楷體" fo:color="#FF0000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7" style:parent-style-name="預設段落字型" style:family="text">
      <style:text-properties style:font-name-asian="標楷體" fo:color="#FF0000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" style:parent-style-name="預設段落字型" style:family="text">
      <style:text-properties style:font-name-asian="標楷體" fo:color="#FF0000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3" style:parent-style-name="預設段落字型" style:family="text">
      <style:text-properties style:font-name-asian="標楷體" fo:color="#FF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5" style:parent-style-name="預設段落字型" style:family="text">
      <style:text-properties style:font-name-asian="標楷體" fo:color="#FF0000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57" style:parent-style-name="內文" style:family="paragraph">
      <style:text-properties style:font-name-asian="標楷體"/>
    </style:style>
    <style:style style:name="TableColumn59" style:family="table-column">
      <style:table-column-properties style:column-width="2.0312in"/>
    </style:style>
    <style:style style:name="TableColumn60" style:family="table-column">
      <style:table-column-properties style:column-width="3.3826in"/>
    </style:style>
    <style:style style:name="Table58" style:family="table">
      <style:table-properties style:width="5.4138in" fo:margin-left="0in" table:align="center"/>
    </style:style>
    <style:style style:name="TableRow61" style:family="table-row">
      <style:table-row-properties style:min-row-height="0.9847in"/>
    </style:style>
    <style:style style:name="TableCell6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66" style:family="table-row">
      <style:table-row-properties style:min-row-height="0.9847in"/>
    </style:style>
    <style:style style:name="TableCell6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text-properties style:font-name-asian="標楷體"/>
    </style:style>
    <style:style style:name="P75" style:parent-style-name="日期1" style:family="paragraph">
      <style:paragraph-properties fo:text-align="start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1.0097in"/>
    </style:style>
    <style:style style:name="TableColumn87" style:family="table-column">
      <style:table-column-properties style:column-width="0.7027in"/>
    </style:style>
    <style:style style:name="TableColumn88" style:family="table-column">
      <style:table-column-properties style:column-width="0.4534in"/>
    </style:style>
    <style:style style:name="TableColumn89" style:family="table-column">
      <style:table-column-properties style:column-width="0.7062in"/>
    </style:style>
    <style:style style:name="TableColumn90" style:family="table-column">
      <style:table-column-properties style:column-width="0.5729in"/>
    </style:style>
    <style:style style:name="TableColumn91" style:family="table-column">
      <style:table-column-properties style:column-width="1.2666in"/>
    </style:style>
    <style:style style:name="TableColumn92" style:family="table-column">
      <style:table-column-properties style:column-width="1.3256in"/>
    </style:style>
    <style:style style:name="Table84" style:family="table">
      <style:table-properties style:width="6.5493in" fo:margin-left="0in" table:align="center"/>
    </style:style>
    <style:style style:name="TableRow93" style:family="table-row">
      <style:table-row-properties style:min-row-height="0.4333in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666in"/>
      <style:text-properties style:font-name-asian="標楷體"/>
    </style:style>
    <style:style style:name="TableRow102" style:family="table-row">
      <style:table-row-properties style:min-row-height="0.4333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433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33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4333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4333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737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0pt" style:font-size-asian="10pt" fo:background-color="#FFFFFF"/>
    </style:style>
    <style:style style:name="T162" style:parent-style-name="預設段落字型" style:family="text">
      <style:text-properties style:font-name-asian="標楷體" fo:font-size="10pt" style:font-size-asian="10pt" fo:background-color="#FFFFFF"/>
    </style:style>
    <style:style style:name="T163" style:parent-style-name="預設段落字型" style:family="text">
      <style:text-properties style:font-name-asian="標楷體" fo:font-size="10pt" style:font-size-asian="10pt" fo:background-color="#FFFFFF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5812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0pt" style:font-size-asian="10pt" fo:background-color="#FFFFFF"/>
    </style:style>
    <style:style style:name="TableRow170" style:family="table-row">
      <style:table-row-properties style:min-row-height="0.9451in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9451in" fo:keep-together="always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9451in" fo:keep-together="always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9451in" fo:keep-together="always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9451in" fo:keep-together="always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12" style:family="table-column">
      <style:table-column-properties style:column-width="0.5111in"/>
    </style:style>
    <style:style style:name="TableColumn213" style:family="table-column">
      <style:table-column-properties style:column-width="1.5638in"/>
    </style:style>
    <style:style style:name="TableColumn214" style:family="table-column">
      <style:table-column-properties style:column-width="2.0638in"/>
    </style:style>
    <style:style style:name="TableColumn215" style:family="table-column">
      <style:table-column-properties style:column-width="2.2659in"/>
    </style:style>
    <style:style style:name="Table211" style:family="table">
      <style:table-properties style:width="6.4048in" style:rel-width="95.1%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-top="0.0208in solid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-top="0.0208in solid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28" style:parent-style-name="內文" style:family="paragraph">
      <style:paragraph-properties fo:widows="2" fo:orphans="2"/>
      <style:text-properties style:font-name-asian="標楷體" style:letter-kerning="false"/>
    </style:style>
    <style:style style:name="TableRow229" style:family="table-row">
      <style:table-row-properties style:min-row-height="0.0826in"/>
    </style:style>
    <style:style style:name="TableCell23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4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3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2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1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3" style:family="table-row">
      <style:table-row-properties/>
    </style:style>
    <style:style style:name="TableCell28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0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92" style:family="table-row">
      <style:table-row-properties/>
    </style:style>
    <style:style style:name="TableCell293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9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01" style:family="table-row">
      <style:table-row-properties/>
    </style:style>
    <style:style style:name="TableCell30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8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7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9" style:family="table-row">
      <style:table-row-properties/>
    </style:style>
    <style:style style:name="TableCell32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37" style:family="table-row">
      <style:table-row-properties/>
    </style:style>
    <style:style style:name="TableCell338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4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46" style:family="table-row">
      <style:table-row-properties/>
    </style:style>
    <style:style style:name="TableCell347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3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5" style:family="table-row">
      <style:table-row-properties/>
    </style:style>
    <style:style style:name="TableCell356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2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64" style:family="table-row">
      <style:table-row-properties/>
    </style:style>
    <style:style style:name="TableCell365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1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73" style:family="table-row">
      <style:table-row-properties/>
    </style:style>
    <style:style style:name="TableCell37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0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82" style:family="table-row">
      <style:table-row-properties/>
    </style:style>
    <style:style style:name="TableCell383" style:family="table-cell">
      <style:table-cell-properties fo:border-top="0.0104in outset #000000" fo:border-left="0.0208in solid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5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7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9" style:family="table-cell">
      <style:table-cell-properties fo:border-top="0.0104in outset #000000" fo:border-left="0.0104in outset #000000" fo:border-bottom="0.0208in solid #000000" fo:border-right="0.0208in solid #000000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9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9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94" style:family="table-column">
      <style:table-column-properties style:column-width="1.7618in"/>
    </style:style>
    <style:style style:name="TableColumn395" style:family="table-column">
      <style:table-column-properties style:column-width="4.5708in"/>
    </style:style>
    <style:style style:name="Table393" style:family="table">
      <style:table-properties style:width="6.3326in" fo:margin-left="0in" table:align="center"/>
    </style:style>
    <style:style style:name="TableRow396" style:family="table-row">
      <style:table-row-properties style:min-row-height="0.3375in" fo:keep-together="always"/>
    </style:style>
    <style:style style:name="TableCell39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3666in" fo:keep-together="always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P4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1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414" style:family="table-column">
      <style:table-column-properties style:column-width="3.343in"/>
    </style:style>
    <style:style style:name="TableColumn415" style:family="table-column">
      <style:table-column-properties style:column-width="3.343in"/>
    </style:style>
    <style:style style:name="Table413" style:family="table">
      <style:table-properties style:width="6.6861in" fo:margin-left="0in" table:align="left"/>
    </style:style>
    <style:style style:name="TableRow416" style:family="table-row">
      <style:table-row-properties style:min-row-height="0.2888in"/>
    </style:style>
    <style:style style:name="TableCell4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21" style:family="table-row">
      <style:table-row-properties style:min-row-height="1.9687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0.2888in"/>
    </style:style>
    <style:style style:name="TableCell4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1" style:family="table-row">
      <style:table-row-properties style:min-row-height="1.9687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36" style:family="table-row">
      <style:table-row-properties style:min-row-height="0.2888in"/>
    </style:style>
    <style:style style:name="TableCell4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1" style:family="table-row">
      <style:table-row-properties style:min-row-height="1.9687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2888in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51" style:family="table-row">
      <style:table-row-properties style:min-row-height="1.9687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2888in"/>
    </style:style>
    <style:style style:name="TableCell4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61" style:family="table-row">
      <style:table-row-properties style:min-row-height="1.968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2888in"/>
    </style:style>
    <style:style style:name="TableCell4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71" style:family="table-row">
      <style:table-row-properties style:min-row-height="1.968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2888in"/>
    </style:style>
    <style:style style:name="TableCell4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81" style:family="table-row">
      <style:table-row-properties style:min-row-height="1.968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8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清單段落" style:family="paragraph">
      <style:paragraph-properties fo:text-align="justify" style:line-height-at-least="0.1666in"/>
    </style:style>
    <style:style style:name="T489" style:parent-style-name="預設段落字型" style:family="text">
      <style:text-properties style:font-name-asian="標楷體" style:font-size-complex="14pt"/>
    </style:style>
    <style:style style:name="T490" style:parent-style-name="預設段落字型" style:family="text">
      <style:text-properties style:font-name-asian="標楷體" style:font-size-complex="14pt"/>
    </style:style>
    <style:style style:name="T491" style:parent-style-name="預設段落字型" style:family="text">
      <style:text-properties style:font-name-asian="標楷體" style:font-size-complex="14pt"/>
    </style:style>
    <style:style style:name="T492" style:parent-style-name="預設段落字型" style:family="text">
      <style:text-properties style:font-name-asian="標楷體" style:font-size-complex="14pt"/>
    </style:style>
    <style:style style:name="T493" style:parent-style-name="預設段落字型" style:family="text">
      <style:text-properties style:font-name-asian="標楷體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補助深碗課程計畫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><text:span text:style-name="T21">執行期間：</text:span><text:span text:style-name="T22">【</text:span><text:span text:style-name="T23">107-2</text:span><text:span text:style-name="T24">課程】自</text:span><text:span text:style-name="T25">10</text:span><text:span text:style-name="T26">8</text:span><text:span text:style-name="T27">年</text:span><text:span text:style-name="T28">2</text:span><text:span text:style-name="T29">月</text:span><text:span text:style-name="T30">18</text:span><text:span text:style-name="T31">日至</text:span><text:span text:style-name="T32">10</text:span><text:span text:style-name="T33">8</text:span><text:span text:style-name="T34">年</text:span><text:span text:style-name="T35">6</text:span><text:span text:style-name="T36">月</text:span><text:span text:style-name="T37">3</text:span><text:span text:style-name="T38">0</text:span><text:span text:style-name="T39">日止</text:span></text:p>
      <text:p text:style-name="P40"><text:span text:style-name="T41"><text:s text:c="9"/></text:span><text:span text:style-name="T42">【</text:span><text:span text:style-name="T43">108-1</text:span><text:span text:style-name="T44">課程】自</text:span><text:span text:style-name="T45">108</text:span><text:span text:style-name="T46">年</text:span><text:span text:style-name="T47">9</text:span><text:span text:style-name="T48">月</text:span><text:span text:style-name="T49">9</text:span><text:span text:style-name="T50">日至</text:span><text:span text:style-name="T51">108</text:span><text:span text:style-name="T52">年</text:span><text:span text:style-name="T53">12</text:span><text:span text:style-name="T54">月</text:span><text:span text:style-name="T55">20</text:span><text:span text:style-name="T56">日止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系所單位名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執行教師簽章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OOO</text:span><text:span text:style-name="T78">年</text:span><text:span text:style-name="T79">O</text:span><text:span text:style-name="T80">月</text:span><text:span text:style-name="T81"><text:s/></text:span></text:p>
      <text:soft-page-break/>
      <text:list text:style-name="LFO8" text:continue-numbering="true">
        <text:list-item>
          <text:p text:style-name="P82">深碗課程摘要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開課單位名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申請日期</text:p>
          </table:table-cell>
          <table:table-cell table:style-name="TableCell100">
            <text:p text:style-name="P101">年<text:s text:c="3"/>月<text:s text:c="3"/>日</text:p>
          </table:table-cell>
        </table:table-row>
        <table:table-row table:style-name="TableRow102">
          <table:table-cell table:style-name="TableCell103" table:number-columns-spanned="2">
            <text:p text:style-name="P104">課程中文名稱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選<text:s/>修<text:s/>別</text:p>
          </table:table-cell>
          <table:table-cell table:style-name="TableCell109">
            <text:p text:style-name="P110">□必修<text:s/>□選修</text:p>
          </table:table-cell>
        </table:table-row>
        <table:table-row table:style-name="TableRow111">
          <table:table-cell table:style-name="TableCell112" table:number-columns-spanned="2">
            <text:p text:style-name="P113">課程英文名稱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先修科目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總學分數/時數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每學期開課學分數/時數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選課人數(限額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課程類別/學科領域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預訂開課年級</text:p>
          </table:table-cell>
          <table:covered-table-cell/>
          <table:table-cell table:style-name="TableCell141" table:number-columns-spanned="2">
            <text:p text:style-name="P142">□<text:s/>大學部</text:p>
            <text:p text:style-name="P143">□<text:s/>研究所</text:p>
          </table:table-cell>
          <table:covered-table-cell/>
          <table:table-cell table:style-name="TableCell144" table:number-columns-spanned="4">
            <text:p text:style-name="P145"><text:span text:style-name="T146">　</text:span><text:span text:style-name="T147">　</text:span><text:span text:style-name="T148"><text:s/></text:span><text:span text:style-name="T149">　</text:span><text:span text:style-name="T150">年級</text:span><text:span text:style-name="T151"><text:s/></text:span><text:span text:style-name="T152">　</text:span><text:span text:style-name="T153"><text:s/></text:span><text:span text:style-name="T154">　</text:span><text:span text:style-name="T155">學期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開設本課程需要性</text:p>
          </table:table-cell>
          <table:covered-table-cell/>
          <table:table-cell table:style-name="TableCell159" table:number-columns-spanned="6">
            <text:p text:style-name="P160"><text:span text:style-name="T161">（請詳述開設本</text:span><text:span text:style-name="T162">深碗</text:span><text:span text:style-name="T163">課程之背景因素）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開設本課程教師所需之專業背景</text:p>
          </table:table-cell>
          <table:covered-table-cell/>
          <table:table-cell table:style-name="TableCell168" table:number-columns-spanned="6">
            <text:p text:style-name="內文"><text:span text:style-name="T169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教</text:p>
            <text:p text:style-name="P173">學</text:p>
            <text:p text:style-name="P174">大</text:p>
            <text:p text:style-name="P175">綱</text:p>
          </table:table-cell>
          <table:table-cell table:style-name="TableCell176">
            <text:p text:style-name="P177"><text:span text:style-name="T178">教學目標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課程綱要</text:span>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核心能力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授課方式</text:span>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評量方式</text:span>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soft-page-break/>
      <text:list text:style-name="LFO8" text:continue-numbering="true">
        <text:list-item>
          <text:p text:style-name="P209">深碗課程執行報告</text:p>
        </text:list-item>
      </text:list>
      <text:list text:style-name="LFO10" text:continue-numbering="true">
        <text:list-item>
          <text:p text:style-name="P210">實際執行情形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課程大綱</text:p>
          </table:table-cell>
          <table:covered-table-cell/>
          <table:covered-table-cell/>
          <table:table-cell table:style-name="TableCell219" table:number-rows-spanned="2">
            <text:p text:style-name="P220">學生學習目標</text:p>
          </table:table-cell>
        </table:table-row>
        <table:table-row table:style-name="TableRow221">
          <table:table-cell table:style-name="TableCell222">
            <text:p text:style-name="P223">週次</text:p>
          </table:table-cell>
          <table:table-cell table:style-name="TableCell224">
            <text:p text:style-name="P225">單元主題</text:p>
          </table:table-cell>
          <table:table-cell table:style-name="TableCell226">
            <text:p text:style-name="P227">內容綱要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list text:style-name="LFO10" text:continue-numbering="true">
        <text:list-item>
          <text:p text:style-name="P392">成效檢核</text:p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必<text:s text:c="4"/>選</text:p>
          </table:table-cell>
          <table:table-cell table:style-name="TableCell399">
            <text:p text:style-name="P400">■深碗課程課堂活動紀錄照片電子檔(10張以上)</text:p>
            <text:p text:style-name="P401">■獲計畫補助之授課教師有義務參與相關成果分享會、研討會發表。</text:p>
          </table:table-cell>
        </table:table-row>
        <table:table-row table:style-name="TableRow402">
          <table:table-cell table:style-name="TableCell403">
            <text:p text:style-name="P404">擇一勾選</text:p>
          </table:table-cell>
          <table:table-cell table:style-name="TableCell405">
            <text:p text:style-name="P406">□期末深碗課程成果發表會</text:p>
            <text:p text:style-name="P407">□學生深碗課程實作作品</text:p>
            <text:p text:style-name="P408">□學生深碗課程專題報告</text:p>
            <text:p text:style-name="P409">□深碗課程前/後測分析報告</text:p>
          </table:table-cell>
        </table:table-row>
      </table:table>
      <text:p text:style-name="P410"/>
      <text:soft-page-break/>
      <text:list text:style-name="LFO11" text:continue-numbering="true">
        <text:list-item>
          <text:p text:style-name="P411">深碗課程課堂活動紀錄照片</text:p>
        </text:list-item>
      </text:list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【照片1】50字以內文字說明</text:p>
          </table:table-cell>
          <table:table-cell table:style-name="TableCell419">
            <text:p text:style-name="P420">【照片2】50字以內文字說明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【照片3】50字以內文字說明</text:p>
          </table:table-cell>
          <table:table-cell table:style-name="TableCell429">
            <text:p text:style-name="P430">【照片4】50字以內文字說明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【照片5】50字以內文字說明</text:p>
          </table:table-cell>
          <table:table-cell table:style-name="TableCell439">
            <text:p text:style-name="P440">【照片6】50字以內文字說明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【照片7】50字以內文字說明</text:p>
          </table:table-cell>
          <table:table-cell table:style-name="TableCell449">
            <text:p text:style-name="P450">【照片8】50字以內文字說明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【照片9】50字以內文字說明</text:p>
          </table:table-cell>
          <table:table-cell table:style-name="TableCell459">
            <text:p text:style-name="P460">【照片10】50字以內文字說明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【照片11】50字以內文字說明</text:p>
          </table:table-cell>
          <table:table-cell table:style-name="TableCell469">
            <text:p text:style-name="P470">【照片12】50字以內文字說明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【照片13】50字以內文字說明</text:p>
          </table:table-cell>
          <table:table-cell table:style-name="TableCell479">
            <text:p text:style-name="P480">【照片14】50字以內文字說明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list text:style-name="LFO11" text:continue-numbering="true">
        <text:list-item>
          <text:p text:style-name="P487">深碗課程成效檢核具體證明附件</text:p>
        </text:list-item>
      </text:list>
      <text:p text:style-name="P488"><text:span text:style-name="T489">(</text:span><text:span text:style-name="T490">請依申請計畫時所勾選之成效檢核項目</text:span><text:span text:style-name="T491">，如：期末深碗課程成果發表會、學生深碗課程實作作品、學生深碗課程專題報告、深碗課程前</text:span><text:span text:style-name="T492">/</text:span><text:span text:style-name="T493">後測分析報告</text:span><text:span text:style-name="T494">提出</text:span><text:span text:style-name="T495">佐證資料</text:span><text:span text:style-name="T496">；</text:span><text:span text:style-name="T497">以</text:span><text:span text:style-name="T498">電子檔附件</text:span><text:span text:style-name="T499">連同本成果報告書一併繳交</text:span><text:span text:style-name="T5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83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6T02:38:00Z</meta:creation-date>
    <dc:date>2020-03-06T02:38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8" meta:character-count="1063" meta:row-count="7" meta:non-whitespace-character-count="907"/>
  </office:meta>
</office:document-meta>
</file>