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2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4" style:parent-style-name="清單段落" style:family="paragraph">
      <style:paragraph-properties fo:margin-top="0.05in" fo:margin-bottom="0.05in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9" style:parent-style-name="清單段落" style:family="paragraph">
      <style:paragraph-properties fo:margin-top="0.05in" fo:margin-bottom="0.05in" fo:margin-lef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5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66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P118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21" style:parent-style-name="清單段落" style:family="paragraph">
      <style:paragraph-properties fo:text-align="justify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5" style:parent-style-name="清單段落" style:list-style-name="LFO24" style:family="paragraph">
      <style:paragraph-properties fo:text-align="justify"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4" style:parent-style-name="清單段落" style:list-style-name="LFO24" style:family="paragraph">
      <style:paragraph-properties fo:text-align="justify"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2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63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195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197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98" style:parent-style-name="清單段落" style:list-style-name="LFO25" style:family="paragraph">
      <style:paragraph-properties fo:text-align="justify" fo:margin-left="0.6694in" fo:text-indent="-0.334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2" style:parent-style-name="清單段落" style:list-style-name="LFO25" style:family="paragraph">
      <style:paragraph-properties fo:text-align="justify" fo:margin-left="0.6694in" fo:text-indent="-0.3347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4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55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7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5">108.0</text:span><text:span text:style-name="T6">4</text:span><text:span text:style-name="T7">.</text:span><text:span text:style-name="T8">11</text:span><text:span text:style-name="T9"><text:s/></text:span><text:span text:style-name="T10">二</text:span><text:span text:style-name="T11">版</text:span></text:p>
      <text:p text:style-name="P12">國立屏東大學108年度</text:p>
      <text:p text:style-name="P13"><text:span text:style-name="T14">【</text:span><text:span text:style-name="T15">總整課程</text:span><text:span text:style-name="T16"><text:s text:c="2"/></text:span><text:span text:style-name="T17">徵件辦法】</text:span></text:p>
      <text:p text:style-name="P18"/>
      <text:list text:style-name="LFO22" text:continue-numbering="true">
        <text:list-item>
          <text:p text:style-name="P19">計畫依據：</text:p>
        </text:list-item>
      </text:list>
      <text:p text:style-name="P20">教育部高等教育深耕計畫子計畫1：「五力全開」創新教學計畫1-1「創新教學」大學卓越教學法計畫。</text:p>
      <text:list text:style-name="LFO22" text:continue-numbering="true">
        <text:list-item>
          <text:p text:style-name="P21">計畫說明：</text:p>
        </text:list-item>
      </text:list>
      <text:list text:style-name="LFO23" text:continue-numbering="true">
        <text:list-item>
          <text:p text:style-name="P22"><text:span text:style-name="T23">鼓勵各學系開設總結性整合式課</text:span><text:span text:style-name="T24">程</text:span><text:span text:style-name="T25">(</text:span><text:span text:style-name="T26">以下簡稱「總整課程」</text:span><text:span text:style-name="T27">)</text:span><text:span text:style-name="T28">，提供學系藉由「學生核心能力達成情形」以</text:span><text:span text:style-name="T29">檢視大學四年之學習成效，落實學用合一，具備就業競爭力之目的。</text:span></text:p>
        </text:list-item>
        <text:list-item>
          <text:p text:style-name="P30"><text:span text:style-name="T31">總整課程是指大學教育最後、最巔峰的學習經驗，使學生整合與</text:span><text:span text:style-name="T32">深化大學所學，讓學習歷程穩固完成</text:span><text:span text:style-name="T33">；</text:span><text:span text:style-name="T34">總整課程應能幫助學生回顧大學學習經驗，以接軌未來職涯發展，並協助教師以及學系驗收、檢討教學成效與課程規劃。</text:span></text:p>
        </text:list-item>
        <text:list-item>
          <text:p text:style-name="P35"><text:span text:style-name="T36">總整課程之課程設計必須符合整合</text:span><text:span text:style-name="T37">（</text:span><text:span text:style-name="T38">integration</text:span><text:span text:style-name="T39">）</text:span><text:span text:style-name="T40">、收尾</text:span><text:span text:style-name="T41">（</text:span><text:span text:style-name="T42">closure</text:span><text:span text:style-name="T43">）</text:span><text:span text:style-name="T44">、反思</text:span><text:span text:style-name="T45">（</text:span><text:span text:style-name="T46">reflection</text:span><text:span text:style-name="T47">）</text:span><text:span text:style-name="T48">及過渡</text:span><text:span text:style-name="T49">（</text:span><text:span text:style-name="T50">transition</text:span><text:span text:style-name="T51">）</text:span><text:span text:style-name="T52">四大功能，並能確實檢視學生學習成效，以及對應學系核心能力之具備情形。</text:span></text:p>
        </text:list-item>
      </text:list>
      <text:list text:style-name="LFO22" text:continue-numbering="true">
        <text:list-item>
          <text:p text:style-name="P53">實施對象：</text:p>
        </text:list-item>
      </text:list>
      <text:p text:style-name="P54"><text:span text:style-name="T55">本校日間部</text:span><text:span text:style-name="T56">大三、大四之課程</text:span><text:span text:style-name="T57">。</text:span></text:p>
      <text:list text:style-name="LFO22" text:continue-numbering="true">
        <text:list-item>
          <text:p text:style-name="P58">補助對象：</text:p>
        </text:list-item>
      </text:list>
      <text:p text:style-name="P59"><text:span text:style-name="T60">本校專任</text:span><text:span text:style-name="T61">(</text:span><text:span text:style-name="T62">案</text:span><text:span text:style-name="T63">)</text:span><text:span text:style-name="T64">教師。</text:span></text:p>
      <text:list text:style-name="LFO22" text:continue-numbering="true">
        <text:list-item>
          <text:p text:style-name="P65">實施方式：</text:p>
          <text:list text:continue-numbering="true">
            <text:list-item>
              <text:p text:style-name="P66"><text:span text:style-name="T67">於大三至大四畢業前實施，修課學生應先修畢前置課程</text:span><text:span text:style-name="T68">與基礎課程</text:span><text:span text:style-name="T69">；總整課程及前置課程</text:span><text:span text:style-name="T70">、基礎課程</text:span><text:span text:style-name="T71">間應有</text:span><text:span text:style-name="T72">密切</text:span><text:span text:style-name="T73">關聯性。</text:span></text:p>
            </text:list-item>
            <text:list-item>
              <text:p text:style-name="P74"><text:span text:style-name="T75">課程應</text:span><text:span text:style-name="T76">強調實作導向，其可供</text:span><text:span text:style-name="T77">評量之學習成果應有效展現學生整體學習表現及統整所學，以凸顯</text:span><text:span text:style-name="T78">專業技能</text:span><text:span text:style-name="T79">之養成與學系</text:span><text:span text:style-name="T80">核心能力</text:span><text:span text:style-name="T81">之達成</text:span><text:span text:style-name="T82">。</text:span></text:p>
            </text:list-item>
            <text:list-item>
              <text:p text:style-name="P83"><text:span text:style-name="T84">總整課程之規劃與精進應諮詢外部實務專家</text:span><text:span text:style-name="T85">、學者</text:span><text:span text:style-name="T86">，並參考畢業生回饋意見</text:span><text:span text:style-name="T87">，以進行相關課程的調整與改善</text:span><text:span text:style-name="T88">。</text:span></text:p>
            </text:list-item>
            <text:list-item>
              <text:p text:style-name="P89"><text:span text:style-name="T90">總整課程之預期學習成果</text:span><text:span text:style-name="T91">必須</text:span><text:span text:style-name="T92">對應學系之核心能力。</text:span></text:p>
            </text:list-item>
            <text:list-item>
              <text:p text:style-name="P93"><text:span text:style-name="T94">總整課程應針對預期學習成果訂定</text:span><text:span text:style-name="T95">「</text:span><text:span text:style-name="T96">評量尺規</text:span><text:span text:style-name="T97">」</text:span><text:span text:style-name="T98">、</text:span><text:span text:style-name="T99">「</text:span><text:span text:style-name="T100">評量標準</text:span><text:span text:style-name="T101">」</text:span><text:span text:style-name="T102">與</text:span><text:span text:style-name="T103">「</text:span><text:span text:style-name="T104">評量方式</text:span><text:span text:style-name="T105">」</text:span><text:span text:style-name="T106">（</text:span><text:span text:style-name="T107">得配合競賽、</text:span><text:span text:style-name="T108">展覽</text:span><text:span text:style-name="T109">、考照通過率等）；評量過程儘可能擴大參與之校內</text:span><text:span text:style-name="T110">教師及引進外部專家</text:span><text:span text:style-name="T111">意見</text:span><text:span text:style-name="T112">。</text:span></text:p>
            </text:list-item>
            <text:list-item>
              <text:p text:style-name="P113"><text:span text:style-name="T114">總整課程之實施成果應進行分析，評估學生整體學習成效、專業及核心能力達成情形，並作為學系</text:span><text:span text:style-name="T115">核心能力、</text:span><text:span text:style-name="T116">課</text:span><text:span text:style-name="T117">程與教學調整改善之依據，同時將執行成果回饋至系課程委員會。</text:span></text:p>
            </text:list-item>
            <text:list-item>
              <text:p text:style-name="P118"><text:span text:style-name="T119">規劃總整課程之實施方式可結合業界參訪、業界專家協同教學、產業實習等教學機制，並盤點教學所需資源，編列相關經費項目予以推動，俾利總整課程順利運作。</text:span></text:p>
            </text:list-item>
          </text:list>
        </text:list-item>
        <text:list-item>
          <text:p text:style-name="P120">申請辦法：</text:p>
        </text:list-item>
      </text:list>
      <text:p text:style-name="P121"><text:span text:style-name="T122">授課教師提具「計畫申請書」</text:span><text:span text:style-name="T123">(</text:span><text:span text:style-name="T124">如</text:span><text:span text:style-name="T125">附件</text:span><text:span text:style-name="T126">1)</text:span><text:span text:style-name="T127">w</text:span><text:span text:style-name="T128">ord</text:span><text:span text:style-name="T129">電子檔</text:span><text:span text:style-name="T130">和</text:span><text:span text:style-name="T131">核章紙本</text:span><text:span text:style-name="T132">1</text:span><text:span text:style-name="T133">份</text:span><text:span text:style-name="T134">，請於</text:span><text:span text:style-name="T135">108</text:span><text:span text:style-name="T136">年</text:span><text:span text:style-name="T137">5</text:span><text:span text:style-name="T138">月</text:span><text:span text:style-name="T139">10</text:span><text:span text:style-name="T140">日前</text:span><text:span text:style-name="T141">寄</text:span><text:span text:style-name="T142">/</text:span><text:span text:style-name="T143">送達本中心</text:span><text:span text:style-name="T144">，逾期恕不受理。</text:span></text:p>
      <text:list text:style-name="LFO24" text:continue-numbering="true">
        <text:list-item>
          <text:p text:style-name="P145"><text:span text:style-name="T146">w</text:span><text:span text:style-name="T147">ord</text:span><text:span text:style-name="T148">電子檔：</text:span><text:span text:style-name="T149">寄至</text:span><text:span text:style-name="T150">juting@mail.nptu.edu.tw</text:span><text:span text:style-name="T151">，信件主旨請註明「</text:span><text:span text:style-name="T152">108-1</text:span><text:span text:style-name="T153">補助總整課程計畫：學系名稱、課程名稱、教師姓名」。</text:span></text:p>
        </text:list-item>
        <text:list-item>
          <text:p text:style-name="P154"><text:span text:style-name="T155">核章紙本：</text:span><text:span text:style-name="T156">送至</text:span><text:span text:style-name="T157">屏商</text:span><text:span text:style-name="T158">校區</text:span><text:span text:style-name="T159">行政大樓</text:span><text:span text:style-name="T160">2</text:span><text:span text:style-name="T161">樓教學資源中心辦公室。</text:span></text:p>
        </text:list-item>
      </text:list>
      <text:list text:style-name="LFO22" text:continue-numbering="true">
        <text:list-item>
          <text:p text:style-name="P162">經費補助：</text:p>
        </text:list-item>
      </text:list>
      <text:list text:style-name="LFO26" text:continue-numbering="true">
        <text:list-item>
          <text:p text:style-name="P163"><text:span text:style-name="T164">由高等教育深耕計畫補助</text:span><text:span text:style-name="T165">每案新臺幣</text:span><text:span text:style-name="T166">10</text:span><text:span text:style-name="T167">0,000</text:span><text:span text:style-name="T168">元</text:span><text:span text:style-name="T169">整為上限；支用項目</text:span><text:span text:style-name="T170">依「教育部補助及委辦經費核撥結報作業要點」辦理。</text:span></text:p>
        </text:list-item>
        <text:list-item>
          <text:p text:style-name="P171"><text:span text:style-name="T172">本計畫僅得編列經常門補助</text:span><text:span text:style-name="T173">項目</text:span><text:span text:style-name="T174">，請依</text:span><text:span text:style-name="T175">「</text:span><text:span text:style-name="T176">經費概算表</text:span><text:span text:style-name="T177">」詳實</text:span><text:span text:style-name="T178">填寫。</text:span></text:p>
        </text:list-item>
      </text:list>
      <text:list text:style-name="LFO22" text:continue-numbering="true">
        <text:list-item>
          <text:p text:style-name="P179">計畫執行期程：</text:p>
        </text:list-item>
      </text:list>
      <text:p text:style-name="P180"><text:span text:style-name="T181"><text:s text:c="4"/></text:span><text:span text:style-name="T182">自</text:span><text:span text:style-name="T183">108</text:span><text:span text:style-name="T184">年</text:span><text:span text:style-name="T185">9</text:span><text:span text:style-name="T186">月</text:span><text:span text:style-name="T187">9</text:span><text:span text:style-name="T188">日起至</text:span><text:span text:style-name="T189">108</text:span><text:span text:style-name="T190">年</text:span><text:span text:style-name="T191">12</text:span><text:span text:style-name="T192">月</text:span><text:span text:style-name="T193">10</text:span><text:span text:style-name="T194">日止。</text:span></text:p>
      <text:list text:style-name="LFO22" text:continue-numbering="true">
        <text:list-item>
          <text:p text:style-name="P195">經費核銷期限：</text:p>
        </text:list-item>
      </text:list>
      <text:p text:style-name="P196"><text:s text:c="4"/>108年12月10日。</text:p>
      <text:list text:style-name="LFO22" text:continue-numbering="true">
        <text:list-item>
          <text:p text:style-name="P197">結案方式與義務：</text:p>
        </text:list-item>
      </text:list>
      <text:list text:style-name="LFO25" text:continue-numbering="true">
        <text:list-item>
          <text:p text:style-name="P198"><text:span text:style-name="T199">結案方式：</text:span><text:span text:style-name="T200">請於</text:span><text:span text:style-name="T201">10</text:span><text:span text:style-name="T202">9</text:span><text:span text:style-name="T203">年</text:span><text:span text:style-name="T204">1</text:span><text:span text:style-name="T205">月</text:span><text:span text:style-name="T206">31</text:span><text:span text:style-name="T207">日</text:span><text:span text:style-name="T208">繳交</text:span><text:span text:style-name="T209">「成果報告書」</text:span><text:span text:style-name="T210">(</text:span><text:span text:style-name="T211">附件</text:span><text:span text:style-name="T212">2</text:span><text:span text:style-name="T213">)</text:span><text:span text:style-name="T214">w</text:span><text:span text:style-name="T215">ord</text:span><text:span text:style-name="T216">電子檔和核章紙本</text:span><text:span text:style-name="T217">，</text:span><text:span text:style-name="T218">並</text:span><text:span text:style-name="T219">於</text:span><text:span text:style-name="T220">10</text:span><text:span text:style-name="T221">8</text:span><text:span text:style-name="T222">年</text:span><text:span text:style-name="T223">11</text:span><text:span text:style-name="T224">月</text:span><text:span text:style-name="T225">15</text:span><text:span text:style-name="T226">日</text:span><text:span text:style-name="T227">繳交階段性</text:span><text:span text:style-name="T228">「成果海報」</text:span><text:span text:style-name="T229">(</text:span><text:span text:style-name="T230">如</text:span><text:span text:style-name="T231">附件</text:span><text:span text:style-name="T232">3</text:span><text:span text:style-name="T233">)</text:span><text:span text:style-name="T234">；於</text:span><text:span text:style-name="T235">108-2</text:span><text:span text:style-name="T236">將</text:span><text:span text:style-name="T237">總整課程之「系核心能力達成情形總表」送至系課程委員會討論，檢視</text:span><text:span text:style-name="T238">學生學習成效，</text:span><text:span text:style-name="T239">據以調整系核心能力及課程配當，</text:span><text:span text:style-name="T240">相關會議記錄需副本予本中心，以利教育部計畫管考</text:span><text:span text:style-name="T241">。</text:span></text:p>
        </text:list-item>
        <text:list-item>
          <text:p text:style-name="P242"><text:span text:style-name="T243">義務：</text:span><text:span text:style-name="T244">獲計畫補助之授課教師須於課程結束後提交成果</text:span><text:span text:style-name="T245">報告書</text:span><text:span text:style-name="T246">，</text:span><text:span text:style-name="T247">同時有</text:span><text:soft-page-break/><text:span text:style-name="T248">義務參與高等教育深耕計畫相關成果分享會、</text:span><text:span text:style-name="T249">研討會</text:span><text:span text:style-name="T250">發表</text:span><text:span text:style-name="T251">，</text:span><text:span text:style-name="T252">如未配合計畫結案方式與義務，將影響日後申請計畫補助</text:span><text:span text:style-name="T253">。</text:span></text:p>
        </text:list-item>
      </text:list>
      <text:list text:style-name="LFO22" text:continue-numbering="true">
        <text:list-item>
          <text:p text:style-name="P254">本辦法如有未盡事宜，按本中心公告辦理之。</text:p>
        </text:list-item>
        <text:list-item>
          <text:p text:style-name="P255">聯絡窗口：</text:p>
        </text:list-item>
      </text:list>
      <text:p text:style-name="P256"><text:span text:style-name="T257">教務處教學資源中心</text:span><text:span text:style-name="T258"><text:s/></text:span><text:span text:style-name="T259">許茹婷</text:span><text:span text:style-name="T260"><text:s/>(</text:span><text:span text:style-name="T261">分機</text:span><text:span text:style-name="T262">1160</text:span><text:span text:style-name="T263">3</text:span><text:span text:style-name="T264">、</text:span><text:span text:style-name="T265">E-mail</text:span><text:span text:style-name="T266">：</text:span><text:a xlink:href="mailto:juting@mail.nptu.edu.tw" office:target-frame-name="_top" xlink:show="replace"><text:span text:style-name="T267">juting@mail.nptu.edu.tw</text:span></text:a><text:span text:style-name="T2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fo:color="#0000FF"/>
    </style:style>
    <style:style style:name="WW_CharLFO28LVL1" style:family="text">
      <style:text-properties fo:color="#0000FF"/>
    </style:style>
    <style:style style:name="WW_CharLFO29LVL1" style:family="text">
      <style:text-properties fo:color="#0000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3T07:42:00Z</meta:creation-date>
    <dc:date>2020-03-03T07:42:00Z</dc:date>
    <meta:print-date>2018-02-12T08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