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■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18pt" style:font-size-asian="18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2.0312in"/>
    </style:style>
    <style:style style:name="TableColumn50" style:family="table-column">
      <style:table-column-properties style:column-width="3.3826in"/>
    </style:style>
    <style:style style:name="Table48" style:family="table">
      <style:table-properties style:width="5.4138in" fo:margin-left="0in" table:align="center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418in"/>
    </style:style>
    <style:style style:name="TableColumn77" style:family="table-column">
      <style:table-column-properties style:column-width="2.5375in"/>
    </style:style>
    <style:style style:name="TableColumn78" style:family="table-column">
      <style:table-column-properties style:column-width="1.3569in"/>
    </style:style>
    <style:style style:name="TableColumn79" style:family="table-column">
      <style:table-column-properties style:column-width="2.2152in"/>
    </style:style>
    <style:style style:name="Table75" style:family="table">
      <style:table-properties style:width="7.5277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33" style:family="table-row">
      <style:table-row-properties style:min-row-height="1.1875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38" style:family="table-row">
      <style:table-row-properties style:min-row-height="0.5791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ableColumn153" style:family="table-column">
      <style:table-column-properties style:column-width="0.3027in"/>
    </style:style>
    <style:style style:name="TableColumn154" style:family="table-column">
      <style:table-column-properties style:column-width="2.5263in"/>
    </style:style>
    <style:style style:name="TableColumn155" style:family="table-column">
      <style:table-column-properties style:column-width="0.3027in"/>
    </style:style>
    <style:style style:name="TableColumn156" style:family="table-column">
      <style:table-column-properties style:column-width="2.8208in"/>
    </style:style>
    <style:style style:name="Table152" style:family="table">
      <style:table-properties style:width="5.952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5" style:parent-style-name="內文" style:family="paragraph">
      <style:text-properties style:font-name-asian="標楷體" fo:font-size="11pt" style:font-size-asian="11pt"/>
    </style:style>
    <style:style style:name="P17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7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8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9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0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1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2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3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5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1pt" style:font-size-asian="11pt"/>
    </style:style>
    <style:style style:name="P204" style:parent-style-name="內文" style:family="paragraph">
      <style:text-properties style:font-name-asian="標楷體" fo:font-size="11pt" style:font-size-asian="11pt"/>
    </style:style>
    <style:style style:name="P205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7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8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9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0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1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2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3" style:parent-style-name="內文" style:family="paragraph">
      <style:text-properties style:font-name-asian="標楷體" fo:font-size="11pt" style:font-size-asian="11pt"/>
    </style:style>
    <style:style style:name="P21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5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TableRow216" style:family="table-row">
      <style:table-row-properties style:min-row-height="6.5881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ableColumn222" style:family="table-column">
      <style:table-column-properties style:column-width="0.4513in"/>
    </style:style>
    <style:style style:name="TableColumn223" style:family="table-column">
      <style:table-column-properties style:column-width="1.3812in"/>
    </style:style>
    <style:style style:name="TableColumn224" style:family="table-column">
      <style:table-column-properties style:column-width="1.8229in"/>
    </style:style>
    <style:style style:name="TableColumn225" style:family="table-column">
      <style:table-column-properties style:column-width="2.0013in"/>
    </style:style>
    <style:style style:name="Table221" style:family="table">
      <style:table-properties style:width="5.6569in" style:rel-width="95.1%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0826in"/>
    </style:style>
    <style:style style:name="TableCell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4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1.1812in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-asian="標楷體" fo:color="#808080"/>
    </style:style>
    <style:style style:name="T413" style:parent-style-name="預設段落字型" style:family="text">
      <style:text-properties style:font-name-asian="標楷體" fo:color="#808080"/>
    </style:style>
    <style:style style:name="T414" style:parent-style-name="預設段落字型" style:family="text">
      <style:text-properties style:font-name-asian="標楷體" fo:color="#808080"/>
    </style:style>
    <style:style style:name="T415" style:parent-style-name="預設段落字型" style:family="text">
      <style:text-properties style:font-name-asian="標楷體" fo:color="#808080"/>
    </style:style>
    <style:style style:name="T416" style:parent-style-name="預設段落字型" style:family="text">
      <style:text-properties style:font-name-asian="標楷體" fo:color="#808080"/>
    </style:style>
    <style:style style:name="T417" style:parent-style-name="預設段落字型" style:family="text">
      <style:text-properties style:font-name-asian="標楷體" fo:color="#808080"/>
    </style:style>
    <style:style style:name="T418" style:parent-style-name="預設段落字型" style:family="text">
      <style:text-properties style:font-name-asian="標楷體" fo:color="#808080"/>
    </style:style>
    <style:style style:name="T419" style:parent-style-name="預設段落字型" style:family="text">
      <style:text-properties style:font-name-asian="標楷體" fo:color="#808080"/>
    </style:style>
    <style:style style:name="T420" style:parent-style-name="預設段落字型" style:family="text">
      <style:text-properties style:font-name-asian="標楷體" fo:color="#808080"/>
    </style:style>
    <style:style style:name="T421" style:parent-style-name="預設段落字型" style:family="text">
      <style:text-properties style:font-name-asian="標楷體" fo:color="#808080"/>
    </style:style>
    <style:style style:name="T422" style:parent-style-name="預設段落字型" style:family="text">
      <style:text-properties style:font-name-asian="標楷體" fo:color="#808080"/>
    </style:style>
    <style:style style:name="P423" style:parent-style-name="內文" style:family="paragraph">
      <style:paragraph-properties fo:line-height="0.2777in"/>
      <style:text-properties style:font-name-asian="標楷體"/>
    </style:style>
    <style:style style:name="P424" style:parent-style-name="內文" style:family="paragraph">
      <style:paragraph-properties fo:line-height="0.2777in"/>
      <style:text-properties style:font-name-asian="標楷體"/>
    </style:style>
    <style:style style:name="TableRow425" style:family="table-row">
      <style:table-row-properties style:min-row-height="1.1812in"/>
    </style:style>
    <style:style style:name="TableCell4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T429" style:parent-style-name="預設段落字型" style:family="text">
      <style:text-properties style:font-name-asian="標楷體" fo:color="#808080"/>
    </style:style>
    <style:style style:name="T430" style:parent-style-name="預設段落字型" style:family="text">
      <style:text-properties style:font-name-asian="標楷體" fo:color="#808080"/>
    </style:style>
    <style:style style:name="T431" style:parent-style-name="預設段落字型" style:family="text">
      <style:text-properties style:font-name-asian="標楷體" fo:color="#808080"/>
    </style:style>
    <style:style style:name="T432" style:parent-style-name="預設段落字型" style:family="text">
      <style:text-properties style:font-name-asian="標楷體" fo:color="#808080"/>
    </style:style>
    <style:style style:name="T433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808080"/>
    </style:style>
    <style:style style:name="T435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808080"/>
    </style:style>
    <style:style style:name="P437" style:parent-style-name="內文" style:family="paragraph">
      <style:text-properties style:font-name-asian="標楷體" fo:color="#A6A6A6"/>
    </style:style>
    <style:style style:name="P438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440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1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443" style:family="table-column">
      <style:table-column-properties style:column-width="6.7319in"/>
    </style:style>
    <style:style style:name="Table442" style:family="table">
      <style:table-properties style:width="6.7319in" fo:margin-left="0in" table:align="left"/>
    </style:style>
    <style:style style:name="TableRow444" style:family="table-row">
      <style:table-row-properties style:min-row-height="1.0395in"/>
    </style:style>
    <style:style style:name="TableCell44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-asian="標楷體" style:font-name-complex="Times New Roman"/>
    </style:style>
    <style:style style:name="T448" style:parent-style-name="預設段落字型" style:family="text">
      <style:text-properties style:font-name-asian="標楷體" style:font-name-complex="Times New Roman"/>
    </style:style>
    <style:style style:name="T449" style:parent-style-name="預設段落字型" style:family="text">
      <style:text-properties style:font-name-asian="標楷體" style:font-name-complex="Times New Roman"/>
    </style:style>
    <style:style style:name="T450" style:parent-style-name="預設段落字型" style:family="text">
      <style:text-properties style:font-name-asian="標楷體" style:font-name-complex="Times New Roman"/>
    </style:style>
    <style:style style:name="T451" style:parent-style-name="預設段落字型" style:family="text">
      <style:text-properties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 style:font-name-complex="Times New Roman"/>
    </style:style>
    <style:style style:name="T453" style:parent-style-name="預設段落字型" style:family="text">
      <style:text-properties style:font-name-asian="標楷體" style:font-name-complex="Times New Roman"/>
    </style:style>
    <style:style style:name="T454" style:parent-style-name="預設段落字型" style:family="text">
      <style:text-properties style:font-name-asian="標楷體" style:font-name-complex="Times New Roman"/>
    </style:style>
    <style:style style:name="T455" style:parent-style-name="預設段落字型" style:family="text">
      <style:text-properties style:font-name-asian="標楷體" style:font-name-complex="Times New Roman"/>
    </style:style>
    <style:style style:name="T456" style:parent-style-name="預設段落字型" style:family="text">
      <style:text-properties style:font-name-asian="標楷體" style:font-name-complex="Times New Roman"/>
    </style:style>
    <style:style style:name="T457" style:parent-style-name="預設段落字型" style:family="text">
      <style:text-properties style:font-name="Calibri" style:font-name-asian="標楷體" style:font-name-complex="Times New Roman"/>
    </style:style>
    <style:style style:name="T458" style:parent-style-name="預設段落字型" style:family="text">
      <style:text-properties style:font-name-asian="標楷體" style:font-name-complex="Times New Roman"/>
    </style:style>
    <style:style style:name="T459" style:parent-style-name="預設段落字型" style:family="text">
      <style:text-properties style:font-name="Calibri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Calibri" style:font-name-asian="標楷體" style:font-name-complex="Times New Roman"/>
    </style:style>
    <style:style style:name="T462" style:parent-style-name="預設段落字型" style:family="text">
      <style:text-properties style:font-name="Calibri" style:font-name-asian="標楷體" style:font-name-complex="Times New Roman"/>
    </style:style>
    <style:style style:name="T463" style:parent-style-name="預設段落字型" style:family="text">
      <style:text-properties style:font-name="Calibri" style:font-name-asian="標楷體" style:font-name-complex="Times New Roman"/>
    </style:style>
    <style:style style:name="T464" style:parent-style-name="預設段落字型" style:family="text">
      <style:text-properties style:font-name="Calibri" style:font-name-asian="標楷體" style:font-name-complex="Times New Roman"/>
    </style:style>
    <style:style style:name="T465" style:parent-style-name="預設段落字型" style:family="text">
      <style:text-properties style:font-name="Calibri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ableRow467" style:family="table-row">
      <style:table-row-properties style:min-row-height="2.3701in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Times New Roman" fo:color="#808080"/>
    </style:style>
    <style:style style:name="P47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472" style:family="table-column">
      <style:table-column-properties style:column-width="1.9034in"/>
    </style:style>
    <style:style style:name="TableColumn473" style:family="table-column">
      <style:table-column-properties style:column-width="4.7819in"/>
    </style:style>
    <style:style style:name="Table471" style:family="table">
      <style:table-properties style:width="6.6854in" fo:margin-left="-0.2694in" table:align="center"/>
    </style:style>
    <style:style style:name="TableRow474" style:family="table-row">
      <style:table-row-properties style:min-row-height="0.4048in" fo:keep-together="always"/>
    </style:style>
    <style:style style:name="TableCell47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1.1812in" fo:keep-together="always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Webdings" style:font-name-asian="Webdings" style:font-name-complex="Webdings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Webdings" style:font-name-asian="Webdings" style:font-name-complex="Webdings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Webdings" style:font-name-asian="Webdings" style:font-name-complex="Webding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Webdings" style:font-name-asian="Webdings" style:font-name-complex="Webding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4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550" style:family="table-column">
      <style:table-column-properties style:column-width="3.343in"/>
    </style:style>
    <style:style style:name="TableColumn551" style:family="table-column">
      <style:table-column-properties style:column-width="3.343in"/>
    </style:style>
    <style:style style:name="Table549" style:family="table">
      <style:table-properties style:width="6.6861in" fo:margin-left="0in" table:align="center"/>
    </style:style>
    <style:style style:name="TableRow552" style:family="table-row">
      <style:table-row-properties style:min-row-height="0.2888in"/>
    </style:style>
    <style:style style:name="TableCell5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57" style:family="table-row">
      <style:table-row-properties style:min-row-height="1.9687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2888in"/>
    </style:style>
    <style:style style:name="TableCell5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67" style:family="table-row">
      <style:table-row-properties style:min-row-height="1.9687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72" style:family="table-row">
      <style:table-row-properties style:min-row-height="0.2888in"/>
    </style:style>
    <style:style style:name="TableCell5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77" style:family="table-row">
      <style:table-row-properties style:min-row-height="1.9687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82" style:family="table-row">
      <style:table-row-properties style:min-row-height="0.2888in"/>
    </style:style>
    <style:style style:name="TableCell5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87" style:family="table-row">
      <style:table-row-properties style:min-row-height="1.9687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92" style:family="table-row">
      <style:table-row-properties style:min-row-height="0.2888in"/>
    </style:style>
    <style:style style:name="TableCell5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97" style:family="table-row">
      <style:table-row-properties style:min-row-height="1.9687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5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06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font-size-complex="14pt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font-size-complex="14pt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font-size-complex="14pt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-asian="標楷體" style:font-size-complex="14pt"/>
    </style:style>
    <style:style style:name="T643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644" style:parent-style-name="預設段落字型" style:family="text">
      <style:text-properties style:font-name-asian="標楷體" style:font-size-complex="14pt"/>
    </style:style>
    <style:style style:name="T645" style:parent-style-name="預設段落字型" style:family="text">
      <style:text-properties style:font-name-asian="標楷體" style:font-size-complex="14pt"/>
    </style:style>
    <style:style style:name="T64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text:span text:style-name="T12">V</text:span><text:span text:style-name="T13">AR</text:span><text:span text:style-name="T14">教學應用課程</text:span></text:p>
      <text:p text:style-name="P15"><text:span text:style-name="T16">【</text:span><text:span text:style-name="T17">(</text:span><text:span text:style-name="T18">課程名稱</text:span><text:span text:style-name="T19">)</text:span><text:span text:style-name="T20">】</text:span></text:p>
      <text:p text:style-name="P21">成果報告書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執行期間：自</text:span><text:span text:style-name="T30"><text:s text:c="3"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日至</text:span><text:span text:style-name="T39"><text:s text:c="3"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 text:c="3"/></text:span><text:span text:style-name="T46">日止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系所單位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執行教師簽章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/text:p>
      <text:soft-page-break/>
      <text:list text:style-name="LFO8" text:continue-numbering="true">
        <text:list-item>
          <text:p text:style-name="P73">VAR教學應用課程摘要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授課教師</text:p>
          </table:table-cell>
          <table:table-cell table:style-name="TableCell83">
            <text:p text:style-name="P84"/>
          </table:table-cell>
          <table:table-cell table:style-name="TableCell85">
            <text:p text:style-name="P86">職　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信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開課單位</text:p>
          </table:table-cell>
          <table:table-cell table:style-name="TableCell97" table:number-columns-spanned="3">
            <text:p text:style-name="內文"><text:span text:style-name="T98"><text:s text:c="11"/></text:span><text:span text:style-name="T99">學院/</text:span><text:span text:style-name="T100"><text:s text:c="12"/></text:span><text:span text:style-name="T101">系所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課程中文名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課程英文名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開課年級</text:p>
          </table:table-cell>
          <table:table-cell table:style-name="TableCell115">
            <text:p text:style-name="內文"><text:span text:style-name="T116">　 <text:s text:c="2"/>　</text:span><text:span text:style-name="T117">年級<text:s/></text:span><text:span text:style-name="T118">　 <text:s text:c="2"/>　</text:span><text:span text:style-name="T119">學期</text:span></text:p>
          </table:table-cell>
          <table:table-cell table:style-name="TableCell120">
            <text:p text:style-name="P121">選 修 別</text:p>
          </table:table-cell>
          <table:table-cell table:style-name="TableCell122">
            <text:p text:style-name="P123">□必修　□選修</text:p>
          </table:table-cell>
        </table:table-row>
        <table:table-row table:style-name="TableRow124">
          <table:table-cell table:style-name="TableCell125">
            <text:p text:style-name="P126">總學分數/時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修課人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目標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課程符合之校級發展特色及人文培育項目</text:p>
            <text:p text:style-name="P141"><text:span text:style-name="T142">（</text:span><text:span text:style-name="T143">*</text:span><text:span text:style-name="T144">各項推動內容請參閱檔案「校級發展特色及人才培育推動項目」）</text:span></text:p>
          </table:table-cell>
          <table:table-cell table:style-name="TableCell145" table:number-columns-spanned="3">
            <text:p text:style-name="P146"><text:span text:style-name="T147">請勾選符合項目之</text:span><text:span text:style-name="T148">編號</text:span><text:span text:style-name="T149">及</text:span><text:span text:style-name="T150">主題</text:span><text:span text:style-name="T151">（不限單項）：</text:span>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□</text:p>
                  <text:p text:style-name="P160">□</text:p>
                  <text:p text:style-name="P161"/>
                  <text:p text:style-name="P162">□</text:p>
                  <text:p text:style-name="P163">□</text:p>
                  <text:p text:style-name="P164">□</text:p>
                  <text:p text:style-name="P165">□</text:p>
                  <text:p text:style-name="P166">□</text:p>
                  <text:p text:style-name="P167">□</text:p>
                  <text:p text:style-name="P168">□</text:p>
                  <text:p text:style-name="P169">□</text:p>
                  <text:p text:style-name="P170">□</text:p>
                  <text:p text:style-name="P171">□</text:p>
                  <text:p text:style-name="P172">□</text:p>
                </table:table-cell>
                <table:table-cell table:style-name="TableCell173">
                  <text:p text:style-name="P174">1.通識教育</text:p>
                  <text:p text:style-name="P175">2.程式設計/Coding人才培育(網路經濟)/電子商務</text:p>
                  <text:p text:style-name="P176">3.媒體素養</text:p>
                  <text:p text:style-name="P177">4.創新創業/職涯課程/社會企業</text:p>
                  <text:p text:style-name="P178">5.USR/地方創生</text:p>
                  <text:p text:style-name="P179">6.本土(語言)教育/多元文化教育</text:p>
                  <text:p text:style-name="P180">7.原住民族教育/原住民族語</text:p>
                  <text:p text:style-name="P181">8.新住民語言/教育</text:p>
                  <text:p text:style-name="P182">9.戶外教育/山野教育</text:p>
                  <text:p text:style-name="P183">10.海洋教育</text:p>
                  <text:p text:style-name="P184">11.勞動權益教育法</text:p>
                  <text:p text:style-name="P185">12.法學教育/法治教育/人權教育</text:p>
                  <text:p text:style-name="P186">13.公民教育/品德教育</text:p>
                </table:table-cell>
                <table:table-cell table:style-name="TableCell187">
                  <text:p text:style-name="P188">□</text:p>
                  <text:p text:style-name="P189">□</text:p>
                  <text:p text:style-name="P190"/>
                  <text:p text:style-name="P191">□</text:p>
                  <text:p text:style-name="P192">□</text:p>
                  <text:p text:style-name="P193">□</text:p>
                  <text:p text:style-name="P194">□</text:p>
                  <text:p text:style-name="P195">□</text:p>
                  <text:p text:style-name="P196">□</text:p>
                  <text:p text:style-name="P197">□</text:p>
                  <text:p text:style-name="P198">□</text:p>
                  <text:p text:style-name="P199">□</text:p>
                  <text:p text:style-name="P200"/>
                  <text:p text:style-name="內文"><text:span text:style-name="T201">□</text:span></text:p>
                </table:table-cell>
                <table:table-cell table:style-name="TableCell202">
                  <text:p text:style-name="P203">14.長期照護/人口政策</text:p>
                  <text:p text:style-name="P204">15.性別平等教育、家庭/婚姻教育、情感教育、家庭暴力防治/兒童及少年保護</text:p>
                  <text:p text:style-name="P205">16.生命教育</text:p>
                  <text:p text:style-name="P206">17.服務學習</text:p>
                  <text:p text:style-name="P207">18.藝術與美感教育</text:p>
                  <text:p text:style-name="P208">19.文化資產</text:p>
                  <text:p text:style-name="P209">20.環境及永續教育/低碳運具</text:p>
                  <text:p text:style-name="P210">21.食品安全/食農教育/食品營養</text:p>
                  <text:p text:style-name="P211">22.消費者權益保護</text:p>
                  <text:p text:style-name="P212">23.智財權保護</text:p>
                  <text:p text:style-name="P213">24.無障礙設計、手語及聽障文化、學習通用設計</text:p>
                  <text:p text:style-name="P214">25.健康安全上網</text:p>
                </table:table-cell>
              </table:table-row>
            </table:table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課程綱要</text:p>
            <text:p text:style-name="P219"/>
          </table:table-cell>
          <table:table-cell table:style-name="TableCell220" table:number-columns-spanned="3"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 table:number-columns-spanned="3">
                  <text:p text:style-name="P228">課程大綱</text:p>
                </table:table-cell>
                <table:covered-table-cell/>
                <table:covered-table-cell/>
                <table:table-cell table:style-name="TableCell229" table:number-rows-spanned="2">
                  <text:p text:style-name="P230"><text:span text:style-name="T231">學生學習目標</text:span></text:p>
                </table:table-cell>
              </table:table-row>
              <table:table-row table:style-name="TableRow232">
                <table:table-cell table:style-name="TableCell233">
                  <text:p text:style-name="P234">週</text:p>
                </table:table-cell>
                <table:table-cell table:style-name="TableCell235">
                  <text:p text:style-name="P236">單元主題</text:p>
                </table:table-cell>
                <table:table-cell table:style-name="TableCell237">
                  <text:p text:style-name="P238">內容綱要</text:p>
                </table:table-cell>
                <table:covered-table-cell>
                  <text:p text:style-name="P239"/>
                </table:covered-table-cell>
              </table:table-row>
              <table:table-row table:style-name="TableRow240">
                <table:table-cell table:style-name="TableCell241">
                  <text:p text:style-name="P242">1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2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3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4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5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6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7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8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9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10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11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12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13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14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15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16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17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18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pan text:style-name="T403">*</text:span><text:span text:style-name="T404">請標註運用</text:span><text:span text:style-name="T405">VR/AR</text:span><text:span text:style-name="T406">技術融入課程週次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課程協同授課之教師</text:p>
          </table:table-cell>
          <table:table-cell table:style-name="TableCell410" table:number-columns-spanned="3">
            <text:p text:style-name="P411"><text:span text:style-name="T412">填寫範例：</text:span><text:span text:style-name="T413">教師姓名</text:span><text:span text:style-name="T414">/</text:span><text:span text:style-name="T415">服務</text:span><text:span text:style-name="T416">單位</text:span><text:span text:style-name="T417">(</text:span><text:span text:style-name="T418">或學校名稱及</text:span><text:span text:style-name="T419">系所</text:span><text:span text:style-name="T420">)</text:span><text:span text:style-name="T421">/</text:span><text:span text:style-name="T422">專業領域</text:span></text:p>
            <text:p text:style-name="P423">(1)</text:p>
            <text:p text:style-name="P424">(2)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課程預期產出之成果</text:p>
          </table:table-cell>
          <table:table-cell table:style-name="TableCell428" table:number-columns-spanned="3">
            <text:p text:style-name="內文"><text:span text:style-name="T429">請敘明</text:span><text:span text:style-name="T430">V</text:span><text:span text:style-name="T431">AR</text:span><text:span text:style-name="T432">技術應用於課程後所產出之</text:span><text:span text:style-name="T433">預期成效</text:span><text:span text:style-name="T434">及</text:span><text:span text:style-name="T435">實作成果</text:span><text:span text:style-name="T436">。</text:span></text:p>
            <text:p text:style-name="P437"/>
          </table:table-cell>
          <table:covered-table-cell/>
          <table:covered-table-cell/>
        </table:table-row>
      </table:table>
      <text:p text:style-name="P438"/>
      <text:p text:style-name="P439"/>
      <text:soft-page-break/>
      <text:list text:style-name="LFO8" text:continue-numbering="true">
        <text:list-item>
          <text:p text:style-name="P440">VAR教學應用課程執行報告</text:p>
        </text:list-item>
      </text:list>
      <text:list text:style-name="LFO10" text:continue-numbering="true">
        <text:list-item>
          <text:p text:style-name="P441">實際執行情形</text:p>
        </text:list-item>
      </text:list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請敘明（字數不限）：</text:p>
            <text:p text:style-name="內文"><text:span text:style-name="T447">1</text:span><text:span text:style-name="T448">.</text:span><text:span text:style-name="T449">運用</text:span><text:span text:style-name="T450">VR/AR</text:span><text:span text:style-name="T451">技術於</text:span><text:span text:style-name="T452">課程之裝置、器材設施、設備名稱。</text:span></text:p>
            <text:p text:style-name="內文"><text:span text:style-name="T453">2.</text:span><text:span text:style-name="T454">運用</text:span><text:span text:style-name="T455">VR/AR</text:span><text:span text:style-name="T456">技術</text:span><text:span text:style-name="T457">融入</text:span><text:span text:style-name="T458">課程之</text:span><text:span text:style-name="T459">具體</text:span><text:span text:style-name="T460">執行方式。</text:span></text:p>
            <text:p text:style-name="內文"><text:span text:style-name="T461">3</text:span><text:span text:style-name="T462">.</text:span><text:span text:style-name="T463">運用</text:span><text:span text:style-name="T464">VR/AR</text:span><text:span text:style-name="T465">技術於</text:span><text:span text:style-name="T466">課程之評量方式。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</table:table>
      <text:p text:style-name="內文"/>
      <text:list text:style-name="LFO10" text:continue-numbering="true">
        <text:list-item>
          <text:p text:style-name="P470">成效檢核</text:p>
        </text:list-item>
      </text:list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必<text:s text:c="4"/>選</text:p>
          </table:table-cell>
          <table:table-cell table:style-name="TableCell477">
            <text:p text:style-name="P478"><text:span text:style-name="T479"><text:s/></text:span><text:span text:style-name="T480">█</text:span><text:span text:style-name="T481"><text:s/></text:span><text:span text:style-name="T482">V</text:span><text:span text:style-name="T483">AR</text:span><text:span text:style-name="T484">教學應用</text:span><text:span text:style-name="T485">課程活動紀錄照片電子檔</text:span><text:span text:style-name="T486">(10</text:span><text:span text:style-name="T487">張以上</text:span><text:span text:style-name="T488">)</text:span></text:p>
            <text:p text:style-name="P489"><text:span text:style-name="T490"><text:s/>█</text:span><text:span text:style-name="T491"><text:s/></text:span><text:span text:style-name="T492">V</text:span><text:span text:style-name="T493">AR</text:span><text:span text:style-name="T494">教學應用</text:span><text:span text:style-name="T495">課程</text:span><text:span text:style-name="T496">實作</text:span><text:span text:style-name="T497">作品或</text:span><text:span text:style-name="T498">紀錄</text:span><text:span text:style-name="T499">短片</text:span><text:span text:style-name="T500">(</text:span><text:span text:style-name="T501">約</text:span><text:span text:style-name="T502">3-5</text:span><text:span text:style-name="T503">分鐘</text:span><text:span text:style-name="T504">)</text:span></text:p>
          </table:table-cell>
        </table:table-row>
        <table:table-row table:style-name="TableRow505">
          <table:table-cell table:style-name="TableCell506">
            <text:p text:style-name="P507">可<text:s/>複<text:s/>選</text:p>
          </table:table-cell>
          <table:table-cell table:style-name="TableCell508">
            <text:p text:style-name="P509"><text:span text:style-name="T510"><text:s/></text:span><text:span text:style-name="T511"></text:span><text:span text:style-name="T512"><text:s/></text:span><text:span text:style-name="T513">V</text:span><text:span text:style-name="T514">AR</text:span><text:span text:style-name="T515">教學應用</text:span><text:span text:style-name="T516">課程成果發表會</text:span></text:p>
            <text:p text:style-name="P517"><text:span text:style-name="T518"><text:s/></text:span><text:span text:style-name="T519"></text:span><text:span text:style-name="T520"><text:s/></text:span><text:span text:style-name="T521">V</text:span><text:span text:style-name="T522">AR</text:span><text:span text:style-name="T523">教學應用</text:span><text:span text:style-name="T524">課程</text:span><text:span text:style-name="T525">學生</text:span><text:span text:style-name="T526">專題報告</text:span></text:p>
            <text:p text:style-name="P527"><text:span text:style-name="T528"><text:s/></text:span><text:span text:style-name="T529"></text:span><text:span text:style-name="T530"><text:s/></text:span><text:span text:style-name="T531">V</text:span><text:span text:style-name="T532">AR</text:span><text:span text:style-name="T533">教學應用</text:span><text:span text:style-name="T534">課程前</text:span><text:span text:style-name="T535">/</text:span><text:span text:style-name="T536">後測分析報告</text:span></text:p>
            <text:p text:style-name="P537"><text:span text:style-name="T538"><text:s/></text:span><text:span text:style-name="T539"></text:span><text:span text:style-name="T540">其</text:span><text:span text:style-name="T541">他</text:span><text:span text:style-name="T542">（</text:span><text:span text:style-name="T543">請說明</text:span><text:span text:style-name="T544">）</text:span><text:span text:style-name="T545">：</text:span><text:span text:style-name="T546">____________</text:span></text:p>
          </table:table-cell>
        </table:table-row>
      </table:table>
      <text:p text:style-name="P547"/>
      <text:list text:style-name="LFO11" text:continue-numbering="true">
        <text:list-item>
          <text:p text:style-name="P548">VR/AR教學應用課程活動紀錄照片</text:p>
        </text:list-item>
      </text:list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【照片1】50字以內文字說明</text:p>
          </table:table-cell>
          <table:table-cell table:style-name="TableCell555">
            <text:p text:style-name="P556">【照片2】50字以內文字說明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【照片3】50字以內文字說明</text:p>
          </table:table-cell>
          <table:table-cell table:style-name="TableCell565">
            <text:p text:style-name="P566">【照片4】50字以內文字說明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【照片5】50字以內文字說明</text:p>
          </table:table-cell>
          <table:table-cell table:style-name="TableCell575">
            <text:p text:style-name="P576">【照片6】50字以內文字說明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【照片7】50字以內文字說明</text:p>
          </table:table-cell>
          <table:table-cell table:style-name="TableCell585">
            <text:p text:style-name="P586">【照片8】50字以內文字說明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【照片9】50字以內文字說明</text:p>
          </table:table-cell>
          <table:table-cell table:style-name="TableCell595">
            <text:p text:style-name="P596">【照片10】50字以內文字說明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soft-page-break/>
      <text:list text:style-name="LFO11" text:continue-numbering="true">
        <text:list-item>
          <text:p text:style-name="P605">VR/AR教學應用課程成效檢核具體證明附件</text:p>
        </text:list-item>
      </text:list>
      <text:p text:style-name="P606"><text:span text:style-name="T607">(</text:span><text:span text:style-name="T608">請依所勾選之成效檢核項目</text:span><text:span text:style-name="T609">，如：</text:span><text:span text:style-name="T610">V</text:span><text:span text:style-name="T611">AR</text:span><text:span text:style-name="T612">教學應用</text:span><text:span text:style-name="T613">課程</text:span><text:span text:style-name="T614">實作作品或</text:span><text:span text:style-name="T615">紀錄</text:span><text:span text:style-name="T616">短片</text:span><text:span text:style-name="T617">(</text:span><text:span text:style-name="T618">約</text:span><text:span text:style-name="T619">3-5</text:span><text:span text:style-name="T620">分鐘</text:span><text:span text:style-name="T621">)</text:span><text:span text:style-name="T622">、</text:span><text:span text:style-name="T623">V</text:span><text:span text:style-name="T624">AR</text:span><text:span text:style-name="T625">教學應用</text:span><text:span text:style-name="T626">課程成果發表會</text:span><text:span text:style-name="T627">、</text:span><text:span text:style-name="T628">VAR</text:span><text:span text:style-name="T629">教學應用</text:span><text:span text:style-name="T630">課程</text:span><text:span text:style-name="T631">學生</text:span><text:span text:style-name="T632">專題報告</text:span><text:span text:style-name="T633">、</text:span><text:span text:style-name="T634">VAR</text:span><text:span text:style-name="T635">教學應用</text:span><text:span text:style-name="T636">課程前</text:span><text:span text:style-name="T637">/</text:span><text:span text:style-name="T638">後測分析報告</text:span><text:span text:style-name="T639">提出</text:span><text:span text:style-name="T640">佐證資料</text:span><text:span text:style-name="T641">；</text:span><text:span text:style-name="T642">以</text:span><text:span text:style-name="T643">電子檔附件</text:span><text:span text:style-name="T644">連同本成果報告書一併繳交</text:span><text:span text:style-name="T645">。</text:span><text:span text:style-name="T6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■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74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9-10-09修訂</text:p>
      </style:footer>
    </style:master-page>
    <style:master-page style:name="MP1" style:page-layout-name="PL1">
      <style:footer>
        <text:p text:style-name="P74">2019-10-0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3T03:18:00Z</meta:creation-date>
    <dc:date>2020-03-03T03:18:00Z</dc:date>
    <meta:print-date>2018-11-29T07:19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40" meta:character-count="1606" meta:row-count="11" meta:non-whitespace-character-count="1369"/>
  </office:meta>
</office:document-meta>
</file>