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ableColumn4" style:family="table-column">
      <style:table-column-properties style:column-width="0.9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3.1097in" style:use-optimal-column-width="false"/>
    </style:style>
    <style:style style:name="Table3" style:family="table">
      <style:table-properties style:width="8.9347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FF" fo:font-size="11pt" style:font-size-asian="11pt" style:font-size-complex="22pt" style:text-underline-type="single" style:text-underline-style="solid" style:text-underline-width="bold" style:text-underline-mode="continuous"/>
    </style:style>
    <style:style style:name="P2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FF" fo:font-size="11pt" style:font-size-asian="11pt" style:font-size-complex="22pt" style:text-underline-type="single" style:text-underline-style="solid" style:text-underline-width="bold" style:text-underline-mode="continuous"/>
    </style:style>
    <style:style style:name="P26" style:parent-style-name="內文" style:family="paragraph">
      <style:paragraph-properties fo:text-align="justify" fo:line-height="0.3055in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22pt" style:text-underline-type="single" style:text-underline-style="solid" style:text-underline-width="bold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22pt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22pt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22pt" style:text-underline-type="single" style:text-underline-style="solid" style:text-underline-width="bold" style:text-underline-mode="continuou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4pt" style:text-underline-type="single" style:text-underline-style="solid" style:text-underline-width="bold" style:text-underline-mode="continuous"/>
    </style:style>
    <style:style style:name="P34" style:parent-style-name="內文" style:family="paragraph">
      <style:paragraph-properties fo:text-align="center" fo:line-height="0.2361in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4pt"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4pt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4pt" style:text-underline-type="single" style:text-underline-style="solid" style:text-underline-width="bold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4pt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4pt" style:text-underline-type="single" style:text-underline-style="solid" style:text-underline-width="bold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4pt" style:text-underline-type="single" style:text-underline-style="solid" style:text-underline-width="bold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4pt" style:text-underline-type="single" style:text-underline-style="solid" style:text-underline-width="bold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4pt" style:text-underline-type="single" style:text-underline-style="solid" style:text-underline-width="bold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4pt" style:text-underline-type="single" style:text-underline-style="solid" style:text-underline-width="bold" style:text-underline-mode="continuous"/>
    </style:style>
    <style:style style:name="TableRow44" style:family="table-row">
      <style:table-row-properties style:min-row-height="0.7027in" style:use-optimal-row-height="false"/>
    </style:style>
    <style:style style:name="TableCell45" style:family="table-cell">
      <style:table-cell-properties fo:border="none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16pt" style:text-underline-type="single" style:text-underline-style="solid" style:text-underline-width="bold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16pt" style:text-underline-type="single" style:text-underline-style="solid" style:text-underline-width="bold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16pt" style:text-underline-type="single" style:text-underline-style="solid" style:text-underline-width="bold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16pt" style:text-underline-type="single" style:text-underline-style="solid" style:text-underline-width="bold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16pt" style:text-underline-type="single" style:text-underline-style="solid" style:text-underline-width="bold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16pt" style:text-underline-type="single" style:text-underline-style="solid" style:text-underline-width="bold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16pt" style:text-underline-type="single" style:text-underline-style="solid" style:text-underline-width="bold" style:text-underline-mode="continuous"/>
    </style:style>
    <style:style style:name="TableRow54" style:family="table-row">
      <style:table-row-properties style:min-row-height="0.5972in" style:use-optimal-row-height="false"/>
    </style:style>
    <style:style style:name="TableCell55" style:family="table-cell">
      <style:table-cell-properties fo:border="none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end" fo:line-height="0.2361in"/>
      <style:text-properties style:font-name="標楷體" style:font-name-asian="標楷體" fo:color="#0000FF" fo:font-size="14pt" style:font-size-asian="14pt" style:font-size-complex="14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2361in" fo:text-indent="0.7777in"/>
      <style:text-properties style:font-name="標楷體" style:font-name-asian="標楷體" fo:color="#0000FF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361in"/>
      <style:text-properties style:font-name="標楷體" style:font-name-asian="標楷體" fo:color="#0000FF" fo:font-size="14pt" style:font-size-asian="14pt" style:font-size-complex="14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361in"/>
      <style:text-properties style:font-name="標楷體" style:font-name-asian="標楷體" fo:color="#0000FF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361in"/>
      <style:text-properties style:font-name="標楷體" style:font-name-asian="標楷體" fo:color="#0000FF" fo:font-size="14pt" style:font-size-asian="14pt" style:font-size-complex="14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2361in" fo:text-indent="0.7777in"/>
      <style:text-properties style:font-name="標楷體" style:font-name-asian="標楷體" fo:color="#0000FF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2361in"/>
      <style:text-properties style:font-name="標楷體" style:font-name-asian="標楷體" fo:color="#0000FF" fo:font-size="14pt" style:font-size-asian="14pt" style:font-size-complex="14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361in" fo:margin-left="-0.075in" fo:margin-right="-0.075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P68" style:parent-style-name="內文" style:family="paragraph">
      <style:paragraph-properties style:snap-to-layout-grid="false" fo:text-align="center" fo:line-height="0.2361in" fo:margin-left="-0.075in" fo:margin-right="-0.075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69" style:family="table-cell">
      <style:table-cell-properties fo:border="none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end" fo:line-height="0.2361in"/>
      <style:text-properties style:font-name="標楷體" style:font-name-asian="標楷體" fo:color="#0000FF" fo:font-size="14pt" style:font-size-asian="14pt" style:font-size-complex="14pt"/>
    </style:style>
    <style:style style:name="TableCell71" style:family="table-cell">
      <style:table-cell-properties fo:border="none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end" fo:line-height="0.2361in" fo:margin-left="-0.075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73" style:family="table-cell">
      <style:table-cell-properties fo:border="none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end" fo:line-height="0.2361in"/>
      <style:text-properties style:font-name="標楷體" style:font-name-asian="標楷體" fo:color="#0000FF" fo:font-size="14pt" style:font-size-asian="14pt" style:font-size-complex="14pt"/>
    </style:style>
    <style:style style:name="TableCell75" style:family="table-cell">
      <style:table-cell-properties fo:border="none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end" fo:line-height="0.2361in" fo:margin-left="-0.075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77" style:family="table-cell">
      <style:table-cell-properties fo:border="none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end" fo:line-height="0.2361in"/>
      <style:text-properties style:font-name="標楷體" style:font-name-asian="標楷體" fo:color="#0000FF" fo:font-size="14pt" style:font-size-asian="14pt" style:font-size-complex="14pt"/>
    </style:style>
    <style:style style:name="TableCell79" style:family="table-cell">
      <style:table-cell-properties fo:border="none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end" fo:line-height="0.2361in" fo:margin-left="-0.075in" fo:margin-right="2.4652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Row81" style:family="table-row">
      <style:table-row-properties style:min-row-height="0.6104in" style:use-optimal-row-height="false"/>
    </style:style>
    <style:style style:name="TableCell82" style:family="table-cell">
      <style:table-cell-properties fo:border="none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end" fo:line-height="0.2361in" fo:text-indent="0.7777in"/>
      <style:text-properties style:font-name="標楷體" style:font-name-asian="標楷體" fo:color="#0000FF" fo:font-size="14pt" style:font-size-asian="14pt" style:font-size-complex="14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0.2361in" fo:text-indent="0.7777in"/>
      <style:text-properties style:font-name="標楷體" style:font-name-asian="標楷體" fo:color="#0000FF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2361in"/>
      <style:text-properties style:font-name="標楷體" style:font-name-asian="標楷體" fo:color="#0000FF" fo:font-size="14pt" style:font-size-asian="14pt" style:font-size-complex="14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2361in"/>
      <style:text-properties style:font-name="標楷體" style:font-name-asian="標楷體" fo:color="#0000FF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2361in"/>
      <style:text-properties style:font-name="標楷體" style:font-name-asian="標楷體" fo:color="#0000FF" fo:font-size="14pt" style:font-size-asian="14pt" style:font-size-complex="14pt"/>
    </style:style>
    <style:style style:name="TableCell90" style:family="table-cell">
      <style:table-cell-properties fo:border="none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end" fo:line-height="0.2361in"/>
      <style:text-properties style:font-name="標楷體" style:font-name-asian="標楷體" fo:color="#0000FF" fo:font-size="14pt" style:font-size-asian="14pt" style:font-size-complex="14pt"/>
    </style:style>
    <style:style style:name="TableCell92" style:family="table-cell">
      <style:table-cell-properties fo:border="none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361in" fo:margin-left="-0.075in" fo:margin-right="-0.075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94" style:family="table-cell">
      <style:table-cell-properties fo:border="none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end" fo:line-height="0.2361in"/>
      <style:text-properties style:font-name="標楷體" style:font-name-asian="標楷體" fo:color="#0000FF" fo:font-size="14pt" style:font-size-asian="14pt" style:font-size-complex="14pt"/>
    </style:style>
    <style:style style:name="TableCell96" style:family="table-cell">
      <style:table-cell-properties fo:border="none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end" fo:line-height="0.2361in" fo:margin-left="-0.075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98" style:family="table-cell">
      <style:table-cell-properties fo:border="none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end" fo:line-height="0.2361in"/>
      <style:text-properties style:font-name="標楷體" style:font-name-asian="標楷體" fo:color="#0000FF" fo:font-size="14pt" style:font-size-asian="14pt" style:font-size-complex="14pt"/>
    </style:style>
    <style:style style:name="TableCell100" style:family="table-cell">
      <style:table-cell-properties fo:border="none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end" fo:line-height="0.2361in" fo:margin-left="-0.075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102" style:family="table-cell">
      <style:table-cell-properties fo:border="none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end" fo:line-height="0.2361in"/>
    </style:style>
    <style:style style:name="T10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olumn106" style:family="table-column">
      <style:table-column-properties style:column-width="0.175in" style:use-optimal-column-width="false"/>
    </style:style>
    <style:style style:name="TableColumn107" style:family="table-column">
      <style:table-column-properties style:column-width="0.175in" style:use-optimal-column-width="false"/>
    </style:style>
    <style:style style:name="TableColumn108" style:family="table-column">
      <style:table-column-properties style:column-width="0.175in" style:use-optimal-column-width="false"/>
    </style:style>
    <style:style style:name="TableColumn109" style:family="table-column">
      <style:table-column-properties style:column-width="0.175in" style:use-optimal-column-width="false"/>
    </style:style>
    <style:style style:name="TableColumn110" style:family="table-column">
      <style:table-column-properties style:column-width="0.175in" style:use-optimal-column-width="false"/>
    </style:style>
    <style:style style:name="TableColumn111" style:family="table-column">
      <style:table-column-properties style:column-width="0.175in" style:use-optimal-column-width="false"/>
    </style:style>
    <style:style style:name="TableColumn112" style:family="table-column">
      <style:table-column-properties style:column-width="0.175in" style:use-optimal-column-width="false"/>
    </style:style>
    <style:style style:name="TableColumn113" style:family="table-column">
      <style:table-column-properties style:column-width="0.175in" style:use-optimal-column-width="false"/>
    </style:style>
    <style:style style:name="Table105" style:family="table">
      <style:table-properties style:width="1.4in" fo:margin-left="0.0194in" table:align="left"/>
    </style:style>
    <style:style style:name="TableRow114" style:family="table-row">
      <style:table-row-properties style:min-row-height="0.2229in" style:use-optimal-row-height="false" fo:keep-together="always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</style:style>
    <style:style style:name="TableCell12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left="-0.0194in">
        <style:tab-stops/>
      </style:paragraph-properties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olumn133" style:family="table-column">
      <style:table-column-properties style:column-width="0.175in" style:use-optimal-column-width="false"/>
    </style:style>
    <style:style style:name="TableColumn134" style:family="table-column">
      <style:table-column-properties style:column-width="0.175in" style:use-optimal-column-width="false"/>
    </style:style>
    <style:style style:name="TableColumn135" style:family="table-column">
      <style:table-column-properties style:column-width="0.175in" style:use-optimal-column-width="false"/>
    </style:style>
    <style:style style:name="TableColumn136" style:family="table-column">
      <style:table-column-properties style:column-width="0.175in" style:use-optimal-column-width="false"/>
    </style:style>
    <style:style style:name="TableColumn137" style:family="table-column">
      <style:table-column-properties style:column-width="0.175in" style:use-optimal-column-width="false"/>
    </style:style>
    <style:style style:name="TableColumn138" style:family="table-column">
      <style:table-column-properties style:column-width="0.175in" style:use-optimal-column-width="false"/>
    </style:style>
    <style:style style:name="TableColumn139" style:family="table-column">
      <style:table-column-properties style:column-width="0.175in" style:use-optimal-column-width="false"/>
    </style:style>
    <style:style style:name="TableColumn140" style:family="table-column">
      <style:table-column-properties style:column-width="0.175in" style:use-optimal-column-width="false"/>
    </style:style>
    <style:style style:name="Table132" style:family="table">
      <style:table-properties style:width="1.4in" fo:margin-left="0.0194in" table:align="left"/>
    </style:style>
    <style:style style:name="TableRow141" style:family="table-row">
      <style:table-row-properties style:min-row-height="0.2229in" style:use-optimal-row-height="false" fo:keep-together="always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</style:style>
    <style:style style:name="TableCell15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left="-0.0194in">
        <style:tab-stops/>
      </style:paragraph-properties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</style:style>
    <style:style style:name="TableCell158" style:family="table-cell">
      <style:table-cell-properties fo:border="none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end" fo:line-height="0.2361in" fo:margin-left="-0.075in" fo:margin-right="2.4652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Row160" style:family="table-row">
      <style:table-row-properties style:min-row-height="0.4666in" style:use-optimal-row-height="false"/>
    </style:style>
    <style:style style:name="TableCell161" style:family="table-cell">
      <style:table-cell-properties fo:border="none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FF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FF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fo:line-height="0.2361in" fo:margin-left="1.3763in" fo:text-indent="-1.376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新細明體" fo:color="#0000FF" fo:font-size="11pt" style:font-size-asian="11pt" style:font-size-complex="11pt"/>
    </style:style>
    <style:style style:name="T176" style:parent-style-name="預設段落字型" style:family="text">
      <style:text-properties style:font-name="新細明體" fo:color="#0000FF" fo:font-size="11pt" style:font-size-asian="11pt" style:font-size-complex="11pt"/>
    </style:style>
    <style:style style:name="T177" style:parent-style-name="預設段落字型" style:family="text">
      <style:text-properties style:font-name="新細明體" fo:color="#0000FF" fo:font-size="11pt" style:font-size-asian="11pt" style:font-size-complex="11pt"/>
    </style:style>
    <style:style style:name="TableRow178" style:family="table-row">
      <style:table-row-properties style:min-row-height="1.0055in" style:use-optimal-row-height="false"/>
    </style:style>
    <style:style style:name="TableCell179" style:family="table-cell">
      <style:table-cell-properties fo:border="none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2361in"/>
    </style:style>
    <style:style style:name="T18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style:snap-to-layout-grid="false" fo:line-height="0.2361in" fo:text-indent="1.9444in"/>
    </style:style>
    <style:style style:name="T18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Row185" style:family="table-row">
      <style:table-row-properties style:min-row-height="0.4798in" style:use-optimal-row-height="false"/>
    </style:style>
    <style:style style:name="TableCell186" style:family="table-cell">
      <style:table-cell-properties fo:border="none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校外人士專用</text:span><text:s text:c="9"/><text:s text:c="5"/>主計室預控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1">
            <text:p text:style-name="P17">領<text:s text:c="4"/>款<text:s text:c="4"/>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11">
            <text:p text:style-name="P20">茲領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11">
            <text:p text:style-name="P23">國立屏東大學交通補助費費用</text:p>
            <text:p text:style-name="P24">乘車日期：<text:s/><text:s/><text:s text:c="2"/>年 <text:s text:c="2"/>月 <text:s text:c="2"/>日</text:p>
            <text:p text:style-name="P25">交通票根： <text:s text:c="3"/><text:s/><text:s text:c="9"/>張</text:p>
            <text:p text:style-name="P26"><text:span text:style-name="T27">起迄地點： <text:s text:c="2"/></text:span><text:span text:style-name="T28"><text:s text:c="3"/></text:span><text:span text:style-name="T29">─</text:span><text:span text:style-name="T30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1">
            <text:p text:style-name="P33"/>
            <text:p text:style-name="P34"><text:span text:style-name="T35">計新</text:span><text:span text:style-name="T36">臺</text:span><text:span text:style-name="T37">幣 <text:s text:c="7"/></text:span><text:span text:style-name="T38"><text:s text:c="2"/></text:span><text:span text:style-name="T39">萬 <text:s text:c="9"/>仟</text:span><text:span text:style-name="T40"><text:s text:c="2"/></text:span><text:span text:style-name="T41"><text:s text:c="8"/>佰 <text:s text:c="8"/></text:span><text:span text:style-name="T42"><text:s/></text:span><text:span text:style-name="T43">拾元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11">
            <text:p text:style-name="P46"><text:span text:style-name="T47">具</text:span><text:span text:style-name="T48"><text:s/></text:span><text:span text:style-name="T49">領</text:span><text:span text:style-name="T50"><text:s/></text:span><text:span text:style-name="T51">人 <text:s text:c="25"/></text:span><text:span text:style-name="T52"><text:s text:c="2"/></text:span><text:span text:style-name="T53"><text:s/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戶籍住址</text:p>
          </table:table-cell>
          <table:table-cell table:style-name="TableCell57">
            <text:p text:style-name="P58"/>
            <text:p text:style-name="P59"/>
          </table:table-cell>
          <table:table-cell table:style-name="TableCell60">
            <text:p text:style-name="P61">縣</text:p>
            <text:p text:style-name="P62">市</text:p>
          </table:table-cell>
          <table:table-cell table:style-name="TableCell63">
            <text:p text:style-name="P64"/>
            <text:p text:style-name="P65"/>
          </table:table-cell>
          <table:table-cell table:style-name="TableCell66">
            <text:p text:style-name="P67">鄉</text:p>
            <text:p text:style-name="P68">鎮</text:p>
          </table:table-cell>
          <table:table-cell table:style-name="TableCell69">
            <text:p text:style-name="P70"/>
          </table:table-cell>
          <table:table-cell table:style-name="TableCell71">
            <text:p text:style-name="P72">區</text:p>
          </table:table-cell>
          <table:table-cell table:style-name="TableCell73">
            <text:p text:style-name="P74"/>
          </table:table-cell>
          <table:table-cell table:style-name="TableCell75">
            <text:p text:style-name="P76">里</text:p>
          </table:table-cell>
          <table:table-cell table:style-name="TableCell77">
            <text:p text:style-name="P78"/>
          </table:table-cell>
          <table:table-cell table:style-name="TableCell79">
            <text:p text:style-name="P80">鄰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  <text:p text:style-name="P86"/>
          </table:table-cell>
          <table:table-cell table:style-name="TableCell87">
            <text:p text:style-name="P88">路</text:p>
            <text:p text:style-name="P89">街</text:p>
          </table:table-cell>
          <table:table-cell table:style-name="TableCell90">
            <text:p text:style-name="P91"/>
          </table:table-cell>
          <table:table-cell table:style-name="TableCell92">
            <text:p text:style-name="P93">段</text:p>
          </table:table-cell>
          <table:table-cell table:style-name="TableCell94">
            <text:p text:style-name="P95"/>
          </table:table-cell>
          <table:table-cell table:style-name="TableCell96">
            <text:p text:style-name="P97">巷</text:p>
          </table:table-cell>
          <table:table-cell table:style-name="TableCell98">
            <text:p text:style-name="P99"/>
          </table:table-cell>
          <table:table-cell table:style-name="TableCell100">
            <text:p text:style-name="P101">弄</text:p>
          </table:table-cell>
          <table:table-cell table:style-name="TableCell102">
            <text:p text:style-name="P103"><text:span text:style-name="T104"><draw:frame draw:z-index="251658240" draw:id="id0" draw:style-name="a0" draw:name="Text Box 4" text:anchor-type="paragraph" svg:x="-0.07222in" svg:y="0.55417in" svg:width="1.58333in" svg:height="0.34653in" style:rel-width="scale" style:rel-height="scale"><draw:text-box><table:table table:style-name="Table105"><table:table-columns><table:table-column table:style-name="TableColumn106"/><table:table-column table:style-name="TableColumn107"/><table:table-column table:style-name="TableColumn108"/><table:table-column table:style-name="TableColumn109"/><table:table-column table:style-name="TableColumn110"/><table:table-column table:style-name="TableColumn111"/><table:table-column table:style-name="TableColumn112"/><table:table-column table:style-name="TableColumn113"/></table:table-columns><table:table-row table:style-name="TableRow114"><table:table-cell table:style-name="TableCell115"><text:p text:style-name="P116"/></table:table-cell><table:table-cell table:style-name="TableCell117"><text:p text:style-name="P118"/></table:table-cell><table:table-cell table:style-name="TableCell119"><text:p text:style-name="P120"/></table:table-cell><table:table-cell table:style-name="TableCell121"><text:p text:style-name="P122"/></table:table-cell><table:table-cell table:style-name="TableCell123"><text:p text:style-name="P124"/></table:table-cell><table:table-cell table:style-name="TableCell125"><text:p text:style-name="P126"/></table:table-cell><table:table-cell table:style-name="TableCell127"><text:p text:style-name="P128">－</text:p></table:table-cell><table:table-cell table:style-name="TableCell129"><text:p text:style-name="P130"/></table:table-cell></table:table-row></table:table><text:p text:style-name="內文"/></draw:text-box><svg:title/><svg:desc/></draw:frame></text:span><text:span text:style-name="T131"><draw:frame draw:z-index="251657216" draw:id="id1" draw:style-name="a1" draw:name="Text Box 3" text:anchor-type="paragraph" svg:x="-2.75833in" svg:y="0.57361in" svg:width="1.58333in" svg:height="0.34653in" style:rel-width="scale" style:rel-height="scale"><draw:text-box><table:table table:style-name="Table132"><table:table-columns><table:table-column table:style-name="TableColumn133"/><table:table-column table:style-name="TableColumn134"/><table:table-column table:style-name="TableColumn135"/><table:table-column table:style-name="TableColumn136"/><table:table-column table:style-name="TableColumn137"/><table:table-column table:style-name="TableColumn138"/><table:table-column table:style-name="TableColumn139"/><table:table-column table:style-name="TableColumn140"/></table:table-columns><table:table-row table:style-name="TableRow141"><table:table-cell table:style-name="TableCell142"><text:p text:style-name="P143"/></table:table-cell><table:table-cell table:style-name="TableCell144"><text:p text:style-name="P145"/></table:table-cell><table:table-cell table:style-name="TableCell146"><text:p text:style-name="P147"/></table:table-cell><table:table-cell table:style-name="TableCell148"><text:p text:style-name="P149"/></table:table-cell><table:table-cell table:style-name="TableCell150"><text:p text:style-name="P151"/></table:table-cell><table:table-cell table:style-name="TableCell152"><text:p text:style-name="P153"/></table:table-cell><table:table-cell table:style-name="TableCell154"><text:p text:style-name="P155">－</text:p></table:table-cell><table:table-cell table:style-name="TableCell156"><text:p text:style-name="P157"/></table:table-cell></table:table-row></table:table><text:p text:style-name="內文"/></draw:text-box><svg:title/><svg:desc/></draw:frame></text:span></text:p>
          </table:table-cell>
          <table:table-cell table:style-name="TableCell158">
            <text:p text:style-name="P159">號</text:p>
          </table:table-cell>
        </table:table-row>
        <table:table-row table:style-name="TableRow160">
          <table:table-cell table:style-name="TableCell161" table:number-columns-spanned="11">
            <text:p text:style-name="P162">郵政存簿儲金 <text:s/>立帳局號： <text:s text:c="16"/>立帳帳號：</text:p>
            <text:p text:style-name="P163"/>
            <text:p text:style-name="P164"><text:span text:style-name="T165">金融機構名稱 <text:s/>銀行:</text:span><text:span text:style-name="T166"><text:s text:c="8"/></text:span><text:span text:style-name="T167"><text:s text:c="2"/></text:span><text:span text:style-name="T168"><text:s/></text:span><text:span text:style-name="T169">分行:</text:span><text:span text:style-name="T170"><text:s text:c="10"/></text:span><text:span text:style-name="T171"><text:s/></text:span><text:span text:style-name="T172">帳號:</text:span><text:span text:style-name="T173"><text:s text:c="26"/></text:span><text:span text:style-name="T174"><text:line-break/></text:span><text:span text:style-name="T175">(除郵局</text:span><text:span text:style-name="T176">、臺灣銀行與</text:span><text:span text:style-name="T177">合作金庫銀行存摺免扣手續費，其餘金融機構匯款手續費30元由受款人自行負擔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1">
            <text:p text:style-name="P180"><text:span text:style-name="T181">國民身分證統一編號：</text:span><text:span text:style-name="T182"><text:s text:c="38"/></text:span></text:p>
            <text:p text:style-name="P183"><text:span text:style-name="T184">(外僑請填護照上英文姓名以及出生年月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1">
            <text:p text:style-name="P187">中<text:s/>華<text:s/>民<text:s/>國 <text:s text:c="8"/><text:s/>年<text:s text:c="10"/>月 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.9687in" fo:margin-bottom="0.3937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領款單</dc:title>
    <meta:initial-creator>acc</meta:initial-creator>
    <dc:creator>Administrator</dc:creator>
    <meta:creation-date>2020-03-13T02:06:00Z</meta:creation-date>
    <dc:date>2020-03-13T02:06:00Z</dc:date>
    <meta:print-date>2008-12-08T07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0" meta:row-count="3" meta:non-whitespace-character-count="452"/>
  </office:meta>
</office:document-meta>
</file>