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5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olumn26" style:family="table-column">
      <style:table-column-properties style:column-width="1.2381in"/>
    </style:style>
    <style:style style:name="TableColumn27" style:family="table-column">
      <style:table-column-properties style:column-width="0.5125in"/>
    </style:style>
    <style:style style:name="TableColumn28" style:family="table-column">
      <style:table-column-properties style:column-width="0.9937in"/>
    </style:style>
    <style:style style:name="TableColumn29" style:family="table-column">
      <style:table-column-properties style:column-width="0.3972in"/>
    </style:style>
    <style:style style:name="TableColumn30" style:family="table-column">
      <style:table-column-properties style:column-width="1.3923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1.2923in"/>
    </style:style>
    <style:style style:name="TableColumn33" style:family="table-column">
      <style:table-column-properties style:column-width="1.3506in"/>
    </style:style>
    <style:style style:name="Table25" style:family="table">
      <style:table-properties style:width="7.2763in" style:rel-width="99.58%" fo:margin-left="0.0222in" table:align="left"/>
    </style:style>
    <style:style style:name="TableRow34" style:family="table-row">
      <style:table-row-properties style:min-row-height="0.3861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86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86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3805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4597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380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380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80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380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380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80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380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0.380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380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380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5937in" fo:keep-together="always"/>
    </style:style>
    <style:style style:name="TableCell215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0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5701in" fo:keep-together="always"/>
    </style:style>
    <style:style style:name="TableCell223" style:family="table-cell">
      <style:table-cell-properties fo:border-top="0.0208in solid #000000" fo:border-left="0.0312in solid #000000" fo:border-bottom="0.0208in solid #000000" fo:border-right="0.0069in solid #000000" fo:background-color="#DEEAF6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8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208in solid #000000" fo:border-right="0.0312in solid #000000" fo:background-color="#DEEAF6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33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35" style:parent-style-name="清單段落" style:family="paragraph">
      <style:paragraph-properties fo:margin-left="0.708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238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48" style:family="table-column">
      <style:table-column-properties style:column-width="1.052in"/>
    </style:style>
    <style:style style:name="TableColumn249" style:family="table-column">
      <style:table-column-properties style:column-width="0.8854in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2.6576in"/>
    </style:style>
    <style:style style:name="TableColumn253" style:family="table-column">
      <style:table-column-properties style:column-width="1.7722in"/>
    </style:style>
    <style:style style:name="Table247" style:family="table">
      <style:table-properties style:width="7.7458in" fo:margin-left="0in" table:align="left"/>
    </style:style>
    <style:style style:name="TableRow254" style:family="table-row">
      <style:table-row-properties style:min-row-height="0.2333in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59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61" style:family="table-row">
      <style:table-row-properties style:min-row-height="0.2131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4" style:family="table-cell">
      <style:table-cell-properties fo:border-top="0.0069in solid #000000" fo:border-left="0.0312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fo:background-color="#DEEAF6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72" style:family="table-row">
      <style:table-row-properties style:min-row-height="0.2131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9CC2E5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75" style:family="table-row">
      <style:table-row-properties style:min-row-height="0.8701in"/>
    </style:style>
    <style:style style:name="TableCell276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7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8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8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8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8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8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297" style:family="table-row">
      <style:table-row-properties style:min-row-height="0.8701in"/>
    </style:style>
    <style:style style:name="TableCell29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30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318" style:family="table-row">
      <style:table-row-properties style:min-row-height="1.3944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/>
    </style:style>
    <style:style style:name="TableRow339" style:family="table-row">
      <style:table-row-properties style:min-row-height="0.2131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34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349" style:family="table-row">
      <style:table-row-properties style:min-row-height="0.2131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36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361" style:family="table-row">
      <style:table-row-properties style:min-row-height="0.2131in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9CC2E5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66" style:family="table-row">
      <style:table-row-properties style:min-row-height="0.2131in"/>
    </style:style>
    <style:style style:name="TableCell36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6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37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37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37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38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8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8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8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388" style:family="table-row">
      <style:table-row-properties style:min-row-height="0.2131in"/>
    </style:style>
    <style:style style:name="TableCell389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39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3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9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408" style:family="table-row">
      <style:table-row-properties style:min-row-height="0.7006in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4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421" style:family="table-row">
      <style:table-row-properties style:min-row-height="0.3631in"/>
    </style:style>
    <style:style style:name="TableCell42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26" style:family="table-row">
      <style:table-row-properties style:min-row-height="0.8562in"/>
    </style:style>
    <style:style style:name="TableCell42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3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3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3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P450" style:parent-style-name="清單段落" style:family="paragraph">
      <style:paragraph-properties fo:margin-left="0.708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1" style:parent-style-name="內文" style:family="paragraph">
      <style:paragraph-properties fo:widows="2" fo:orphans="2" fo:break-before="page"/>
    </style:style>
    <style:style style:name="P452" style:parent-style-name="清單段落" style:list-style-name="LFO14" style:family="paragraph">
      <style:paragraph-properties fo:margin-left="0.7083in">
        <style:tab-stops/>
      </style:paragraph-properties>
    </style:style>
    <style:style style:name="T453" style:parent-style-name="預設段落字型" style:family="text">
      <style:text-properties style:font-name="Times New Roman" style:font-size-complex="16pt"/>
    </style:style>
    <style:style style:name="P45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5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56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59" style:family="table-column">
      <style:table-column-properties style:column-width="0.9055in"/>
    </style:style>
    <style:style style:name="TableColumn460" style:family="table-column">
      <style:table-column-properties style:column-width="6.3395in"/>
    </style:style>
    <style:style style:name="Table458" style:family="table">
      <style:table-properties style:width="7.2451in" fo:margin-left="0in" table:align="left"/>
    </style:style>
    <style:style style:name="TableRow461" style:family="table-row">
      <style:table-row-properties style:min-row-height="1.2493in"/>
    </style:style>
    <style:style style:name="TableCell462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465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66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67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6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6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470" style:family="table-row">
      <style:table-row-properties style:min-row-height="0.9812in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fo:background-color="#DEEAF6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4" style:parent-style-name="頁尾" style:family="paragraph">
      <style:paragraph-properties style:snap-to-layout-grid="true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76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77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78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7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8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481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ableRow482" style:family="table-row">
      <style:table-row-properties style:min-row-height="1.4805in"/>
    </style:style>
    <style:style style:name="TableCell483" style:family="table-cell">
      <style:table-cell-properties fo:border-top="0.0069in solid #000000" fo:border-left="0.0312in solid #000000" fo:border-bottom="0.0312in solid #000000" fo:border-right="0.0069in solid #000000" fo:background-color="#DEEAF6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8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8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115%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P493" style:parent-style-name="內文" style:family="paragraph">
      <style:paragraph-properties style:snap-to-layout-grid="false" fo:text-align="justify" fo:line-height="115%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style:snap-to-layout-grid="false" fo:text-align="justify" fo:line-height="115%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P499" style:parent-style-name="內文" style:family="paragraph">
      <style:paragraph-properties style:snap-to-layout-grid="false" fo:text-align="justify" fo:line-height="115%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115%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內文" style:family="paragraph">
      <style:paragraph-properties style:snap-to-layout-grid="false" fo:text-align="justify" fo:line-height="115%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P509" style:parent-style-name="清單段落" style:list-style-name="LFO14" style:family="paragraph">
      <style:paragraph-properties fo:margin-left="0.708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15" style:family="table-column">
      <style:table-column-properties style:column-width="0.6347in"/>
    </style:style>
    <style:style style:name="TableColumn516" style:family="table-column">
      <style:table-column-properties style:column-width="1in"/>
    </style:style>
    <style:style style:name="TableColumn517" style:family="table-column">
      <style:table-column-properties style:column-width="2.1083in"/>
    </style:style>
    <style:style style:name="TableColumn518" style:family="table-column">
      <style:table-column-properties style:column-width="1.4527in"/>
    </style:style>
    <style:style style:name="TableColumn519" style:family="table-column">
      <style:table-column-properties style:column-width="2.2222in"/>
    </style:style>
    <style:style style:name="Table514" style:family="table">
      <style:table-properties style:width="7.418in" style:rel-width="100%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0.0312in solid #000000" fo:border-left="0.0312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2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2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2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7" style:family="table-cell">
      <style:table-cell-properties fo:border-top="0.0312in solid #000000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2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9" style:family="table-cell">
      <style:table-cell-properties fo:border-top="0.0312in solid #000000" fo:border-left="0.0069in solid #000000" fo:border-bottom="0.0069in solid #000000" fo:border-right="0.0312in solid #000000" fo:background-color="#DEEAF6" style:vertical-align="middle" fo:padding-top="0in" fo:padding-left="0.075in" fo:padding-bottom="0in" fo:padding-right="0.075in"/>
    </style:style>
    <style:style style:name="P53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531" style:family="table-row">
      <style:table-row-properties style:min-row-height="0.5152in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頁尾" style:family="paragraph">
      <style:paragraph-properties style:snap-to-layout-grid="true">
        <style:tab-stops/>
      </style:paragraph-properties>
      <style:text-properties style:font-name-asian="標楷體" fo:color="#A6A6A6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42" style:family="table-row">
      <style:table-row-properties style:min-row-height="0.5152in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5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53" style:family="table-row">
      <style:table-row-properties style:min-row-height="0.5152in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64" style:family="table-row">
      <style:table-row-properties style:min-row-height="0.5152in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75" style:family="table-row">
      <style:table-row-properties style:min-row-height="0.6222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586" style:family="table-row">
      <style:table-row-properties style:min-row-height="0.6222in"/>
    </style:style>
    <style:style style:name="TableCell5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9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9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9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5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599" style:parent-style-name="清單段落" style:list-style-name="LFO14" style:family="paragraph">
      <style:paragraph-properties fo:text-align="justify" fo:margin-left="0.7083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602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05" style:family="table-column">
      <style:table-column-properties style:column-width="7.043in"/>
    </style:style>
    <style:style style:name="Table604" style:family="table">
      <style:table-properties style:width="7.043in" fo:margin-left="0.375in" table:align="left"/>
    </style:style>
    <style:style style:name="TableRow606" style:family="table-row">
      <style:table-row-properties style:min-row-height="0.0486in"/>
    </style:style>
    <style:style style:name="TableCell607" style:family="table-cell">
      <style:table-cell-properties fo:border-top="0.0312in solid #000000" fo:border-left="0.0312in solid #000000" fo:border-bottom="0.0069in solid #000000" fo:border-right="0.0312in solid #000000" fo:background-color="#DEEAF6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2.8402in"/>
    </style:style>
    <style:style style:name="TableCell61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15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616" style:parent-style-name="清單段落" style:list-style-name="LFO17" style:family="paragraph">
      <style:paragraph-properties fo:text-align="justify" fo:margin-left="0.3333in">
        <style:tab-stops/>
      </style:paragraph-properties>
      <style:text-properties style:font-name="標楷體" style:font-name-asian="標楷體" fo:color="#808080"/>
    </style:style>
    <style:style style:name="P617" style:parent-style-name="清單段落" style:list-style-name="LFO17" style:family="paragraph">
      <style:paragraph-properties fo:text-align="justify" fo:margin-left="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808080"/>
    </style:style>
    <style:style style:name="TableRow619" style:family="table-row">
      <style:table-row-properties style:min-row-height="0.1937in"/>
    </style:style>
    <style:style style:name="TableCell62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fo:text-align="justify" fo:margin-left="0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626" style:parent-style-name="內文" style:family="paragraph">
      <style:paragraph-properties fo:break-before="page" fo:text-align="center" fo:margin-left="0.3333in" fo:text-indent="0.0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630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63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6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634" style:parent-style-name="內文" style:family="paragraph">
      <style:paragraph-properties fo:text-align="end" fo:line-height="0.2083in"/>
    </style:style>
    <style:style style:name="T63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3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645" style:family="table-column">
      <style:table-column-properties style:column-width="0.4965in"/>
    </style:style>
    <style:style style:name="TableColumn646" style:family="table-column">
      <style:table-column-properties style:column-width="0.3777in"/>
    </style:style>
    <style:style style:name="TableColumn647" style:family="table-column">
      <style:table-column-properties style:column-width="0.5187in"/>
    </style:style>
    <style:style style:name="TableColumn648" style:family="table-column">
      <style:table-column-properties style:column-width="0.6486in"/>
    </style:style>
    <style:style style:name="TableColumn649" style:family="table-column">
      <style:table-column-properties style:column-width="0.3895in"/>
    </style:style>
    <style:style style:name="TableColumn650" style:family="table-column">
      <style:table-column-properties style:column-width="0.3618in"/>
    </style:style>
    <style:style style:name="TableColumn651" style:family="table-column">
      <style:table-column-properties style:column-width="0.1895in"/>
    </style:style>
    <style:style style:name="TableColumn652" style:family="table-column">
      <style:table-column-properties style:column-width="0.2784in"/>
    </style:style>
    <style:style style:name="TableColumn653" style:family="table-column">
      <style:table-column-properties style:column-width="0.0041in"/>
    </style:style>
    <style:style style:name="TableColumn654" style:family="table-column">
      <style:table-column-properties style:column-width="0.0333in"/>
    </style:style>
    <style:style style:name="TableColumn655" style:family="table-column">
      <style:table-column-properties style:column-width="0.4159in"/>
    </style:style>
    <style:style style:name="TableColumn656" style:family="table-column">
      <style:table-column-properties style:column-width="0.1833in"/>
    </style:style>
    <style:style style:name="TableColumn657" style:family="table-column">
      <style:table-column-properties style:column-width="0.1805in"/>
    </style:style>
    <style:style style:name="TableColumn658" style:family="table-column">
      <style:table-column-properties style:column-width="0.2951in"/>
    </style:style>
    <style:style style:name="TableColumn659" style:family="table-column">
      <style:table-column-properties style:column-width="0.2305in"/>
    </style:style>
    <style:style style:name="TableColumn660" style:family="table-column">
      <style:table-column-properties style:column-width="0.4715in"/>
    </style:style>
    <style:style style:name="TableColumn661" style:family="table-column">
      <style:table-column-properties style:column-width="0.4791in"/>
    </style:style>
    <style:style style:name="TableColumn662" style:family="table-column">
      <style:table-column-properties style:column-width="1.4805in"/>
    </style:style>
    <style:style style:name="TableColumn663" style:family="table-column">
      <style:table-column-properties style:column-width="0.0041in"/>
    </style:style>
    <style:style style:name="Table644" style:family="table">
      <style:table-properties style:width="7.0395in" fo:margin-left="0in" table:align="left"/>
    </style:style>
    <style:style style:name="TableRow664" style:family="table-row">
      <style:table-row-properties style:min-row-height="0.5409in"/>
    </style:style>
    <style:style style:name="TableCell665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66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7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78" style:family="table-row">
      <style:table-row-properties style:min-row-height="0.3076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start" fo:line-height="0.2083in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6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695" style:family="table-row">
      <style:table-row-properties style:min-row-height="0.393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 fo:line-height="0.2083in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style:snap-to-layout-grid="false" fo:text-align="center" fo:line-height="0.2083in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fo:letter-spacing="0.0034in" style:text-scale="91%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11" style:family="table-row">
      <style:table-row-properties style:min-row-height="0.2784in"/>
    </style:style>
    <style:style style:name="TableCell712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720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722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723" style:family="table-row">
      <style:table-row-properties style:min-row-height="0.3819in"/>
    </style:style>
    <style:style style:name="P7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33" style:family="table-row">
      <style:table-row-properties style:min-row-height="0.2784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73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743" style:family="table-row">
      <style:table-row-properties style:min-row-height="0.3673in"/>
    </style:style>
    <style:style style:name="P74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751" style:family="table-row">
      <style:table-row-properties style:min-row-height="0.3229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line-height="0.2083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765" style:family="table-row">
      <style:table-row-properties style:min-row-height="0.3284in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70" style:family="table-row">
      <style:table-row-properties style:min-row-height="0.3395in"/>
    </style:style>
    <style:style style:name="TableCell771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77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end" fo:line-height="0.2083in"/>
    </style:style>
    <style:style style:name="T7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-top="0.0208in solid #000000" fo:border-left="0.0208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start" fo:line-height="0.2083in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799" style:family="table-cell">
      <style:table-cell-properties fo:border-top="0.0208in solid #000000" fo:border-left="0.0069in solid #000000" fo:border-bottom="0.0069in solid #000000" fo:border-right="0.0208in solid #000000" fo:background-color="#D9E2F3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801" style:family="table-row">
      <style:table-row-properties style:min-row-height="0.125in"/>
    </style:style>
    <style:style style:name="P8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804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start" fo:line-height="0.2083in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807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08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10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812" style:family="table-row">
      <style:table-row-properties style:min-row-height="0.2131in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fo:background-color="#D9E2F3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5" style:family="table-cell">
      <style:table-cell-properties fo:border="0.0069in solid #000000" fo:background-color="#D9E2F3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7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19" style:family="table-cell">
      <style:table-cell-properties fo:border="0.0069in solid #000000" fo:background-color="#D9E2F3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1" style:family="table-cell">
      <style:table-cell-properties fo:border="0.0069in solid #000000" fo:background-color="#D9E2F3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3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5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fo:background-color="#D9E2F3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29" style:family="table-row">
      <style:table-row-properties style:min-row-height="0.2041in"/>
    </style:style>
    <style:style style:name="P8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2" style:family="table-cell">
      <style:table-cell-properties fo:border="0.0069in solid #000000" fo:background-color="#D9E2F3" style:vertical-align="bottom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39" style:family="table-row">
      <style:table-row-properties style:min-row-height="0.5465in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84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845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846" style:family="table-row">
      <style:table-row-properties style:min-row-height="0.4958in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84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852" style:family="table-row">
      <style:table-row-properties style:min-row-height="0.3868in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85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5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5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60" style:family="table-row">
      <style:table-row-properties style:min-row-height="0.7625in"/>
    </style:style>
    <style:style style:name="TableCell861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86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6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6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6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86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870" style:family="table-row">
      <style:table-row-properties style:min-row-height="0.1951in"/>
    </style:style>
    <style:style style:name="TableCell871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879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881" style:family="table-row">
      <style:table-row-properties style:min-row-height="0.3562in"/>
    </style:style>
    <style:style style:name="TableCell88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88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893" style:parent-style-name="內文" style:family="paragraph">
      <style:paragraph-properties fo:line-height="0.2083in"/>
    </style:style>
    <style:style style:name="T8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95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T896" style:parent-style-name="預設段落字型" style:family="text"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Text Box 2" text:anchor-type="paragraph" svg:x="5.32292in" svg:y="0.11458in" svg:width="2.20833in" svg:height="0.33333in" style:rel-width="scale" style:rel-height="scale"><draw:text-box><text:p text:style-name="P5">增能輔導型社群專用</text:p></draw:text-box><svg:title/><svg:desc/></draw:frame></text:span></text:p>
      <text:p text:style-name="P6"><text:span text:style-name="T7">國</text:span><text:span text:style-name="T8">立屏東大學</text:span><text:span text:style-name="T9">108</text:span><text:span text:style-name="T10">年度</text:span><text:span text:style-name="T11">師</text:span><text:span text:style-name="T12">生</text:span><text:span text:style-name="T13">專業學習社群</text:span><text:span text:style-name="T14">計畫申請書</text:span></text:p>
      <text:list text:style-name="LFO4" text:continue-numbering="true">
        <text:list-item>
          <text:p text:style-name="P15"><text:span text:style-name="T16">社群基本資料</text:span><text:span text:style-name="T17"><text:s text:c="24"/></text:span><text:span text:style-name="T18">申請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社群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社群類別</text:p>
          </table:table-cell>
          <table:table-cell table:style-name="TableCell42" table:number-columns-spanned="7">
            <text:list text:style-name="LFO1" text:continue-numbering="true">
              <text:list-item>
                <text:p text:style-name="P43"><text:span text:style-name="T44"><text:s/></text:span><text:span text:style-name="T45"><text:s/>□</text:span><text:span text:style-name="T46">輔導</text:span><text:span text:style-name="T47">考照</text:span><text:span text:style-name="T48"><text:s text:c="2"/>□輔導競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社群召集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職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單位系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校內分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E-mail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11">
            <text:p text:style-name="P78"><text:span text:style-name="T79">社群成員</text:span><text:span text:style-name="T80"><text:line-break/></text:span><text:span text:style-name="T81">(</text:span><text:span text:style-name="T82">表格如不敷使用，請自行增列</text:span><text:span text:style-name="T83">)</text:span></text:p>
          </table:table-cell>
          <table:table-cell table:style-name="TableCell84">
            <text:p text:style-name="P85">序號</text:p>
          </table:table-cell>
          <table:table-cell table:style-name="TableCell86">
            <text:p text:style-name="P87">姓名</text:p>
          </table:table-cell>
          <table:table-cell table:style-name="TableCell88" table:number-columns-spanned="3">
            <text:p text:style-name="P89">系所單位與職稱</text:p>
          </table:table-cell>
          <table:covered-table-cell/>
          <table:covered-table-cell/>
          <table:table-cell table:style-name="TableCell90">
            <text:p text:style-name="P91">連絡電話</text:p>
          </table:table-cell>
          <table:table-cell table:style-name="TableCell92">
            <text:p text:style-name="P93">E-mail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申請</text:span><text:span text:style-name="T218">教師</text:span><text:span text:style-name="T219">簽章</text:span></text:p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教資中心</text:p>
            <text:p text:style-name="P225"><text:span text:style-name="T226">承辦人</text:span><text:span text:style-name="T227">核章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教資中心主任</text:p>
            <text:p text:style-name="P232">核章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soft-page-break/>
      <text:p text:style-name="P235"><text:span text:style-name="T236"><draw:frame draw:z-index="251674624" draw:id="id1" draw:style-name="a1" draw:name="Text Box 2" text:anchor-type="paragraph" svg:x="5in" svg:y="-0.19792in" svg:width="2.20833in" svg:height="0.33333in" style:rel-width="scale" style:rel-height="scale"><draw:text-box><text:p text:style-name="P237">增能輔導型社群專用</text:p><text:p text:style-name="P238"/></draw:text-box><svg:title/><svg:desc/></draw:frame></text:span><text:span text:style-name="T239">國立屏東大學</text:span><text:span text:style-name="T240">10</text:span><text:span text:style-name="T241">8</text:span><text:span text:style-name="T242">年師</text:span><text:span text:style-name="T243">生</text:span><text:span text:style-name="T244">專業社群經費</text:span><text:span text:style-name="T245">預算</text:span><text:span text:style-name="T246">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社群</text:span><text:span text:style-name="T258">名稱</text:span></text:p>
          </table:table-cell>
          <table:table-cell table:style-name="TableCell259" table:number-columns-spanned="5">
            <text:p text:style-name="內文"><text:span text:style-name="T260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經費項目</text:p>
          </table:table-cell>
          <table:table-cell table:style-name="TableCell264">
            <text:p text:style-name="P265">單價</text:p>
          </table:table-cell>
          <table:table-cell table:style-name="TableCell266">
            <text:p text:style-name="P267">數量</text:p>
          </table:table-cell>
          <table:table-cell table:style-name="TableCell268">
            <text:p text:style-name="P269">總價</text:p>
          </table:table-cell>
          <table:table-cell table:style-name="TableCell270" table:number-columns-spanned="2">
            <text:p text:style-name="P271">備註說明</text:p>
          </table:table-cell>
          <table:covered-table-cell/>
        </table:table-row>
        <table:table-row table:style-name="TableRow272">
          <table:table-cell table:style-name="TableCell273" table:number-columns-spanned="6">
            <text:p text:style-name="P274">輔導考照經費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雜支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上限金額為10,000元。含文具、紙張、運費郵資等</text:p>
            <text:p text:style-name="P286">另外辦公事務用品、電腦周邊商品費用購買須知：</text:p>
            <text:p text:style-name="P287">1、單價2,000(含)以上需附財產增加單並會辦保管組。</text:p>
            <text:p text:style-name="P288">2、不補助一萬元(含)以上電腦軟體及屬資本門之項目或物品。</text:p>
            <text:p text:style-name="P289">例如:文具用品、資料夾、文件套、紙張等：3000元</text:p>
            <text:p text:style-name="內文"><text:span text:style-name="T290">電腦耗材碳粉匣：</text:span><text:span text:style-name="T291">3800</text:span><text:span text:style-name="T292">元</text:span><text:span text:style-name="T293">x2(</text:span><text:span text:style-name="T294">只</text:span><text:span text:style-name="T295">)=7600</text:span><text:span text:style-name="T296">元</text:span></text:p>
          </table:table-cell>
          <table:covered-table-cell/>
        </table:table-row>
        <table:table-row table:style-name="TableRow297">
          <table:table-cell table:style-name="TableCell298">
            <text:p text:style-name="P299">印刷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(式)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執行計畫辦理會議、講座及活動所需海報、資料、成果等相關印刷費用核實報支。上限10,000元。</text:p>
            <text:p text:style-name="內文"><text:span text:style-name="T308">例如</text:span><text:span text:style-name="T309">: (</text:span><text:span text:style-name="T310">講座海報</text:span><text:span text:style-name="T311">+</text:span><text:span text:style-name="T312">講義</text:span><text:span text:style-name="T313">)</text:span><text:span text:style-name="T314">x</text:span><text:span text:style-name="T315">2(</text:span><text:span text:style-name="T316">場</text:span><text:span text:style-name="T317">)=1000</text:span></text:p>
          </table:table-cell>
          <table:covered-table-cell/>
        </table:table-row>
        <table:table-row table:style-name="TableRow318">
          <table:table-cell table:style-name="TableCell319">
            <text:p text:style-name="P320">校外講座鐘點費</text:p>
          </table:table-cell>
          <table:table-cell table:style-name="TableCell321">
            <text:p text:style-name="P322">2,000元/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 table:number-rows-spanned="2">
            <text:p text:style-name="內文"><text:span text:style-name="T328">執行計畫辦理講座活動、研習會及座談會，實際擔任授課人員之鐘點</text:span><text:span text:style-name="T329">費，請依教育部補助及委辦計畫經費編列基準表核實報支</text:span><text:span text:style-name="T330">。</text:span><text:span text:style-name="T331">如屬教師原授課時段，則不得重複支領。</text:span></text:p>
            <text:p text:style-name="P332">例如:校外講座鐘點費：2000x3(節)x2(場)=12000</text:p>
            <text:p text:style-name="內文"><text:span text:style-name="T333">校內講座鐘點費：</text:span><text:span text:style-name="T334">1000x3(</text:span><text:span text:style-name="T335">節</text:span><text:span text:style-name="T336">)x1(</text:span><text:span text:style-name="T337">場</text:span><text:span text:style-name="T338">)=3000</text:span></text:p>
          </table:table-cell>
          <table:covered-table-cell/>
        </table:table-row>
        <table:table-row table:style-name="TableRow339">
          <table:table-cell table:style-name="TableCell340">
            <text:p text:style-name="P341">校內講座鐘點費</text:p>
          </table:table-cell>
          <table:table-cell table:style-name="TableCell342">
            <text:p text:style-name="P343">1,000元/節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機關負擔補充保費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(式)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依衍生補充保費之業務費經費項目，乘以1.91%為補充保費。(含講座鐘點費、工讀費等費用)</text:p>
            <text:p text:style-name="P360">例如:校外講座鐘點費保費：4000(2場)x1.91%=76</text:p>
          </table:table-cell>
          <table:covered-table-cell/>
        </table:table-row>
        <table:table-row table:style-name="TableRow361">
          <table:table-cell table:style-name="TableCell362" table:number-columns-spanned="6">
            <text:p text:style-name="P363"><text:span text:style-name="T364">輔導競賽</text:span><text:span text:style-name="T365">經費補助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雜支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上限金額為10,000元。含文具、紙張、運費郵資等</text:p>
            <text:p text:style-name="P377">另外辦公事務用品、電腦周邊商品費用購買須知：</text:p>
            <text:p text:style-name="P378">1、單價2,000(含)以上需附財產增加單並會辦保管組。</text:p>
            <text:p text:style-name="P379">2、不補助一萬元(含)以上電腦軟體及屬資本門之項目或物品。</text:p>
            <text:p text:style-name="P380">例如:文具用品、資料夾、文件套、紙張等：3000元</text:p>
            <text:p text:style-name="內文"><text:span text:style-name="T381">電腦耗材碳粉匣：</text:span><text:span text:style-name="T382">3800</text:span><text:span text:style-name="T383">元</text:span><text:span text:style-name="T384">x2(</text:span><text:span text:style-name="T385">只</text:span><text:span text:style-name="T386">)=7600</text:span><text:span text:style-name="T387">元</text:span></text:p>
          </table:table-cell>
          <table:covered-table-cell/>
        </table:table-row>
        <table:table-row table:style-name="TableRow388">
          <table:table-cell table:style-name="TableCell389">
            <text:p text:style-name="P390">國內旅費、短程車資、運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執行計畫辦理活動所需租車費用、出席計畫所需各項會議、講座及活動所需差旅費用，依國內出差旅費要點核實報支。</text:p>
            <text:p text:style-name="內文"><text:span text:style-name="T399">例如</text:span><text:span text:style-name="T400">:</text:span><text:span text:style-name="T401">公車：屏東大學</text:span><text:span text:style-name="T402">-</text:span><text:span text:style-name="T403">屏東火車站來回</text:span><text:span text:style-name="T404">50</text:span><text:span text:style-name="T405">元</text:span><text:span text:style-name="T406">/</text:span><text:span text:style-name="T407">人</text:span></text:p>
          </table:table-cell>
          <table:covered-table-cell/>
        </table:table-row>
        <table:table-row table:style-name="TableRow408">
          <table:table-cell table:style-name="TableCell409">
            <text:p text:style-name="P410">膳宿費</text:p>
          </table:table-cell>
          <table:table-cell table:style-name="TableCell411">
            <text:p text:style-name="P412">80元</text:p>
          </table:table-cell>
          <table:table-cell table:style-name="TableCell413">
            <text:p text:style-name="P414">(式)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執行計畫辦理會議、講座及活動所需膳宿費用，依教育部補助及委辦計畫經費編列基準表核實報支。</text:p>
            <text:p text:style-name="P419">例如:</text:p>
            <text:p text:style-name="P420">聚會：4(場)x10(人)x80(元)=3200元</text:p>
          </table:table-cell>
          <table:covered-table-cell/>
        </table:table-row>
        <text:soft-page-break/>
        <table:table-row table:style-name="TableRow421">
          <table:table-cell table:style-name="TableCell422" table:number-columns-spanned="5">
            <text:p text:style-name="P423">總計</text:p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　　　　　　元</text:p>
          </table:table-cell>
        </table:table-row>
        <table:table-row table:style-name="TableRow426">
          <table:table-cell table:style-name="TableCell427" table:number-columns-spanned="6">
            <text:p text:style-name="P428">備註：</text:p>
            <text:p text:style-name="內文"><text:span text:style-name="T429">1.</text:span><text:span text:style-name="T430">本計畫以編列業務費為限</text:span><text:span text:style-name="T431">，補助總額為六萬元，</text:span><text:span text:style-name="T432">請參照</text:span><text:span text:style-name="T433">「教育部補助計畫經費編列基準表」</text:span><text:span text:style-name="T434">進行編列。</text:span></text:p>
            <text:p text:style-name="內文"><text:span text:style-name="T435">2.</text:span><text:span text:style-name="T436">請將</text:span><text:span text:style-name="T437">非申請類別之經費補助項目刪除，以節省空間。另請將</text:span><text:span text:style-name="T438">備</text:span><text:span text:style-name="T439">註說明處刪除，撰寫經費編列細項說明。</text:span></text:p>
            <text:p text:style-name="內文"><text:span text:style-name="T440">3.</text:span><text:span text:style-name="T441">本計畫經費將於</text:span><text:span text:style-name="T442">10</text:span><text:span text:style-name="T443">8</text:span><text:span text:style-name="T444">年</text:span><text:span text:style-name="T445">12</text:span><text:span text:style-name="T446">月</text:span><text:span text:style-name="T447">1</text:span><text:span text:style-name="T448">0</text:span><text:span text:style-name="T449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ext:p text:style-name="P451"/>
      <text:soft-page-break/>
      <text:list text:style-name="LFO14" text:continue-numbering="true">
        <text:list-item>
          <text:p text:style-name="P452"><text:span text:style-name="T453"><draw:frame draw:z-index="251676672" draw:id="id2" draw:style-name="a2" draw:name="Text Box 2" text:anchor-type="paragraph" svg:x="4.94792in" svg:y="0.01111in" svg:width="2.20833in" svg:height="0.33333in" style:rel-width="scale" style:rel-height="scale"><draw:text-box><text:p text:style-name="P454">增能輔導型社群專用</text:p><text:p text:style-name="P455"/><text:p text:style-name="P456"/></draw:text-box><svg:title/><svg:desc/></draw:frame></text:span><text:span text:style-name="T457">社群計畫執行方向</text:span></text:p>
        </text:list-item>
      </text:list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計畫目標</text:p>
          </table:table-cell>
          <table:table-cell table:style-name="TableCell464">
            <text:p text:style-name="內文"><text:span text:style-name="T465">（</text:span><text:span text:style-name="T466">請簡述社群</text:span><text:span text:style-name="T467">的發展理念與</text:span><text:span text:style-name="T468">特色</text:span><text:span text:style-name="T469">）</text:span></text:p>
          </table:table-cell>
        </table:table-row>
        <table:table-row table:style-name="TableRow470">
          <table:table-cell table:style-name="TableCell471">
            <text:p text:style-name="P472">具體作法</text:p>
          </table:table-cell>
          <table:table-cell table:style-name="TableCell473">
            <text:p text:style-name="P474"><text:span text:style-name="T475">（</text:span><text:span text:style-name="T476">請說明如何進行社群活動</text:span><text:span text:style-name="T477">,</text:span><text:span text:style-name="T478">例如</text:span><text:span text:style-name="T479">:</text:span><text:span text:style-name="T480">配合專家學者之經驗分享，提升對該領域之認知度等</text:span><text:span text:style-name="T481">）</text:span></text:p>
          </table:table-cell>
        </table:table-row>
        <table:table-row table:style-name="TableRow482">
          <table:table-cell table:style-name="TableCell483">
            <text:p text:style-name="P484">執行方式</text:p>
            <text:p text:style-name="P485"><text:span text:style-name="T486">(</text:span><text:span text:style-name="T487">可複選</text:span><text:span text:style-name="T488">)</text:span></text:p>
          </table:table-cell>
          <table:table-cell table:style-name="TableCell489">
            <text:p text:style-name="P490"><text:span text:style-name="T491">　□　</text:span><text:bookmark-start text:name="OLE_LINK45"/><text:bookmark-start text:name="OLE_LINK46"/><text:bookmark-start text:name="OLE_LINK47"/><text:span text:style-name="T492">議題研討與實作探究</text:span></text:p>
            <text:p text:style-name="P493"><text:span text:style-name="T494">　□　</text:span><text:span text:style-name="T495">目的型討論會議</text:span></text:p>
            <text:p text:style-name="P496"><text:span text:style-name="T497">　□　</text:span><text:span text:style-name="T498">辦理研習座談會</text:span></text:p>
            <text:p text:style-name="P499"><text:span text:style-name="T500">　□　</text:span><text:span text:style-name="T501">教學實務觀摩及討論</text:span></text:p>
            <text:p text:style-name="P502"><text:span text:style-name="T503">　□　</text:span><text:span text:style-name="T504">專業領域演講</text:span></text:p>
            <text:p text:style-name="P505"><text:bookmark-end text:name="OLE_LINK45"/><text:bookmark-end text:name="OLE_LINK46"/><text:bookmark-end text:name="OLE_LINK47"/><text:span text:style-name="T506">　□　</text:span><text:span text:style-name="T507">其他（請說明）</text:span><text:span text:style-name="T508">______________</text:span></text:p>
          </table:table-cell>
        </table:table-row>
      </table:table>
      <text:p text:style-name="內文"/>
      <text:list text:style-name="LFO14" text:continue-numbering="true">
        <text:list-item>
          <text:p text:style-name="P509"><text:span text:style-name="T510">社群活動規劃<text:s/></text:span><text:span text:style-name="T511">(計畫期程內至少</text:span><text:span text:style-name="T512">4</text:span><text:span text:style-name="T513">場)</text:span>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場次</text:p>
          </table:table-cell>
          <table:table-cell table:style-name="TableCell523">
            <text:p text:style-name="P524">預計時間</text:p>
          </table:table-cell>
          <table:table-cell table:style-name="TableCell525">
            <text:p text:style-name="P526">活動主題</text:p>
          </table:table-cell>
          <table:table-cell table:style-name="TableCell527">
            <text:p text:style-name="P528">活動類型</text:p>
          </table:table-cell>
          <table:table-cell table:style-name="TableCell529">
            <text:p text:style-name="P530">活動簡述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(講座、討論會議等…)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soft-page-break/>
      <text:list text:style-name="LFO14" text:continue-numbering="true">
        <text:list-item>
          <text:p text:style-name="P599"><text:span text:style-name="T600"><draw:frame draw:z-index="251666432" draw:id="id3" draw:style-name="a3" draw:name="Text Box 2" text:anchor-type="paragraph" svg:x="4.90625in" svg:y="0.01042in" svg:width="2.20833in" svg:height="0.33333in" style:rel-width="scale" style:rel-height="scale"><draw:text-box><text:p text:style-name="P601">增能輔導型社群專用</text:p><text:p text:style-name="P602"/></draw:text-box><svg:title/><svg:desc/></draw:frame></text:span><text:span text:style-name="T603">社群預期成果</text:span></text:p>
        </text:list-item>
      </text:list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請於下方表格開始撰寫</text:span><text:span text:style-name="T610">(</text:span><text:span text:style-name="T611">請</text:span><text:span text:style-name="T612">列點詳細說明)</text:span></text:p>
          </table:table-cell>
        </table:table-row>
        <table:table-row table:style-name="TableRow613">
          <table:table-cell table:style-name="TableCell614">
            <text:list text:style-name="LFO17" text:continue-numbering="true">
              <text:list-item>
                <text:p text:style-name="P615">提升學生實務能力及解決問題的能力。</text:p>
              </text:list-item>
              <text:list-item>
                <text:p text:style-name="P616">報考○○○證照，考取人數達報名人數之50%。</text:p>
              </text:list-item>
              <text:list-item>
                <text:p text:style-name="P617"><text:span text:style-name="T618">參加○○○競賽，獲得前三名殊榮。</text:span></text:p>
              </text:list-item>
            </text:list>
          </table:table-cell>
        </table:table-row>
        <table:table-row table:style-name="TableRow619">
          <table:table-cell table:style-name="TableCell620">
            <text:p text:style-name="P621"><text:span text:style-name="T622">註：二、三、四大項之</text:span><text:span text:style-name="T623">內容不超過5頁為限</text:span></text:p>
          </table:table-cell>
        </table:table-row>
      </table:table>
      <text:p text:style-name="P624"/>
      <text:p text:style-name="P625"/>
      <text:p text:style-name="P626"/>
      <text:soft-page-break/>
      <text:p text:style-name="P627"><text:s/></text:p>
      <text:p text:style-name="P628"><text:span text:style-name="T629"><draw:frame draw:z-index="251670528" draw:id="id4" draw:style-name="a4" draw:name="Text Box 2" text:anchor-type="paragraph" svg:x="4.94514in" svg:y="-0.30208in" svg:width="2.20833in" svg:height="0.33333in" style:rel-width="scale" style:rel-height="scale"><draw:text-box><text:p text:style-name="P630">增能輔導型社群專用</text:p><text:p text:style-name="P631"/></draw:text-box><svg:title/><svg:desc/></draw:frame></text:span><text:span text:style-name="T632">國立屏東大學</text:span><text:span text:style-name="T633">業界專家協同教學業師履歷表</text:span></text:p>
      <text:p text:style-name="P634"><text:span text:style-name="T635"><text:s text:c="24"/></text:span><text:span text:style-name="T636">填表日期：</text:span><text:span text:style-name="T637"><text:s text:c="5"/></text:span><text:span text:style-name="T638">年</text:span><text:span text:style-name="T639"><text:s text:c="5"/></text:span><text:span text:style-name="T640">月</text:span><text:span text:style-name="T641"><text:s text:c="5"/></text:span><text:span text:style-name="T642">日</text:span><text:span text:style-name="T643"><text:s text:c="36"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p text:style-name="P666">業界專家</text:p>
            <text:p text:style-name="P667">姓名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申請學院</text:p>
          </table:table-cell>
          <table:covered-table-cell/>
          <table:covered-table-cell/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申請系所</text:p>
          </table:table-cell>
          <table:covered-table-cell/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性別</text:p>
          </table:table-cell>
          <table:covered-table-cell/>
          <table:table-cell table:style-name="TableCell681" table:number-columns-spanned="2">
            <text:p text:style-name="P682">□男<text:s text:c="4"/>□女</text:p>
          </table:table-cell>
          <table:covered-table-cell/>
          <table:table-cell table:style-name="TableCell683" table:number-columns-spanned="3">
            <text:p text:style-name="P684"><text:span text:style-name="T685">身分證</text:span><text:span text:style-name="T686"><text:line-break/></text:span><text:span text:style-name="T687">字</text:span><text:span text:style-name="T688">號</text:span></text:p>
          </table:table-cell>
          <table:covered-table-cell/>
          <table:covered-table-cell/>
          <table:table-cell table:style-name="TableCell689" table:number-columns-spanned="8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聯絡電話</text:p>
          </table:table-cell>
          <table:covered-table-cell/>
          <table:table-cell table:style-name="TableCell693"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最高學</text:span><text:span text:style-name="T699">歷</text:span><text:span text:style-name="T700"><text:line-break/></text:span><text:span text:style-name="T701">系所科</text:span><text:span text:style-name="T702">別</text:span></text:p>
          </table:table-cell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><text:span text:style-name="T707">E-mai</text:span><text:span text:style-name="T708">l</text:span>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 table:number-rows-spanned="2">
            <text:p text:style-name="P713">資<text:s text:c="5"/>歷</text:p>
          </table:table-cell>
          <table:covered-table-cell/>
          <table:table-cell table:style-name="TableCell714" table:number-columns-spanned="3">
            <text:p text:style-name="P715">部門名稱/部門人數</text:p>
          </table:table-cell>
          <table:covered-table-cell/>
          <table:covered-table-cell/>
          <table:table-cell table:style-name="TableCell716" table:number-columns-spanned="7">
            <text:p text:style-name="P717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>工作內容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可傳授之</text:p>
            <text:p text:style-name="P722">實務經驗</text:p>
          </table:table-cell>
          <table:table-cell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 table:number-rows-spanned="2">
            <text:p text:style-name="P735">現職公司</text:p>
            <text:p text:style-name="P736">屬性</text:p>
          </table:table-cell>
          <table:covered-table-cell/>
          <table:table-cell table:style-name="TableCell737" table:number-columns-spanned="3">
            <text:p text:style-name="P738">公司名稱/地點</text:p>
          </table:table-cell>
          <table:covered-table-cell/>
          <table:covered-table-cell/>
          <table:table-cell table:style-name="TableCell739" table:number-columns-spanned="7">
            <text:p text:style-name="P740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P750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協同教學情形</text:p>
          </table:table-cell>
          <table:covered-table-cell/>
          <table:table-cell table:style-name="TableCell754" table:number-columns-spanned="16">
            <text:p text:style-name="P755"><text:span text:style-name="T756">□</text:span><text:span text:style-name="T757">首次協同教學</text:span><text:span text:style-name="T758"><text:s text:c="3"/>□</text:span><text:span text:style-name="T759">非首次協同教學</text:span><text:span text:style-name="T760">(</text:span><text:span text:style-name="T761">曾於</text:span><text:span text:style-name="T762"><text:s text:c="7"/></text:span><text:span text:style-name="T763">學年度協同教學</text:span><text:span text:style-name="T7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65">
          <table:table-cell table:style-name="TableCell766" table:number-columns-spanned="2">
            <text:p text:style-name="P767">通訊地址</text:p>
          </table:table-cell>
          <table:covered-table-cell/>
          <table:table-cell table:style-name="TableCell768" table:number-columns-spanned="1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業界專家<text:line-break/>簽章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10">
            <text:p text:style-name="P778"><text:span text:style-name="T779">※</text:span><text:span text:style-name="T780"><text:s/></text:span><text:span text:style-name="T781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8"/>
          </table:table-cell>
        </table:table-row>
        <table:table-row table:style-name="TableRow782">
          <table:table-cell table:style-name="TableCell783" table:number-rows-spanned="2">
            <text:p text:style-name="P784"><text:span text:style-name="T785"><draw:custom-shape svg:x="-0.05069in" svg:y="-0.00139in" svg:width="7.02083in" svg:height="1.26389in" draw:z-index="251672576" draw:id="id5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786">開課學期</text:span></text:p>
          </table:table-cell>
          <table:table-cell table:style-name="TableCell787" table:number-columns-spanned="2" table:number-rows-spanned="2">
            <text:p text:style-name="P788">開課班級</text:p>
          </table:table-cell>
          <table:covered-table-cell/>
          <table:table-cell table:style-name="TableCell789" table:number-columns-spanned="7">
            <text:p text:style-name="P79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rows-spanned="2">
            <text:p text:style-name="P792">學分數</text:p>
          </table:table-cell>
          <table:table-cell table:style-name="TableCell793" table:number-columns-spanned="2" table:number-rows-spanned="2">
            <text:p text:style-name="P794">每週<text:line-break/>時數</text:p>
          </table:table-cell>
          <table:covered-table-cell/>
          <table:table-cell table:style-name="TableCell795" table:number-columns-spanned="3" table:number-rows-spanned="2">
            <text:p text:style-name="P796">授課週次</text:p>
          </table:table-cell>
          <table:covered-table-cell/>
          <table:covered-table-cell/>
          <table:table-cell table:style-name="TableCell797" table:number-rows-spanned="2">
            <text:p text:style-name="P798">協同教學總時數</text:p>
          </table:table-cell>
          <table:table-cell table:style-name="TableCell799" table:number-columns-spanned="2" table:number-rows-spanned="2">
            <text:p text:style-name="P800">本課程原<text:line-break/>專任敎師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 table:number-columns-spanned="7">
            <text:p text:style-name="P805"><text:span text:style-name="T806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/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 table:number-columns-spanned="2" table:number-rows-spanned="2">
            <text:p text:style-name="P816"/>
          </table:table-cell>
          <table:covered-table-cell/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rows-spanned="2">
            <text:p text:style-name="P820"/>
          </table:table-cell>
          <table:table-cell table:style-name="TableCell821" table:number-columns-spanned="2" table:number-rows-spanned="2">
            <text:p text:style-name="P822"/>
          </table:table-cell>
          <table:covered-table-cell/>
          <table:table-cell table:style-name="TableCell823" table:number-columns-spanned="3" table:number-rows-spanned="2">
            <text:p text:style-name="P824"/>
          </table:table-cell>
          <table:covered-table-cell/>
          <table:covered-table-cell/>
          <table:table-cell table:style-name="TableCell825" table:number-rows-spanned="2">
            <text:p text:style-name="P826"/>
          </table:table-cell>
          <table:table-cell table:style-name="TableCell827" table:number-columns-spanned="2" table:number-rows-spanned="2">
            <text:p text:style-name="P828"/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 table:number-columns-spanned="3">
            <text:p text:style-name="P841">課程綱要</text:p>
            <text:p text:style-name="P842">(採條列式陳述)</text:p>
          </table:table-cell>
          <table:covered-table-cell/>
          <table:covered-table-cell/>
          <table:table-cell table:style-name="TableCell843" table:number-columns-spanned="16">
            <text:p text:style-name="P844">業界專家協同授課部分：</text:p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3">
            <text:p text:style-name="P848">預期教學成效</text:p>
            <text:p text:style-name="P849"><text:s/>(條列式陳述)</text:p>
          </table:table-cell>
          <table:covered-table-cell/>
          <table:covered-table-cell/>
          <table:table-cell table:style-name="TableCell850" table:number-columns-spanned="1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協同教學教材</text:p>
            <text:p text:style-name="P855">(可複選)</text:p>
          </table:table-cell>
          <table:covered-table-cell/>
          <table:covered-table-cell/>
          <table:table-cell table:style-name="TableCell856" table:number-columns-spanned="16">
            <text:p text:style-name="P857">□e化教材<text:s/></text:p>
            <text:p text:style-name="P858">□雙師共編教材/教具</text:p>
            <text:p text:style-name="P859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3">
            <text:p text:style-name="P862">授課方式</text:p>
            <text:p text:style-name="P863">(可複選)</text:p>
          </table:table-cell>
          <table:covered-table-cell/>
          <table:covered-table-cell/>
          <table:table-cell table:style-name="TableCell864" table:number-columns-spanned="16">
            <text:p text:style-name="P865">□實務經驗分享<text:s text:c="2"/></text:p>
            <text:p text:style-name="P866">□實務操作教學、實習課程<text:s text:c="2"/></text:p>
            <text:p text:style-name="P867">□輔導證照考試</text:p>
            <text:p text:style-name="P868">□指導專題製作、專題競賽</text:p>
            <text:p text:style-name="P869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社群申請人</text:p>
          </table:table-cell>
          <table:covered-table-cell/>
          <table:covered-table-cell/>
          <table:table-cell table:style-name="TableCell873" table:number-columns-spanned="3">
            <text:p text:style-name="P874">申請人系所主管</text:p>
          </table:table-cell>
          <table:covered-table-cell/>
          <table:covered-table-cell/>
          <table:table-cell table:style-name="TableCell875" table:number-columns-spanned="7">
            <text:p text:style-name="P87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>承辦單位主管</text:p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>承辦單位一級主管</text:p>
          </table:table-cell>
          <table:covered-table-cell/>
        </table:table-row>
        <table:table-row table:style-name="TableRow881">
          <table:table-cell table:style-name="TableCell882" table:number-columns-spanned="3">
            <text:p text:style-name="P883"/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</table:table>
      <text:p text:style-name="P893"><text:span text:style-name="T894"><text:s text:c="7"/></text:span><text:span text:style-name="T895">※</text:span><text:span text:style-name="T896">紅色框框處不需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03-03T06:45:00Z</meta:creation-date>
    <dc:date>2020-03-03T06:45:00Z</dc:date>
    <meta:template xlink:href="Normal" xlink:type="simple"/>
    <meta:editing-cycles>2</meta:editing-cycles>
    <meta:editing-duration>PT60S</meta:editing-duration>
    <meta:document-statistic meta:page-count="6" meta:paragraph-count="4" meta:word-count="364" meta:character-count="2440" meta:row-count="17" meta:non-whitespace-character-count="2080"/>
  </office:meta>
</office:document-meta>
</file>